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_20_indent" style:master-page-name="Standard">
      <style:paragraph-properties style:page-number="auto"/>
    </style:style>
    <style:style style:name="P2" style:family="paragraph" style:parent-style-name="Heading_20_1">
      <style:paragraph-properties fo:margin-left="0cm" fo:margin-right="-0.169cm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indent="0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0cm" fo:margin-right="-0.169cm" fo:line-height="150%" fo:text-indent="0cm" style:auto-text-indent="false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169cm" fo:line-height="150%" fo:text-indent="0cm" style:auto-text-indent="false"/>
      <style:text-properties fo:font-size="13pt" fo:font-weight="bold" style:font-size-asian="13pt" style:font-weight-asian="bold"/>
    </style:style>
    <style:style style:name="P8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9" style:family="paragraph" style:parent-style-name="Standard" style:list-style-name="WW8Num1">
      <style:paragraph-properties fo:margin-left="1.905cm" fo:margin-right="-0.169cm" fo:line-height="150%" fo:text-align="justify" style:justify-single-word="false" fo:text-indent="-0.635cm" style:auto-text-indent="false"/>
    </style:style>
    <style:style style:name="P10" style:family="paragraph" style:parent-style-name="Standard" style:list-style-name="WW8Num1">
      <style:paragraph-properties fo:margin-left="1.905cm" fo:margin-right="-0.169cm" fo:line-height="150%" fo:text-align="justify" style:justify-single-word="false" fo:text-indent="-0.635cm" style:auto-text-indent="false"/>
      <style:text-properties fo:font-size="14pt" style:font-size-asian="14pt"/>
    </style:style>
    <style:style style:name="P11" style:family="paragraph" style:parent-style-name="Standard" style:list-style-name="WW8Num1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-0.25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NewtonCTT" fo:font-size="13pt" fo:font-weight="bold" style:font-size-asian="13pt" style:font-weight-asian="bold" style:font-name-complex="NewtonCTT"/>
    </style:style>
    <style:style style:name="T4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<text:s text:c="2"/>РЕСПУБЛИКАЛÖН <text:line-break/>ОЛАНПАС</text:p>
      <text:p text:style-name="P8"/>
      <text:p text:style-name="P8">Ворсан бизнес вылö вот ставкаяс йылысь</text:p>
      <text:p text:style-name="P8"/>
      <text:h text:style-name="P2" text:outline-level="1">Примитöма Коми Республикаса</text:h>
      <text:p text:style-name="P5"><text:span text:style-name="T1">Государственнöй Сöветöн</text:span><text:span text:style-name="T3"><text:tab/><text:tab/><text:tab/></text:span><text:span text:style-name="T1">2003 вося сентябр 25 лунö</text:span></text:p>
      <text:p text:style-name="P3"/>
      <text:p text:style-name="P6"><text:span text:style-name="T2"><text:s text:c="11"/>1 статья. <text:s/></text:span><text:span text:style-name="T1">Коми Республика мутасын <text:s/>лöсьöдны ворсан бизнес вылö та ыджда вот ставкаяс:</text:span></text:p>
      <text:list xml:id="list2548083187168844005" text:style-name="WW8Num1">
        <text:list-item>
          <text:p text:style-name="P10">öти ворсан пызанысь – 75000 шайт;</text:p>
        </text:list-item>
        <text:list-item>
          <text:p text:style-name="P9"><text:span text:style-name="T1">öти ворсан автоматысь – 4500 шайт;</text:span></text:p>
        </text:list-item>
        <text:list-item>
          <text:p text:style-name="P11"><text:span text:style-name="T1">öти <text:s/>тотализатор кассаысь либö öти букмекерскöй кантора кассаысь -75000 шайт.</text:span></text:p>
        </text:list-item>
      </text:list>
      <text:p text:style-name="P6"><text:span text:style-name="T1"><text:s text:c="10"/></text:span><text:span text:style-name="T2">2 статья. </text:span><text:span text:style-name="T1">Лыддьыны вынтöмöн:</text:span></text:p>
      <text:p text:style-name="P6"><text:span text:style-name="T1"><text:s text:c="10"/>1) «Ворсан бизнес вылö вот ставкаяс йылысь» Коми Республикаса Оланпас (Коми Республикаса государственнöй власьт органъяслöн индöд-тшöктöмъяс, 1998, 11 №, 943 ст.);</text:span></text:p>
      <text:p text:style-name="P6"><text:span text:style-name="T1"><text:s text:c="9"/>2) «Ворсан бизнес вылö вот ставкаяс йылысь» Коми Республикаса Оланпасö вежсьöм пыртöм йылысь» Коми Республикаса Оланпас (Республика, 2003, июнь 24 лун).</text:span></text:p>
      <text:p text:style-name="P6"><text:span text:style-name="T1"><text:s text:c="8"/></text:span><text:span text:style-name="T2">3 статья. </text:span><text:span text:style-name="T1">Тайö Оланпасыс вынсялö 2004 вося январ 1 лунсянь.</text:span></text:p>
      <text:p text:style-name="P4"/>
      <text:p text:style-name="P4">Коми Республикаса Юралысь <text:s text:c="10"/><text:tab/><text:tab/><text:tab/> <text:s text:c="10"/>В. Торлопов</text:p>
      <text:p text:style-name="P4">Сыктывкар</text:p>
      <text:p text:style-name="P6"><text:span text:style-name="T1">2003 вося октябр 15 лун<text:tab/><text:tab/><text:tab/><text:tab/><text:tab/></text:span></text:p>
      <text:p text:style-name="P6"><text:span text:style-name="T1">55-РЗ №</text:span><text:span text:style-name="T1"><text:tab/><text:tab/><text:tab/><text:tab/><text:tab/><text:tab/><text:tab/><text:tab/></text:span>Вудж. Ануфриева, 723 пас<text:span text:style-name="T1"><text:tab/></text:span></text:p>
      <text:p text:style-name="P4"/>
      <text:p text:style-name="P3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indent="1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3-12-25T11:21:00</meta:creation-date>
    <dc:creator>User</dc:creator>
    <dc:date>2004-01-20T15:45:00</dc:date>
    <meta:print-date>2003-12-25T11:07:00</meta:print-date>
    <meta:editing-cycles>6</meta:editing-cycles>
    <meta:editing-duration>PT54M</meta:editing-duration>
    <meta:document-statistic meta:table-count="0" meta:image-count="0" meta:object-count="0" meta:page-count="1" meta:paragraph-count="16" meta:word-count="132" meta:character-count="973" meta:non-whitespace-character-count="769"/>
    <meta:generator>LibreOffice/4.0.2.2$Linux_x86 LibreOffice_project/4c82dcdd6efcd48b1d8bba66bfe1989deee49c3</meta:generator>
  </office:meta>
</office:document-meta>
</file>