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<text:s/>РЕСПУБЛИКАЛÖН</text:p>
      <text:p text:style-name="P2">ОЛАНПАС</text:p>
      <text:p text:style-name="P3"/>
      <text:p text:style-name="P3">«Пöрöдтöм <text:s/>вöрысь вöр подать ставкаяс лöсьöдан пöрадок, </text:p>
      <text:p text:style-name="P3">да вöр озырлунöн вöдитчöмысь мынтысьöмъяс юклöм </text:p>
      <text:p text:style-name="P5"><text:span text:style-name="T1">йылысь» <text:s/>Коми Республикаса Оланпаслöн 5 статьяö </text:span></text:p>
      <text:p text:style-name="P5"><text:span text:style-name="T1">вежсьöмъяс пыртöм йылысь» Коми Республикаса Оланпас</text:span></text:p>
      <text:p text:style-name="P5"><text:span text:style-name="T1"><text:s/>вынтöмöн лыддьöм йылысь</text:span><text:span text:style-name="T3"></text:span></text:p>
      <text:p text:style-name="P6"/>
      <text:p text:style-name="P6"/>
      <text:h text:style-name="Heading_20_1" text:outline-level="1">Примитöма Коми Республикаса</text:h>
      <text:p text:style-name="P8">Государственнöй Сöветöн <text:tab/><text:tab/><text:tab/> <text:s text:c="7"/>2003 вося сентябр 25 лунö</text:p>
      <text:p text:style-name="P8"/>
      <text:p text:style-name="P1"><text:span text:style-name="T1">1 статья. <text:s/>«</text:span><text:span text:style-name="T2">Пöрöдтöм <text:s/>вöрысь вöр подать ставкаяс лöсьöдан пöрадок, да вöр озырлунöн вöдитчöмысь мынтысьöмъяс юклöм йылысь» Коми Республикаса Оланпаслöн 5 статьяö вежсьöмъяс пыртöм йылысь» Коми Республикаса Оланпас лыддьыны вынтöмöн</text:span><text:span text:style-name="T3"></text:span><text:span text:style-name="T2">Коми Республикаса государственнöй власьт органъяслöн индöд-тшöктöмъяс, 1995, 2 №, 210 ст.).</text:span></text:p>
      <text:p text:style-name="P1"><text:span text:style-name="T1">2 статья. </text:span><text:span text:style-name="T3"></text:span><text:span text:style-name="T2">Тайö Оланпасыс вынсялö сiйöс официальнöя йöзöдан лунсянь.</text:span></text:p>
      <text:p text:style-name="P4"/>
      <text:p text:style-name="P8">Коми Республикаса Юралысь <text:tab/><text:tab/><text:tab/><text:tab/> <text:s text:c="9"/>В. Торлопов</text:p>
      <text:p text:style-name="P8">Сыктывкар</text:p>
      <text:p text:style-name="P8">2003 вося октябр 15 лун</text:p>
      <text:p text:style-name="P8">56-РЗ №</text:p>
      <text:p text:style-name="P7"><text:span text:style-name="T4">Вудж. Ануфриева, 703 пас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6T13:33:00</meta:creation-date>
    <dc:creator>User</dc:creator>
    <dc:date>2004-01-27T15:36:00</dc:date>
    <meta:editing-cycles>4</meta:editing-cycles>
    <meta:editing-duration>PT28M</meta:editing-duration>
    <meta:document-statistic meta:table-count="0" meta:image-count="0" meta:object-count="0" meta:page-count="1" meta:paragraph-count="16" meta:word-count="113" meta:character-count="849" meta:non-whitespace-character-count="725"/>
    <meta:generator>LibreOffice/4.0.2.2$Linux_x86 LibreOffice_project/4c82dcdd6efcd48b1d8bba66bfe1989deee49c3</meta:generator>
  </office:meta>
</office:document-meta>
</file>