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style:font-name-asian="NewtonCTT" style:font-size-asian="13pt" style:font-name-complex="NewtonCTT"/>
    </style:style>
    <style:style style:name="P5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Standard">
      <style:paragraph-properties fo:margin-left="0cm" fo:margin-right="-0.169cm" fo:line-height="150%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Heading_20_1">
      <style:paragraph-properties fo:line-height="15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">КОМИ РЕСПУБЛИКАЛÖН</text:p>
      <text:p text:style-name="P2">ОЛАНПАС</text:p>
      <text:p text:style-name="P2"/>
      <text:p text:style-name="P3"/>
      <text:p text:style-name="P1"><text:span text:style-name="T1">Меставывса асвеськöдлан органъяслы донъяс (тарифъяс), </text:span></text:p>
      <text:p text:style-name="P1"><text:span text:style-name="T1">сьöм содтöдъяс регулируйтöм кузя государственнöй полномочиеяс сетöм йылысь юкöнын Коми Республикаса законодательнöй актъяс вынтöмöн лыддьöм йылысь</text:span><text:span text:style-name="T3"></text:span></text:p>
      <text:p text:style-name="P4"></text:p>
      <text:p text:style-name="P5"/>
      <text:p text:style-name="P5"/>
      <text:h text:style-name="P11" text:outline-level="1">Примитöма Коми Республикаса</text:h>
      <text:h text:style-name="P11" text:outline-level="1">Государственнöй Сöветöн<text:tab/><text:tab/><text:tab/>2003 вося сентябр 25 лунö</text:h>
      <text:p text:style-name="Standard"/>
      <text:p text:style-name="P8"/>
      <text:p text:style-name="P7"><text:span text:style-name="T2"><text:s text:c="10"/></text:span><text:span text:style-name="T1">1 статья. </text:span><text:span text:style-name="T2">Лыддьыны вынтöмöн:</text:span></text:p>
      <text:p text:style-name="P7"><text:span text:style-name="T2"><text:s text:c="10"/>1) <text:s/>«Меставывса асвеськöдлан органъяслы донъяс (тарифъяс), сьöм содтöдъяс регулируйтöм кузя государственнöй полномочиеяс сетöм йылысь» Коми Республикаса Оланпас (Коми Республикаса государственнöй власьт органъяслöн индöд-тшöктöмъяс, 2000, 5 №, 1287 ст.);</text:span></text:p>
      <text:p text:style-name="P7"><text:span text:style-name="T2"><text:s text:c="9"/>2) <text:s/>«Меставывса асвеськöдлан органъяслы донъяс (тарифъяс), сьöм содтöдъяс регулируйтöм кузя государственнöй полномочиеяс сетöм йылысь» Коми Республикаса Оланпасö содтöд пыртöм йылысь» Коми Республикаса Оланпас (Коми Республикаса государственнöй власьт органъяслöн индöд-тшöктöмъяс, 2000, 10 №, 1388 ст.);</text:span></text:p>
      <text:p text:style-name="P7"><text:span text:style-name="T2"><text:s text:c="9"/>3) <text:s/>«Меставывса асвеськöдлан органъяслы донъяс (тарифъяс), сьöм содтöдъяс регулируйтöм кузя государственнöй полномочиеяс сетöм йылысь» Коми Республикаса Оланпасö вежсьöмъяс пыртöм йылысь» Коми Республикаса Оланпас (Коми Республикаса государственнöй власьт органъяслöн индöд-тшöктöмъяс, 2002, 8 №, 2045 ст.).</text:span></text:p>
      <text:p text:style-name="P9"/>
      <text:p text:style-name="P9"/>
      <text:p text:style-name="P6"><text:span text:style-name="T1"><text:s text:c="9"/>2 статья. <text:s/></text:span><text:span text:style-name="T2">Тайö Оланпасыс вынсялö сiйöс официальнöя йöзöдан лунсянь.</text:span></text:p>
      <text:p text:style-name="P8"/>
      <text:p text:style-name="P8">Коми Республикаса Юралысь <text:s text:c="2"/><text:tab/><text:tab/><text:tab/><text:tab/><text:tab/>В. Торлопов</text:p>
      <text:p text:style-name="P8">Сыктывкар</text:p>
      <text:p text:style-name="P8">2003 вося октябр 15 лун</text:p>
      <text:p text:style-name="P8"><text:soft-page-break/>58-РЗ №</text:p>
      <text:p text:style-name="P6"><text:span text:style-name="T4">Вудж. Ануфриева, 1 186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5T17:19:00</meta:creation-date>
    <dc:creator>User</dc:creator>
    <dc:date>2004-01-20T17:48:00</dc:date>
    <meta:print-date>2003-12-25T17:00:00</meta:print-date>
    <meta:editing-cycles>5</meta:editing-cycles>
    <meta:editing-duration>PT1H15M</meta:editing-duration>
    <meta:document-statistic meta:table-count="0" meta:image-count="0" meta:object-count="0" meta:page-count="2" meta:paragraph-count="17" meta:word-count="163" meta:character-count="1422" meta:non-whitespace-character-count="1216"/>
    <meta:generator>LibreOffice/4.0.2.2$Linux_x86 LibreOffice_project/4c82dcdd6efcd48b1d8bba66bfe1989deee49c3</meta:generator>
  </office:meta>
</office:document-meta>
</file>