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1cm" style:auto-text-indent="false"/>
    </style:style>
    <style:style style:name="P2"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size-asian="13pt" style:font-name-complex="NewtonCTT"/>
    </style:style>
    <style:style style:name="P3"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6" style:family="paragraph" style:parent-style-name="Text_20_body_20_indent">
      <style:paragraph-properties fo:line-height="100%"/>
    </style:style>
    <style:style style:name="P7" style:family="paragraph" style:parent-style-name="Header">
      <style:paragraph-properties fo:margin-left="0cm" fo:margin-right="0.635cm" fo:text-indent="0cm" style:auto-text-indent="false"/>
    </style:style>
    <style:style style:name="P8" style:family="paragraph" style:parent-style-name="Heading"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style:font-name="NewtonCTT" fo:font-size="13pt" style:font-size-asian="13pt" style:font-name-complex="NewtonCTT"/>
    </style:style>
    <style:style style:name="T4" style:family="text">
      <style:text-properties fo:font-size="8pt" style:font-size-asian="8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text:s text:c="2"/>РЕСПУБЛИКАЛÖН </text:p>
      <text:p text:style-name="P1"><text:span text:style-name="T1">ОЛАНПАС</text:span><text:span text:style-name="T3"></text:span></text:p>
      <text:p text:style-name="P2"/>
      <text:p text:style-name="P6">Коми Республикаын меставывса асвеськöдлан органъяслы </text:p>
      <text:p text:style-name="P6">гражданалысь оланног государственнöя пасйöм кузя </text:p>
      <text:p text:style-name="P6">государственнöй полномочиеяс сетöм йылысь</text:p>
      <text:p text:style-name="P3"/>
      <text:h text:style-name="Heading_20_1" text:outline-level="1">Примитöма Коми Республикаса</text:h>
      <text:p text:style-name="P4"><text:span text:style-name="T2">Государственнöй Сöветöн <text:s text:c="13"/><text:tab/><text:tab/>2003 вося сентябр 25 лунö</text:span></text:p>
      <text:p text:style-name="P5"/>
      <text:p text:style-name="P5"/>
      <text:p text:style-name="P4"><text:span text:style-name="T2"><text:s text:c="11"/>Тайö Оланпасыс Россия Федерациялöн Оланподув, «Россия Федерацияын меставывса асвеськöдлöм котыртан öтувъя принципъяс йылысь» да «Гражданалысь оланног пасйöм йылысь» федеральнöй оланпасъяс серти, Коми Республикалöн Оланподув да «Коми Республикаын меставывса асвеськöдлöм йылысь» Коми Республикаса Оланпас серти индö Коми Республикаын меставывса асвеськöдлан органъяслы гражданалысь оланног государственнöя пасйöм кузя <text:s/>государственнöй полномочиеяс сетöмлы правовöй да организационнöй подув. </text:span></text:p>
      <text:p text:style-name="P4"><text:span text:style-name="T1"><text:s text:c="10"/>1 статья. </text:span><text:span text:style-name="T2">Сетны Коми Республикаын меставывса асвеськöдлан органъяслы государственнöй полномочиеяс гражданалöн олöмын татшöм лоöмторъяс государственнöя пасйöм кузя кыдзи чужöм, гöтрасьöм, торйöдчöм, батьöн шуöм, кувсьöм.</text:span><text:span text:style-name="T1"> </text:span></text:p>
      <text:p text:style-name="P4"><text:span text:style-name="T1"><text:s text:c="10"/>2 статья. <text:s/></text:span><text:span text:style-name="T2">Гражданалысь оланног государственнöя пасйöны меставывса асвеськöдлан органъяс сэтшöм муниципальнöй юкöнъясын, кöнi <text:s/>абу <text:s/>Коми Республикаса олöмö пöртысь власьт органыс (сылöн мутас юкöнъяс), кодi артмис «Гражданалысь оланног пасйöм йылысь» Федеральнöй оланпас серти.</text:span></text:p>
      <text:p text:style-name="P4"><text:span text:style-name="T1"><text:s text:c="10"/>3 статья. <text:s/></text:span><text:span text:style-name="T2">Тайö Оланпаслöн 1 статьяын индöм меставывса асвеськöдлан органъясöн государственнöй полномочиеяс олöмö пöртöм вылö </text:span><text:soft-page-break/><text:span text:style-name="T2">колана сьöмыс вичмö быд во Коми Республикаса республиканскöй бюджетын муниципальнöй юкöнъясса бюджетъяслы субвенцияясöн.</text:span></text:p>
      <text:p text:style-name="P4"><text:span text:style-name="T1"><text:s text:c="9"/>4 статья. <text:s/></text:span><text:span text:style-name="T2">Гражданалысь оланног государственнöя пасйöны тайö Оланпаслöн <text:s/>2 статьяын индöм меставывса асвеськöдлан органъяс гражданалысь оланног пасйöм йылысь законодательствоöн лöсьöдöм <text:s/>корöмъяс серти.</text:span></text:p>
      <text:p text:style-name="P4"><text:span text:style-name="T1"><text:s text:c="9"/>5 статья. <text:s/></text:span><text:span text:style-name="T2">Тайö Оланпаслöн 2 статьяын индöм меставывса асвеськöдлан органъяс да меставывса асвеськöдлан <text:s/>лöсялана чина йöз кывкутöны тайö Оланпаслöн 1 статьяöн индöм государственнöй полномочиеяссö олöмö пöртöм вöсна законодательство серти.</text:span></text:p>
      <text:p text:style-name="P4"><text:span text:style-name="T1"><text:s text:c="9"/>6 статья. <text:s/></text:span><text:span text:style-name="T2">Тайö Оланпаслöн 2 статьяын индöм серти гражданалысь оланног меставывса асвеськöдлан органъясöн <text:s/>пасъян гижöдъяссö видзöны законодательствоöн индöм корöмъяс серти Коми Республикаса олöмö пöртысь власьт органъяслöн, кодi артмис «Гражданалысь оланног пасйöм йылысь» Федеральнöй оланпас серти, <text:s/>лöсялана мутас юкöнъясын.</text:span></text:p>
      <text:p text:style-name="P4"><text:span text:style-name="T1"><text:s text:c="9"/>7 статья. </text:span><text:span text:style-name="T2">Тайö Оланпаслöн 2 статьяын индöм</text:span><text:span text:style-name="T1"> </text:span><text:span text:style-name="T2">серти гражданалöн оланног йылысь меставывса асвеськöдлан органъяслысь лöсьöдлöм воштöм <text:s/>гижöдъяссö выльысь гижöны законодательство серти Коми Республикаса олöмö пöртысь власьт органъяслöн, кодi артмис «Гражданалысь оланног пасйöм йылысь» Федеральнöй оланпас серти, лöсялана мутас юкöнъясын.</text:span></text:p>
      <text:p text:style-name="P4"><text:span text:style-name="T1"><text:s text:c="9"/>8 статья. </text:span><text:span text:style-name="T2">Гражданалысь оланног меставывса асвеськöдлан органъясöн государственнöя пасйöм кузя государственнöй полномочиеяссö олöмö пöртöм бöрся видзöдö Коми Республикаса Правительствоöн уполномочитöм Коми Республикаса олöмö пöртысь власьт орган, <text:s/>кодöс лöсьöдöма «Гражданалысь оланног пасйöм йылысь» Федеральнöй оланпас серти.</text:span></text:p>
      <text:p text:style-name="P5"/>
      <text:p text:style-name="P5"><text:soft-page-break/></text:p>
      <text:p text:style-name="P4"><text:span text:style-name="T1"><text:s text:c="9"/>9 статья. </text:span><text:span text:style-name="T2">Тайö Оланпасыс вынсялö сiйöс официальнöя йöзöдан лунсянь.</text:span></text:p>
      <text:p text:style-name="P5"/>
      <text:p text:style-name="P4"><text:span text:style-name="T2">Коми Республикаса Юралысь <text:s text:c="4"/><text:tab/><text:tab/><text:tab/><text:tab/><text:tab/> В. Торлопов</text:span></text:p>
      <text:p text:style-name="P5">Сыктывкар</text:p>
      <text:p text:style-name="P5">2003 вося октябр 15 лун</text:p>
      <text:p text:style-name="P5">60-РЗ №</text:p>
      <text:p text:style-name="P1"><text:span text:style-name="T4">Вудж. Ануфриева, 2 832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justify" style:justify-single-word="false"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3-12-26T10:19:00</meta:creation-date>
    <dc:creator>User</dc:creator>
    <dc:date>2004-01-27T16:31:00</dc:date>
    <meta:print-date>2003-12-26T14:41:00</meta:print-date>
    <meta:editing-cycles>8</meta:editing-cycles>
    <meta:editing-duration>PT3H42M</meta:editing-duration>
    <meta:document-statistic meta:table-count="0" meta:image-count="0" meta:object-count="0" meta:page-count="3" meta:paragraph-count="23" meta:word-count="356" meta:character-count="3199" meta:non-whitespace-character-count="2726"/>
    <meta:generator>LibreOffice/4.0.2.2$Linux_x86 LibreOffice_project/4c82dcdd6efcd48b1d8bba66bfe1989deee49c3</meta:generator>
  </office:meta>
</office:document-meta>
</file>