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169cm" fo:line-height="10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-0.169cm" fo:line-height="100%" fo:text-align="center" style:justify-single-word="false" fo:text-indent="1cm" style:auto-text-indent="false"/>
    </style:style>
    <style:style style:name="P6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-0.169cm" fo:line-height="150%" fo:text-indent="0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-0.169cm" fo:text-indent="0cm" style:auto-text-indent="false"/>
    </style:style>
    <style:style style:name="P11" style:family="paragraph" style:parent-style-name="Heading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NewtonCTT" fo:font-size="13pt" style:font-size-asian="13pt" style:font-name-complex="NewtonCTT"/>
    </style:style>
    <style:style style:name="T4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МИ РЕСПУБЛИКАЛÖН</text:p>
      <text:p text:style-name="P3">ОЛАНПАС</text:p>
      <text:p text:style-name="P3"/>
      <text:p text:style-name="P1"><text:span text:style-name="T1">Меставывса асвеськöдлан органъяслы нотариальнöй удж кузя государственнöй полномочиеяс сетöм йылысь </text:span></text:p>
      <text:p text:style-name="P4">Коми Республикаса законодательнöй актъяс</text:p>
      <text:p text:style-name="P5"><text:span text:style-name="T1">вынтöмöн лыддьöм йылысь</text:span></text:p>
      <text:p text:style-name="P3"/>
      <text:p text:style-name="P3"/>
      <text:h text:style-name="P10" text:outline-level="1">Примитöма Коми Республикаса</text:h>
      <text:p text:style-name="P8"><text:span text:style-name="T2">Государственнöй Сöветöн</text:span><text:span text:style-name="T3"><text:tab/><text:tab/><text:tab/></text:span><text:span text:style-name="T2">2003 вося сентябр 25 лунö</text:span></text:p>
      <text:p text:style-name="P6"/>
      <text:p text:style-name="P8"><text:span text:style-name="T2"><text:s text:c="11"/></text:span><text:span text:style-name="T1">1 статья.</text:span><text:span text:style-name="T2"> <text:s/>Лыддьыны вынтöмöн:</text:span></text:p>
      <text:p text:style-name="Text_20_body"><text:s text:c="11"/>1) «Меставывса асвеськöдлан органъяслы нотариальнöй удж кузя государственнöй полномочиеяс сетöм йылысь» Коми Республикаса Оланпас (Коми Республикаса государственнöй власьт органъяслöн индöд-тшöктöмъяс, 1999, 8 №, 1132 ст.);</text:p>
      <text:p text:style-name="P9"><text:span text:style-name="T2"><text:s text:c="9"/>2) «Меставывса асвеськöдлан органъяслы нотариальнöй удж кузя государственнöй полномочиеяс сетöм йылысь» Коми Республикаса Оланпасö вежсьöмъяс <text:s/>пыртöм йылысь» Коми Республикаса Оланпас (Коми Республикаса государственнöй власьт органъяслöн индöд-тшöктöмъяс, 2002, 6 №, 2000 ст.).</text:span></text:p>
      <text:p text:style-name="P9"><text:span text:style-name="T2"><text:s text:c="9"/></text:span><text:span text:style-name="T1">2 статья. <text:s/></text:span><text:span text:style-name="T2">Тайö Оланпасыс вынсялö сiйöс официальнöя йöзöдан лунсянь.</text:span></text:p>
      <text:p text:style-name="P7"><text:s text:c="9"/></text:p>
      <text:p text:style-name="P7">Коми Республикаса Юралысь <text:s text:c="5"/><text:tab/><text:tab/><text:tab/><text:tab/><text:tab/>В. Торлопов</text:p>
      <text:p text:style-name="P7">Сыктывкар</text:p>
      <text:p text:style-name="P7">2003 вося октябр 15 лун</text:p>
      <text:p text:style-name="P7">62-РЗ №</text:p>
      <text:p text:style-name="P2"><text:span text:style-name="T4">Вудж. Ануфриева, 832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1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25T15:43:00</meta:creation-date>
    <dc:creator>User</dc:creator>
    <dc:date>2004-01-20T16:37:00</dc:date>
    <meta:print-date>2003-12-25T15:50:00</meta:print-date>
    <meta:editing-cycles>4</meta:editing-cycles>
    <meta:editing-duration>PT1H4M</meta:editing-duration>
    <meta:document-statistic meta:table-count="0" meta:image-count="0" meta:object-count="0" meta:page-count="1" meta:paragraph-count="17" meta:word-count="118" meta:character-count="1023" meta:non-whitespace-character-count="858"/>
    <meta:generator>LibreOffice/4.0.2.2$Linux_x86 LibreOffice_project/4c82dcdd6efcd48b1d8bba66bfe1989deee49c3</meta:generator>
  </office:meta>
</office:document-meta>
</file>