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">
      <style:paragraph-properties fo:line-height="150%" fo:text-align="center" style:justify-single-word="false"/>
      <style:text-properties fo:font-size="14pt" fo:font-weight="normal" style:font-size-asian="14pt" style:font-weight-asian="normal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Heading_20_1">
      <style:paragraph-properties fo:margin-left="0cm" fo:margin-right="-0.169cm" fo:line-height="150%" fo:text-indent="0cm" style:auto-text-indent="false"/>
    </style:style>
    <style:style style:name="P4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fo:font-weight="bold" style:font-size-asian="13pt" style:font-weight-asian="bold" style:font-name-complex="NewtonCTT"/>
    </style:style>
    <style:style style:name="P8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9" style:family="paragraph" style:parent-style-name="Standard">
      <style:paragraph-properties fo:margin-left="0cm" fo:margin-right="-0.169cm" fo:line-height="150%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NewtonCTT" fo:font-size="13pt" fo:font-weight="bold" style:font-size-asian="13pt" style:font-weight-asian="bold" style:font-name-complex="NewtonCTT"/>
    </style:style>
    <style:style style:name="T6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И РЕСПУБЛИКАЛÖН</text:p>
      <text:p text:style-name="P1">ОЛАНПАС</text:p>
      <text:p text:style-name="P5"/>
      <text:p text:style-name="P6">«Коми Республикаса олöмö пöртысь власьт органъяс йылысь»</text:p>
      <text:p text:style-name="P6">Коми Республикаса Оланпаслöн 23 статьяö </text:p>
      <text:p text:style-name="P4"><text:span text:style-name="T4">вежсьöм пыртöм й</text:span><text:span text:style-name="T4">ылысь</text:span><text:span text:style-name="T5"></text:span></text:p>
      <text:p text:style-name="P7"/>
      <text:p text:style-name="P8"/>
      <text:h text:style-name="P3" text:outline-level="1">Примитöма Коми Республикаса</text:h>
      <text:p text:style-name="P9"><text:span text:style-name="T3">Государственнöй Сöветöн <text:s text:c="32"/>2003 вося сентябр 25 лунö</text:span></text:p>
      <text:p text:style-name="P11"/>
      <text:p text:style-name="P10"><text:span text:style-name="T4"><text:s text:c="9"/>1 статья. </text:span><text:span text:style-name="T3">«Коми Республикаса олöмö пöртысь власьт органъяс йылысь» Коми Республикаса Оланпаслöн 23 статьяö (Коми Республикаса государственнöй власьт органъяслöн индöд-тшöктöмъяс, 2002, 6 №, 1986 ст.; 8 №, 2049 ст.; 8 №, 2607 ст.; Республика, 2003, апрель 29 лун) <text:s/>пыртны татшöм вежсьöм:</text:span></text:p>
      <text:p text:style-name="Text_20_body"><text:s text:c="8"/>4 юкöн киритны, <text:s/>5, 6, 7, 8 юкöнъяс лöсялöмöн лыддьыны 4, 5, 6, 7 юкöнъясöн.</text:p>
      <text:p text:style-name="P10"><text:span text:style-name="T4"><text:s text:c="8"/>2 статья.</text:span><text:span text:style-name="T3"> Тайö Оланпасыс вынсялö сiйöс официальнöя йöзöдан лунсянь.</text:span></text:p>
      <text:p text:style-name="P12"/>
      <text:p text:style-name="P10"><text:span text:style-name="T3">Коми Республикаса Юралысь<text:tab/><text:tab/><text:tab/><text:tab/><text:tab/><text:tab/> В. Торлопов</text:span></text:p>
      <text:p text:style-name="P12">Сыктывкар</text:p>
      <text:p text:style-name="P12">2003 вося октябр 15 лун</text:p>
      <text:p text:style-name="P12">63-РЗ №</text:p>
      <text:p text:style-name="P10"><text:span text:style-name="T6">Вудж. Ануфриева, 630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25T16:52:00</meta:creation-date>
    <dc:creator>User</dc:creator>
    <dc:date>2004-01-20T13:40:00</dc:date>
    <meta:print-date>2003-12-25T16:12:00</meta:print-date>
    <meta:editing-cycles>4</meta:editing-cycles>
    <meta:editing-duration>PT31M</meta:editing-duration>
    <meta:document-statistic meta:table-count="0" meta:image-count="0" meta:object-count="0" meta:page-count="1" meta:paragraph-count="15" meta:word-count="112" meta:character-count="812" meta:non-whitespace-character-count="651"/>
    <meta:generator>LibreOffice/4.0.2.2$Linux_x86 LibreOffice_project/4c82dcdd6efcd48b1d8bba66bfe1989deee49c3</meta:generator>
  </office:meta>
</office:document-meta>
</file>