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169cm" fo:text-align="center" style:justify-single-word="false" fo:text-indent="1cm" style:auto-text-indent="false"/>
    </style:style>
    <style:style style:name="P2" style:family="paragraph" style:parent-style-name="Standard">
      <style:paragraph-properties fo:margin-left="0cm" fo:margin-right="-0.169cm" fo:line-height="150%" fo:text-align="center" style:justify-single-word="false" fo:text-indent="1cm" style:auto-text-indent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margin-left="0cm" fo:margin-right="-0.169cm" fo:text-align="center" style:justify-single-word="false" fo:text-indent="1cm" style:auto-text-indent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margin-left="0cm" fo:margin-right="-0.169cm" fo:line-height="150%" fo:text-align="center" style:justify-single-word="false" fo:text-indent="1cm" style:auto-text-indent="false"/>
      <style:text-properties fo:font-size="13pt" fo:font-weight="normal" style:font-size-asian="13pt" style:font-weight-asian="normal"/>
    </style:style>
    <style:style style:name="P5" style:family="paragraph" style:parent-style-name="Standard" style:master-page-name="Standard">
      <style:paragraph-properties fo:margin-left="0cm" fo:margin-right="-0.169cm" fo:line-height="150%" fo:text-align="center" style:justify-single-word="false" fo:text-indent="1cm" style:auto-text-indent="false" style:page-number="auto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margin-left="0cm" fo:margin-right="-0.169cm" fo:line-height="150%" fo:text-indent="0cm" style:auto-text-indent="false"/>
      <style:text-properties fo:font-size="14pt" style:font-size-asian="14pt"/>
    </style:style>
    <style:style style:name="P7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4pt" style:font-size-asian="14pt"/>
    </style:style>
    <style:style style:name="P8" style:family="paragraph" style:parent-style-name="Standard">
      <style:paragraph-properties fo:margin-left="0cm" fo:margin-right="-0.169cm" fo:line-height="150%" fo:text-indent="0cm" style:auto-text-indent="false"/>
    </style:style>
    <style:style style:name="P9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NewtonCTT" fo:font-size="14pt" fo:font-weight="normal" style:font-size-asian="14pt" style:font-weight-asian="normal" style:font-name-complex="NewtonCTT"/>
    </style:style>
    <style:style style:name="P11" style:family="paragraph" style:parent-style-name="Heading_20_2">
      <style:paragraph-properties fo:line-height="150%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normal" style:font-size-asian="14pt" style:font-weight-asian="normal"/>
    </style:style>
    <style:style style:name="T3" style:family="text">
      <style:text-properties fo:font-size="14pt" style:font-size-asian="14pt"/>
    </style:style>
    <style:style style:name="T4" style:family="text">
      <style:text-properties fo:font-weight="normal" style:font-weight-asian="normal"/>
    </style:style>
    <style:style style:name="T5" style:family="text">
      <style:text-properties fo:font-size="8pt" style:font-size-asian="8pt"/>
    </style:style>
    <style:style style:name="T6" style:family="text">
      <style:text-properties fo:font-size="8pt" fo:font-weight="normal" style:font-size-asian="8pt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КОМИ <text:s/>РЕСПУБЛИКАЛÖН<text:line-break/>ОЛАНПАС</text:p>
      <text:p text:style-name="P2"/>
      <text:p text:style-name="P1"><text:span text:style-name="T1">Коми Республикаса адвокатъяслöн палата бердын </text:span></text:p>
      <text:p text:style-name="P3">квалификационнöй комиссияын Коми Республикаса </text:p>
      <text:h text:style-name="Heading_20_1" text:outline-level="1"><text:span text:style-name="T2">Государственн</text:span>öй Сöветöс петкöдлысьяс йылысь</text:h>
      <text:p text:style-name="P3"/>
      <text:p text:style-name="P2"/>
      <text:h text:style-name="P11" text:outline-level="2">Примитöма Коми Республикаса</text:h>
      <text:p text:style-name="P8"><text:span text:style-name="T3">Государственнöй Сöветöн <text:s text:c="2"/><text:tab/><text:tab/><text:tab/>2003 вося сентябр 25 лунö</text:span></text:p>
      <text:p text:style-name="P6"/>
      <text:p text:style-name="Text_20_body"><text:s text:c="7"/>Тайö Оланпасыс «Россия Федерацияын адвокатскöй удж да адвокатура йылысь» Федеральнöй оланпаслöн 33 статья серти <text:s/>индö <text:s/>Коми Республикаса адвокатъяслöн палата бердын квалификационнöй комиссияын Коми Республикаса Государственнöй Сöветöс петкöдлысьясöс бöръян пöрадок да на дорö корöмъяс.</text:p>
      <text:p text:style-name="P9"><text:span text:style-name="T3"><text:s text:c="6"/></text:span><text:span text:style-name="T1">1 статья. </text:span><text:span text:style-name="T3">Коми Республикаса адвокатъяслöн палата бердын квалификационнöй комиссияын Коми Республикаса Государственнöй Сöветсянь <text:s/>2 петкöдлысьöс (водзö – петкöдлысьяс) бöрйö Коми Республикаса Государственнöй Сöвет.</text:span></text:p>
      <text:p text:style-name="P9"><text:span text:style-name="T3"><text:s text:c="6"/>Петкöдлысьясöс бöрйöны Коми Республикаса адвокатъяслöн палата бердын квалификационнöй комиссиялöн <text:s/>полномочиеяс кад вылö.</text:span></text:p>
      <text:p text:style-name="P9"><text:span text:style-name="T3"><text:s text:c="6"/></text:span><text:span text:style-name="T1">2 статья. </text:span><text:span text:style-name="T3">Петкöдлысьяснас вермасны бöрйыны Россия Федерацияса гражданаöс 30 арöсысь абу томджыкöс, кодъяслöн эм вылыс юридическöй образование да юридическöй специальносьт <text:s/>кузя уджалан стажыс 5 воысь абу этшаджык.</text:span></text:p>
      <text:p text:style-name="P9"><text:span text:style-name="T3"><text:s text:c="8"/>Россия Федерациялöн законодательствоын индан пöрадок серти оз вермыны лоны петкöдлысьясöн депутатъяс, государственнöй либö муниципальнöй чина йöз, государственнöй либö муниципальнöй службаысь чина йöз, адвокатъяс, ёрдöн <text:s/>кывкутны вермытöм шуöмъяс, абу тырвыйö кывкутны вермысь граждана, а сiдзжö йöз, кодъяслöн эм бырöдтöм либö вештытöм судимосьт.</text:span></text:p>
      <text:p text:style-name="P9"><text:span text:style-name="T1"><text:s text:c="8"/>3 статья. </text:span><text:span text:style-name="T3">Петкöдлысьясöс бöрйöм вылö кандидатураяс кузя вöзйöмъяссö вермöны пыртны Коми Республикаса Оланподулöн урчитöм законодательнöя водзмöстчысь субъектъяс, öнiя квалификационнöй комиссиялöн полномочиеяс кад помасьтöдз 30 лунöн оз сёрöнджык. </text:span></text:p>
      <text:p text:style-name="P9"><text:span text:style-name="T3"><text:s text:c="7"/>Петкöдлысьясöс бöрйöм вылö кандидатураяс кузя вöзйöмъяс дорö сетсьöны документъяс, кодъяс тайö Оланпаслöн 2 статья серти эскöдöны кандитатлöн корöмъясö кутчысьöмсö, да бöрйысьöмын да водзö вылö квалификационнöй комиссияын участвуйтöмын сöгласие сетöм йылысь кандидатöн гижöм шыöдчöм, кöнi индыссьö <text:s/>ов, ним, вич, чужан кадпас, уджалан либö служитан <text:s/>места, уджалан чин, оланiнпас, йитчан телефон.</text:span></text:p>
      <text:p text:style-name="P9"><text:span text:style-name="T1"><text:s text:c="6"/></text:span><text:span text:style-name="T1"><text:s/>4 статья. </text:span><text:span text:style-name="T3">Петкöдлысьясöс бöрйöм йылысь</text:span><text:span text:style-name="T1"> </text:span><text:span text:style-name="T3">решение</text:span><text:span text:style-name="T1"> </text:span><text:span text:style-name="T3">видлалан да примитан пöрадоксö индö Коми Республикаса Государственнöй Сöветлöн Регламент.</text:span></text:p>
      <text:p text:style-name="P9"><text:span text:style-name="T3"><text:s text:c="8"/>Петкöдлысьясöс бöрйöм йылысь Коми Республикаса Государственнöй Сöветлöн <text:s/>шуöмыс ыстыссьö Коми Республикаса адвокатъяслöн палатаö дас лунöн.</text:span></text:p>
      <text:p text:style-name="P9"><text:span text:style-name="T1"><text:s/></text:span><text:span text:style-name="T1"><text:s text:c="6"/>5 статья. </text:span><text:span text:style-name="T3">Петкöдлысьяслöн либö петкöдлысьяс пиысь öтилöн полномочиеяс кадысь водзджык дугöдöмлы помкаясöн вермасны лоны татшöм помкаяс:</text:span></text:p>
      <text:p text:style-name="P9"><text:span text:style-name="T1"><text:s text:c="6"/></text:span><text:span text:style-name="T3">1) полномочиеясысь чöвтчöм йылысь сыöн гижöм шыöдчöм;</text:span></text:p>
      <text:p text:style-name="P9"><text:span text:style-name="T3"><text:s text:c="6"/>2) сылöн кувсьöм;</text:span></text:p>
      <text:p text:style-name="P9"><text:span text:style-name="T3"><text:s text:c="6"/>3) юöртöг вошöмöн либö кулöмöн сiйöс ёрдöн шуöм;</text:span></text:p>
      <text:p text:style-name="P9"><text:span text:style-name="T3"><text:s text:c="6"/>4) ёрдлöн мыждан приговор кузя либö медицинскöй сяма мырдöн нуöдан мераяс примитöм <text:s/>йылысь ёрдлöн решение кузя сы дорö оланпас вынсялöм;</text:span></text:p>
      <text:p text:style-name="P9"><text:span text:style-name="T3"><text:s text:c="6"/>5) сыöн Россия Федерация <text:s/>гражданство воштöм;</text:span></text:p>
      <text:p text:style-name="P9"><text:soft-page-break/><text:span text:style-name="T3"><text:s text:c="6"/>6) сiйöс депутатöн бöрйöм, сыöн государственнöй либö муниципальнöй чин, государственнöй либö муниципальнöй службалысь чин <text:s/>вежöм;</text:span></text:p>
      <text:p text:style-name="P9"><text:span text:style-name="T3"><text:s text:c="6"/>7) сыöн лёктор вöчöм;</text:span></text:p>
      <text:p text:style-name="P9"><text:span text:style-name="T3"><text:s text:c="6"/>8) квалификационнöй комиссияса членлысь могъяс сыöн пыр олöмö пöрттöм.</text:span></text:p>
      <text:p text:style-name="P9"><text:span text:style-name="T3"><text:s text:c="6"/>Петкöдлысьлысь полномочиеяс кадысь водзджык дугöдöм йылысь решение примитöм лоö помкаöн Коми Республикаса Государственнöй Сöветöн мöд петкöдлысьöс бöрйöмлы тайö Оланпасöн индан пöрадок серти.</text:span></text:p>
      <text:p text:style-name="P9"><text:span text:style-name="T1"><text:s text:c="6"/>6 статья. </text:span><text:span text:style-name="T3">Тайö Оланпасыс вынсялö сiйöс официальнöя йöзöдан лунсянь.</text:span></text:p>
      <text:p text:style-name="P7"/>
      <text:p text:style-name="P9"><text:span text:style-name="T3">Коми Республикаса Юралысь <text:tab/><text:tab/><text:tab/><text:tab/> <text:s text:c="8"/>В. Торлопов</text:span></text:p>
      <text:p text:style-name="P7">Сыктывкар</text:p>
      <text:p text:style-name="P7">2003 вося октябр 15 лун</text:p>
      <text:p text:style-name="P7">64-РЗ №</text:p>
      <text:p text:style-name="P9"><text:span text:style-name="T5">Вудж. Ануфриева,</text:span><text:span text:style-name="T6"> <text:s/></text:span><text:span text:style-name="T5">3 003 пас</text:span></text:p>
      <text:p text:style-name="P10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169cm" fo:line-height="150%" fo:text-align="justify" style:justify-single-word="false" fo:text-indent="0cm" style:auto-text-indent="false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169cm" fo:text-align="center" style:justify-single-word="false" fo:text-indent="1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169cm" fo:text-indent="0cm" style:auto-text-indent="false"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3.175cm" fo:margin-right="2.4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4cm" fo:margin-left="3.175cm" fo:margin-right="2.49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4-01-05T16:28:00</meta:creation-date>
    <dc:creator>User</dc:creator>
    <dc:date>2004-01-08T17:43:00</dc:date>
    <meta:print-date>2004-01-06T16:09:00</meta:print-date>
    <meta:editing-cycles>13</meta:editing-cycles>
    <meta:editing-duration>PT8H3M</meta:editing-duration>
    <meta:document-statistic meta:table-count="0" meta:image-count="0" meta:object-count="0" meta:page-count="2" meta:paragraph-count="31" meta:word-count="405" meta:character-count="3498" meta:non-whitespace-character-count="2958"/>
    <meta:generator>LibreOffice/4.0.2.2$Linux_x86 LibreOffice_project/4c82dcdd6efcd48b1d8bba66bfe1989deee49c3</meta:generator>
  </office:meta>
</office:document-meta>
</file>