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text-properties fo:font-weight="normal" style:font-weight-asian="normal"/>
    </style:style>
    <style:style style:name="P2" style:family="paragraph" style:parent-style-name="Text_20_body_20_indent">
      <style:paragraph-properties fo:margin-left="0cm" fo:margin-right="-0.169cm" fo:text-indent="0cm" style:auto-text-indent="false"/>
    </style:style>
    <style:style style:name="P3" style:family="paragraph" style:parent-style-name="Text_20_body_20_indent">
      <style:paragraph-properties fo:margin-left="0cm" fo:margin-right="-0.169cm" fo:text-indent="0cm" style:auto-text-indent="false"/>
      <style:text-properties fo:font-weight="normal" style:font-weight-asian="normal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"/>
    </style:style>
    <style:style style:name="P6" style:family="paragraph" style:parent-style-name="Heading">
      <style:paragraph-properties fo:line-height="100%"/>
    </style:style>
    <style:style style:name="P7" style:family="paragraph" style:parent-style-name="Heading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Heading">
      <style:paragraph-properties fo:margin-left="0cm" fo:margin-right="-0.169cm" fo:line-height="100%" fo:text-align="start" style:justify-single-word="false" fo:text-indent="0cm" style:auto-text-indent="false"/>
      <style:text-properties fo:font-weight="normal" style:font-weight-asian="normal"/>
    </style:style>
    <style:style style:name="P9" style:family="paragraph" style:parent-style-name="Heading">
      <style:paragraph-properties fo:margin-left="0cm" fo:margin-right="-0.169cm" fo:line-height="150%" fo:text-align="justify" style:justify-single-word="false" fo:text-indent="0cm" style:auto-text-indent="false"/>
    </style:style>
    <style:style style:name="P10" style:family="paragraph" style:parent-style-name="Heading" style:master-page-name="Standard">
      <style:paragraph-properties style:page-number="auto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NewtonCTT" fo:font-size="13pt" style:font-size-asian="13pt" style:font-name-complex="NewtonCTT"/>
    </style:style>
    <style:style style:name="T3" style:family="text">
      <style:text-properties style:font-name="NewtonCTT" fo:font-size="13pt" style:font-name-asian="NewtonCTT" style:font-size-asian="13pt" style:font-name-complex="NewtonCTT"/>
    </style:style>
    <style:style style:name="T4" style:family="text">
      <style:text-properties fo:font-size="14pt" style:font-size-asian="14pt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 </text:p>
      <text:p text:style-name="Heading">ОЛАНПАС</text:p>
      <text:p text:style-name="Heading"/>
      <text:p text:style-name="P6">«Коми Республикаын ветеранъясöс, налöн семьяö пырысьясöс да олöма гражданаöс социальнöя дорйöм йылысь» </text:p>
      <text:p text:style-name="P6">Коми Республикалöн Оланпасö </text:p>
      <text:p text:style-name="P6">вежсьöмъяс да содтöд пыртöм йылысь</text:p>
      <text:p text:style-name="P6"/>
      <text:p text:style-name="P6"/>
      <text:p text:style-name="P7">Примитöма Коми Республикаса</text:p>
      <text:p text:style-name="P7">Государственнöй Сöветöн <text:tab/><text:tab/><text:tab/>2003 вося сентябр 25 лунö</text:p>
      <text:p text:style-name="P8"/>
      <text:p text:style-name="P9"><text:s text:c="9"/>1 статья. <text:span text:style-name="T1">«Коми Республикаын ветеранъясöс, налöн семьяö пырысьясöс да олöма гражданаöс социальнöя дорйöм йылысь» Коми Республикалöн Оланпасö ( Коми Республикаса олöмö пöртысь власьт органъяслöн индöд-тшöктöмъяс, 2002, 4 №, 1928 ст.; 11(2), 2226 ст.; 2003, 1 №, 2353 ст.; Республика, 2003, май 20 лун) пыртны татшöм вежсьöмъяс да содтöд:</text:span></text:p>
      <text:p text:style-name="P4"><text:span text:style-name="T3"></text:span><text:span text:style-name="T4">1 статьялöн 1 юкöнса 2 пунктын, 2 статьялöн 2 пунктын, 5 статьялöн 2 пунктын, 6 статьялöн 2 пунктын, 7 статьялöн 1 юкöнса 2 пунктын да 8 статьялöн 2 юкöнса 2 пунктын «тайö ломтас вайöм вылö транспорт услугаясысь.» кывъяс вежны татшöм текстöн: «транспорт услугаясысь тайö ломтас вайöм вылö либö ломтас донысь, мый <text:s/>вузалöны йöзлы лöсялана нормаяс серти, 50 прöчент ыджда компенсация да тайö ломтас вайöм вылö транспорт услугаяс вылö. Сьöмöн мынтысян компенсация <text:s/>ыджда да сiйöс мынтан пöрадоксö лöсьöдö Коми Республикаса Правительство Коми Республикаса природно-климатическöй зонаяс вылö видзöдöмöн.».</text:span></text:p>
      <text:p text:style-name="P4"><text:span text:style-name="T4">2.</text:span><text:span text:style-name="T2"></text:span><text:span text:style-name="T4">3 статьялöн <text:s/>2 пунктын, 4 статьялöн 2 пунктын да 8 статьялöн 3 юкöнса 2 пунктын «тайö ломтас вайöм вылö транспорт услугаясысь.» кывъяс вежны татшöм текстöн: «транспорт услугаясысь тайö ломтас вайöм вылö либö ломтас донысь, мый <text:s/>вузалöны йöзлы лöсялана норма</text:span><text:soft-page-break/><text:span text:style-name="T4">яс серти, 100 прöчент ыджда компенсация, да тайö ломтас вайöм вылö транспорт услугаяс вылö. Сьöмöн <text:s/>мынтысян <text:s text:c="2"/>компенсация <text:s/>ыджда да сiйöс мынтан пöрадоксö лöсьöдö Коми Республикаса Правительство Коми Республикаса природно-климатическöй зонаяс вылö видзöдöмöн.».</text:span></text:p>
      <text:p text:style-name="P4"><text:span text:style-name="T4">3. Оланпасö содтыны татшöм 9³ статья:</text:span></text:p>
      <text:p text:style-name="Text_20_body_20_indent">«9³ статья. Коми Республикаын природно-климатическöй зонаяс</text:p>
      <text:p text:style-name="Text_20_body_20_indent"><text:span text:style-name="T1">Тайö Оланпаслöн могъяс вылö Коми Республика мутас юксьö кык природно-климатическöй зона вылö:</text:span></text:p>
      <text:p text:style-name="Text_20_body_20_indent"><text:span text:style-name="T1">войвыв природно-климатическöй зона – Воркута, Инта, Печора да Усинск каръяс на улö пырысь мутасъясöн, Изьва район, Чилимдiн район;</text:span></text:p>
      <text:p text:style-name="Text_20_body_20_indent"><text:span text:style-name="T1">лунвыв природно-климатическöй зона – Вуктыл, Сосногорск, Сыктывкар, Ухта каръяс на улö пырысь мутасъясöн, Койгорт район, Кöрткерöс район, Княжпогост район, Луздор район, Сыктывдiн район, Сыктыв район, Мылдiн район, Удора район, Емдiн район, Кулöмдiн район.».</text:span></text:p>
      <text:p text:style-name="Text_20_body_20_indent">2 статья. <text:span text:style-name="T1">Тайö Оланпасыс вынсялö сiйöс официальнöя йöзöдан лунсянь.</text:span></text:p>
      <text:p text:style-name="Text_20_body_20_indent"><text:span text:style-name="T1">Коми Республикаса Правительстволы тайö Оланпас вынсялан лунсянь куим тöлысьöн урчитны компенсация ыджда да сiйöс мынтан пöрадок.</text:span></text:p>
      <text:p text:style-name="P1"/>
      <text:p text:style-name="P2"><text:span text:style-name="T1">Коми Республикаса Юралысь <text:s text:c="4"/><text:tab/><text:tab/><text:tab/><text:tab/><text:tab/> <text:s/>В.Торлопов </text:span></text:p>
      <text:p text:style-name="P3"/>
      <text:p text:style-name="P2"><text:span text:style-name="T1">Сыктывкар</text:span></text:p>
      <text:p text:style-name="P3">2003 вося октябр 15 лун</text:p>
      <text:p text:style-name="P2"><text:span text:style-name="T1">65-РЗ №</text:span></text:p>
      <text:p text:style-name="P2"><text:span text:style-name="T5">Вудж. Ануфриева, 2 184 пас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justify" style:justify-single-word="false" fo:text-indent="1cm" style:auto-text-indent="false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1-05T10:07:00</meta:creation-date>
    <dc:creator>User</dc:creator>
    <dc:date>2004-01-28T10:26:00</dc:date>
    <meta:editing-cycles>9</meta:editing-cycles>
    <meta:editing-duration>PT2H29M</meta:editing-duration>
    <meta:document-statistic meta:table-count="0" meta:image-count="0" meta:object-count="0" meta:page-count="2" meta:paragraph-count="23" meta:word-count="362" meta:character-count="2628" meta:non-whitespace-character-count="2261"/>
    <meta:generator>LibreOffice/4.0.2.2$Linux_x86 LibreOffice_project/4c82dcdd6efcd48b1d8bba66bfe1989deee49c3</meta:generator>
  </office:meta>
</office:document-meta>
</file>