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style:font-name="NewtonCTT" fo:font-size="13pt" style:font-name-asian="NewtonCTT" style:font-size-asian="13pt" style:font-name-complex="NewtonCTT"/>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9" style:family="paragraph" style:parent-style-name="Standard">
      <style:paragraph-properties fo:margin-left="0cm" fo:margin-right="0cm" fo:line-height="150%" fo:text-align="justify" style:justify-single-word="false"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КОМИ РЕСПУБЛИКАЛÖН ОЛАНПАС</text:span></text:p>
      <text:p text:style-name="P1"><text:span text:style-name="T2">"Коми Республикаын бюджетнöй система да бюджетнöй</text:span></text:p>
      <text:p text:style-name="P1"><text:span text:style-name="T2"><text:s/>удж йылысь" Коми Республикаса Оланпасö вежсьöмъяс </text:span></text:p>
      <text:p text:style-name="P1"><text:span text:style-name="T2">да содтöдъяс пыртöм йылысь</text:span></text:p>
      <text:p text:style-name="P3"/>
      <text:p text:style-name="P2"><text:span text:style-name="T1">Примитöма Коми Республикаса </text:span></text:p>
      <text:p text:style-name="P2"><text:span text:style-name="T1">Государственнöй Сöветöн <text:s text:c="40"/>2004 вося май 21 лунö</text:span></text:p>
      <text:p text:style-name="P4"/>
      <text:p text:style-name="P7"><text:span text:style-name="T2">1 статья.</text:span><text:span text:style-name="T1"> Пыртны "Коми Республикаын бюджетнöй система да бюджетнöй удж йылысь" Коми Республикаса Оланпасö (Коми Республикаса государственнöй власьт органъяслöн индöд-тшöктöмъяс, 2002, 5 №, 1961 ст.; 9 №, 2055 ст.) татшöм вежсьöмъяс да содтöдъяс:</text:span></text:p>
      <text:p text:style-name="P7"><text:span text:style-name="T1">1. 17 статьялöн 2 юкöнö содтыны "да Россия Федерацияса федеральнöй бюджетлысь да субъектъяслöн бюджетъяслысь дефицитъяс ортсыса сьöмöн могмöдан источникъяслöн классификация серти".</text:span></text:p>
      <text:p text:style-name="P8">2. 21 статьяын:</text:p>
      <text:p text:style-name="P7"><text:span text:style-name="T1">1) нимас да текстас лöсялана вежлöгын "пытшкöсса" кыв киритны;</text:span></text:p>
      <text:p text:style-name="P7"><text:span text:style-name="T1">2) статьяö содтыны татшöм 1 юкöн:</text:span></text:p>
      <text:p text:style-name="P7"><text:span text:style-name="T1">"1. Коми Республикаса государственнöй заимствованиеяс – торъя йöзсянь да юридическöй кывкутысьяссянь босьтöм заёмъяс да кредитъяс, мый серти артмö Коми Республикалöн уджйöза обязательствояс кыдзи заёмщиклöн либö мукöд заёмщикъясöн заёмъяс (кредитъяс) вештöмлы гарантöн, мый петкöдлöма обязательство валютаын.";</text:span></text:p>
      <text:p text:style-name="P7"><text:span text:style-name="T1">3) 1 да 2 юкöнъяс лöсялöмöн лыддьыны 2 да 3 юкöнъясöн.</text:span></text:p>
      <text:p text:style-name="P7"><text:span text:style-name="T1">3. 24 статьялöн нимас да текстас "пытшкöсса" кыв киритны.</text:span></text:p>
      <text:p text:style-name="P7"><text:span text:style-name="T1">4. 32 статьялöн нимас да 2 юкöнас "пытшкöсса" кыв киритны.</text:span></text:p>
      <text:p text:style-name="P8">5. 50 статьяын:</text:p>
      <text:p text:style-name="P7"><text:span text:style-name="T1">1) 1 юкöнын:</text:span></text:p>
      <text:p text:style-name="P7"><text:span text:style-name="T1">а) "д" - "з" пунктъяс гижны тадзи:</text:span></text:p>
      <text:p text:style-name="P7"><text:span text:style-name="T1">"д) республиканскöй бюджет лöсьöдан методика;</text:span></text:p>
      <text:p text:style-name="P7"><text:span text:style-name="T1">е) муниципальнöй юкöнъяслы сьöм отсöг сетан фондса сьöмöн веськöдлан да сiйöс юклан бюджеткостса методика;</text:span></text:p>
      <text:p text:style-name="P7"><text:span text:style-name="T1">ж) консолидируйтöм бюджетса став чöжöслысь да рöскодлысь прогноз;</text:span></text:p>
      <text:p text:style-name="P7"><text:span text:style-name="T1">з) капитальнöй вложениеяслöн уджтас бала муниципальнöй юкöнъяс, объектъяс да заказ сетысьяс индöмöн;";</text:span></text:p>
      <text:p text:style-name="P7"><text:span text:style-name="T1">б) содтыны татшöм "и" пункт:</text:span></text:p>
      <text:p text:style-name="P7"><text:soft-page-break/><text:span text:style-name="T1">"и) республиканскöй бюджет йылысь оланпас бала.";</text:span></text:p>
      <text:p text:style-name="P7"><text:span text:style-name="T1">2) 2 юкöнын:</text:span></text:p>
      <text:p text:style-name="P7"><text:span text:style-name="T1">а) "б" пунктын "подгруппаяслы да статьяяслы" кывъяс вежны "подгруппаяслы, статьяяслы да подстатьяяслы";</text:span></text:p>
      <text:p text:style-name="P7"><text:span text:style-name="T1">б) содтыны татшöм "з" пункт:</text:span></text:p>
      <text:p text:style-name="P7"><text:span text:style-name="T1">"з) республиканскöй бюджет рöскодлöн ведомствоса тэчас серти медшöр веськöдлысьяслы (веськöдлысьяслы) да бюджет сьöм веськыда босьтысьяслы бюджет ассигнованиеяс юклöм;"; </text:span></text:p>
      <text:p text:style-name="P7"><text:span text:style-name="T1">в) "о" пунктö содтыны ", Коми Республикаса государственнöй гарантияяс серти обязательствояслысь предельнöй объём индöмöн;" кывъяс;</text:span></text:p>
      <text:p text:style-name="P7"><text:span text:style-name="T1">г) "з" - "р" пунктъяс лöсялöмöн лыддьыны "и" - "с" пунктъясöн;</text:span></text:p>
      <text:p text:style-name="P7"><text:span text:style-name="T1">3) 3 юкöнö содтыны татшöм "г" пункт;</text:span></text:p>
      <text:p text:style-name="P7"><text:span text:style-name="T1">"Коми Республикаса государственнöй эмбур асэмбуралöмлöн прогнознöй план.".</text:span></text:p>
      <text:p text:style-name="P7"><text:span text:style-name="T1">6. 51 статьяса 2 юкöнын:</text:span></text:p>
      <text:p text:style-name="P7"><text:span text:style-name="T1">1) медводдза абзацын "консолидируйтöм" кыв вежны "республиканскöй" кывйöн;</text:span></text:p>
      <text:p text:style-name="P7"><text:span text:style-name="T1">2) мöд абзацын "консолидируйтöм да республиканскöй бюджетъяс лöсьöдан" кывъяс вежны "республиканскöй бюджет лöсьöдан" кывъясöн. </text:span></text:p>
      <text:p text:style-name="P7"><text:span text:style-name="T1">7. 54 статьялöн 2 юкöнса "а" пункт "юкöдувъяс серти" кывъяс бöрын содтыны "да бюджетса сьöмöн медшöр веськöдлысьяс (веськöдлысьяс) да бюджетса сьöм веськыда босьтысьяс серти республиканскöй бюджетлöн ведомствоса тэчаслы лöсялöмöн" кывъяс.</text:span></text:p>
      <text:p text:style-name="P7"><text:span text:style-name="T1">8. 58 статьялöн 1 юкöнса медводдза абзац "оланпас балаöн" кывъяс бöрын содтыны "Россия Федерация бюджетъяслöн чöжöс классификация серти, республиканскöй бюджет рöскодлысь ведомственнöй да функциональнöй тэчасъяс серти, республиканскöй бюджетлысь дефицит сьöмöн могмöдан источникъяс юклöм серти кассöвöй удж петкöдлöмöн" кывъяс.</text:span></text:p>
      <text:p text:style-name="P8">9. 60 статьяын:</text:p>
      <text:p text:style-name="P7"><text:span text:style-name="T1">1) "а" пунктын:</text:span></text:p>
      <text:p text:style-name="P7"><text:span text:style-name="T1">а) 1 пунктулын "тöлысся" кыв вежны "быд тöлысся бухгалтерскöй" кывъясöн;</text:span></text:p>
      <text:p text:style-name="P7"><text:span text:style-name="T1">б) 2 пунктулын "быд тöлысся" кывъяс бöрын содтыны "бухгалтерскöй" кыв;</text:span></text:p>
      <text:p text:style-name="P7"><text:span text:style-name="T1">2) "б" пунктлöн 1 пунктулын "лöсялана финансöвöй во вылö республиканскöй бюджет йылысь оланпас дорö 1 №-а содтöдын индöм форма серти" кывъяс вежны "Россия Федерация бюджетлöн чöжöс классификация, республиканскöй бюджетлöн рöскод ведомствоса тэчас, республиканскöй бюджетлысь дефицит сьöмöн могмöдан источникъяслöн классификация серти" кывъясöн.</text:span></text:p>
      <text:p text:style-name="P8"/>
      <text:p text:style-name="P7"><text:span text:style-name="T2">2 статья.</text:span><text:span text:style-name="T1"> Тайö Оланпасыс вынсялö сiйöс официальнöя йöзöдан лунсянь. </text:span></text:p>
      <text:p text:style-name="P8"/>
      <text:p text:style-name="P4">Коми Республикаса Юралысь <text:s text:c="48"/>В.А.Торлопов</text:p>
      <text:p text:style-name="P4"/>
      <text:p text:style-name="P4">Сыктывкар</text:p>
      <text:p text:style-name="P2"><text:span text:style-name="T1">2004 вося июнь 4 лун</text:span></text:p>
      <text:p text:style-name="P4"><text:soft-page-break/>27-РЗ №</text:p>
      <text:p text:style-name="P4"/>
      <text:p text:style-name="P2"><text:span text:style-name="T1">исп. Исакова </text:span></text:p>
      <text:p text:style-name="P9"><text:span text:style-name="T1">3 332 пас</text:span></text:p>
      <text:p text:style-name="P8"><text:s/></text:p>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7-15T09:09:00</meta:creation-date>
    <dc:creator>User</dc:creator>
    <dc:date>2004-08-17T10:26:00</dc:date>
    <meta:print-date>2004-08-17T10:19:00</meta:print-date>
    <meta:editing-cycles>13</meta:editing-cycles>
    <meta:editing-duration>PT3H3M</meta:editing-duration>
    <meta:document-statistic meta:table-count="0" meta:image-count="0" meta:object-count="0" meta:page-count="3" meta:paragraph-count="51" meta:word-count="496" meta:character-count="3872" meta:non-whitespace-character-count="3330"/>
    <meta:generator>LibreOffice/4.0.2.2$Linux_x86 LibreOffice_project/4c82dcdd6efcd48b1d8bba66bfe1989deee49c3</meta:generator>
  </office:meta>
</office:document-meta>
</file>