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3cm" fo:margin-left="-0.191cm" table:align="left" style:writing-mode="lr-tb"/>
    </style:style>
    <style:style style:name="Таблица1.A" style:family="table-column">
      <style:table-column-properties style:column-width="11.442cm"/>
    </style:style>
    <style:style style:name="Таблица1.B" style:family="table-column">
      <style:table-column-properties style:column-width="3.1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4.443cm" fo:margin-left="-0.191cm" table:align="left" style:writing-mode="lr-tb"/>
    </style:style>
    <style:style style:name="Таблица2.A" style:family="table-column">
      <style:table-column-properties style:column-width="11.442cm"/>
    </style:style>
    <style:style style:name="Таблица2.B" style:family="table-column">
      <style:table-column-properties style:column-width="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0.169cm" fo:line-height="150%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margin-left="0cm" fo:margin-right="-0.169cm" fo:line-height="150%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cm" style:auto-text-indent="false" style:snap-to-layout-grid="false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style:font-name="NewtonCTT" fo:font-size="13pt" style:font-size-asian="13pt" style:font-name-complex="NewtonCTT"/>
    </style:style>
    <style:style style:name="P12" style:family="paragraph" style:parent-style-name="Standard">
      <style:paragraph-properties fo:margin-left="0cm" fo:margin-right="-0.169cm" fo:line-height="150%" fo:text-align="center" style:justify-single-word="false" fo:text-indent="0cm" style:auto-text-indent="false" style:snap-to-layout-grid="false"/>
      <style:text-properties style:font-name="NewtonCTT" fo:font-size="13pt" style:font-size-asian="13pt" style:font-name-complex="NewtonCTT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0cm" style:auto-text-indent="false" style:snap-to-layout-grid="false"/>
      <style:text-properties style:font-name="NewtonCTT" fo:font-size="13pt" style:font-size-asian="13pt" style:font-name-complex="NewtonCTT"/>
    </style:style>
    <style:style style:name="P14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style:font-name="NewtonCTT" fo:font-size="13pt" style:font-size-asian="13pt" style:font-name-complex="NewtonCT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NewtonCTT" fo:font-size="13pt" style:font-size-asian="13pt" style:font-name-complex="NewtonCTT"/>
    </style:style>
    <style:style style:name="T4" style:family="text">
      <style:text-properties style:font-name="NewtonCTT" fo:font-size="13pt" fo:font-weight="bold" style:font-size-asian="13pt" style:font-weight-asian="bold" style:font-name-complex="NewtonCT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КОМИ РЕСПУБЛИКАЛÖН </text:span></text:p>
      <text:p text:style-name="P5">ОЛАНПАС</text:p>
      <text:p text:style-name="P5"/>
      <text:p text:style-name="P2"><text:span text:style-name="T2">2002 воын Коми Республикаса медицинскöя быть</text:span></text:p>
      <text:p text:style-name="P2"><text:span text:style-name="T2"><text:s/>страхуйтан фондса бюджет олöмö пöртöм йылысь </text:span></text:p>
      <text:p text:style-name="P2"><text:span text:style-name="T2">отчёт вынсьöдöм йылысь</text:span><text:span text:style-name="T4"></text:span></text:p>
      <text:p text:style-name="P11"/>
      <text:p text:style-name="P1"><text:span text:style-name="T1">Примитöма Коми Республикаса</text:span></text:p>
      <text:p text:style-name="P1"><text:span text:style-name="T1">Государственнöй Сöветöн <text:s text:c="40"/>2003 вося июнь 5 лунö</text:span></text:p>
      <text:p text:style-name="P6"/>
      <text:p text:style-name="P17"><text:span text:style-name="T2">1 статья. </text:span><text:span text:style-name="T1">Вынсьöдны</text:span><text:span text:style-name="T3"></text:span><text:span text:style-name="T1">2002 воын Коми Республикаса медицинскöя быть страхуйтан фондса бюджет (водзö – фонд) олöмö пöртöм йылысь отчёт 1801,6 млн шайт ыджда чöжöс серти, 1768,3 млн шайт ыджда рöскод серти 2003 вося январ 1 лун вылö 33,3 млн шайт мында сьöм колясöн.</text:span></text:p>
      <text:p text:style-name="P17"><text:span text:style-name="T2">2 статья. </text:span><text:span text:style-name="T1">Вынсьöдны 2002 воын Фонд чöжöс артмöдöм йылысь отчёт татшöм сьöм тшöт весьтö:</text:span><text:span text:style-name="T3">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7">(млн шайт)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002 вося январ 1 лун вылö сьöм коляс, нормируйтöм страхöвöй запас пыртöмöн</text:span></text:p>
          </table:table-cell>
          <table:table-cell table:style-name="Таблица1.A1" office:value-type="string">
            <text:p text:style-name="P12"/>
            <text:p text:style-name="P7">149,4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Фондö босьтны урчитöм юкöнын öти нога социальнöй вот</text:span></text:p>
          </table:table-cell>
          <table:table-cell table:style-name="Таблица1.A1" office:value-type="string">
            <text:p text:style-name="P7">866,5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Уджавтöм йöзöс медицинскöя быть страхуйтöм вылö страхöвöй взнос, кодi мынтыссьö Коми Республикаса олöмö пöртана власьт органъясöн, меставывса асвеськöдлан органъясöн Коми Республикаса <text:s/>медицинскöя быть страхуйтан мутасса Уджтас арталöмöн </text:span></text:p>
          </table:table-cell>
          <table:table-cell table:style-name="Таблица1.A1" office:value-type="string">
            <text:p text:style-name="P9"/>
            <text:p text:style-name="P8"/>
            <text:p text:style-name="P8"/>
            <text:p text:style-name="P8"/>
            <text:p text:style-name="P7">605,8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укöд воöм сьöм</text:span></text:p>
          </table:table-cell>
          <table:table-cell table:style-name="Таблица1.A1" office:value-type="string">
            <text:p text:style-name="P7">179,9</text:p>
          </table:table-cell>
        </table:table-row>
        <table:table-row table:style-name="Таблица1.1">
          <table:table-cell table:style-name="Таблица1.A1" office:value-type="string">
            <text:p text:style-name="P8">Ставнас</text:p>
          </table:table-cell>
          <table:table-cell table:style-name="Таблица1.A1" office:value-type="string">
            <text:p text:style-name="P7">1801,6</text:p>
          </table:table-cell>
        </table:table-row>
      </table:table>
      <text:p text:style-name="P16"/>
      <text:p text:style-name="P18"><text:span text:style-name="T2">3 статья. </text:span><text:span text:style-name="T1">Вынсьöдны 2002 воын Фонд средствояслöн нырвизьяс йылысь отчёт татшöм могъяс вылö:</text:span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7">(млн шайт)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Коми Республикаса медицинскöя быть страхуйтан мутасса Уджтас сьöмöн могмöдöм,</text:span></text:p>
            <text:p text:style-name="P3"><text:span text:style-name="T1">ставнас</text:span></text:p>
            <text:p text:style-name="P8">сы лыдын</text:p>
          </table:table-cell>
          <table:table-cell table:style-name="Таблица2.A1" office:value-type="string">
            <text:p text:style-name="P9"/>
            <text:p text:style-name="P8"/>
            <text:p text:style-name="P7">1757,8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Коми Республикаса медицинскöя быть страхуйтан мутасса Уджтас збыльмöдöм вылö</text:span></text:p>
          </table:table-cell>
          <table:table-cell table:style-name="Таблица2.A1" office:value-type="string">
            <text:p text:style-name="P9"/>
            <text:p text:style-name="P7">1705,4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Фондöн да сылöн филиалъясöн веськöдлана уджъяс нуöдöм вылö</text:span></text:p>
          </table:table-cell>
          <table:table-cell table:style-name="Таблица2.A1" office:value-type="string">
            <text:p text:style-name="P9"/>
            <text:p text:style-name="P7">52,4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Медицинскöя быть страхуйтöм кузя Россия Федерацияса нормативнöй правöвöй актъясöн водзвыв арталöм мукöд мероприятие сьöмöн могмöдöм</text:span></text:p>
          </table:table-cell>
          <table:table-cell table:style-name="Таблица2.A1" office:value-type="string">
            <text:p text:style-name="P9"/>
            <text:p text:style-name="P8"/>
            <text:p text:style-name="P7">10,5</text:p>
          </table:table-cell>
        </table:table-row>
        <table:table-row table:style-name="Таблица2.1">
          <table:table-cell table:style-name="Таблица2.A1" office:value-type="string">
            <text:p text:style-name="P8">Ставнас</text:p>
          </table:table-cell>
          <table:table-cell table:style-name="Таблица2.A1" office:value-type="string">
            <text:p text:style-name="P7">1768,3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2003 вося январ 1 лун вылö сьöм коляс</text:span></text:p>
          </table:table-cell>
          <table:table-cell table:style-name="Таблица2.A1" office:value-type="string">
            <text:p text:style-name="P9"/>
            <text:p text:style-name="P7">33,3</text:p>
          </table:table-cell>
        </table:table-row>
      </table:table>
      <text:p text:style-name="P15"/>
      <text:p text:style-name="P18"><text:span text:style-name="T2">4 статья. </text:span><text:span text:style-name="T1">Тайö Оланпасыс вынсялö сiйöс официальнöя йöзöдан лунсянь.</text:span></text:p>
      <text:p text:style-name="P15"/>
      <text:p text:style-name="P4"><text:span text:style-name="T1">Коми Республикаса Юралысь <text:s text:c="52"/>В.Торлопов</text:span></text:p>
      <text:p text:style-name="P10"/>
      <text:p text:style-name="P10">Сыктывкар</text:p>
      <text:p text:style-name="P4"><text:span text:style-name="T1">2003 вося июнь 23 лун</text:span></text:p>
      <text:p text:style-name="P10">42-РЗ №</text:p>
      <text:p text:style-name="P10"/>
      <text:p text:style-name="P10">Исп. Исакова</text:p>
      <text:p text:style-name="P4"><text:span text:style-name="T1">1 458 пас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501cm" fo:margin-right="3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501cm" fo:margin-right="3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0-29T11:25:00</meta:creation-date>
    <dc:creator>User</dc:creator>
    <dc:date>2003-11-03T11:30:00</dc:date>
    <meta:editing-cycles>19</meta:editing-cycles>
    <meta:editing-duration>PT1H55M</meta:editing-duration>
    <meta:document-statistic meta:table-count="2" meta:image-count="0" meta:object-count="0" meta:page-count="2" meta:paragraph-count="43" meta:word-count="245" meta:character-count="1768" meta:non-whitespace-character-count="1472"/>
    <meta:generator>LibreOffice/4.0.2.2$Linux_x86 LibreOffice_project/4c82dcdd6efcd48b1d8bba66bfe1989deee49c3</meta:generator>
  </office:meta>
</office:document-meta>
</file>