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left="0cm" fo:margin-right="-0.169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6" style:family="paragraph" style:parent-style-name="Standard">
      <style:paragraph-properties fo:margin-left="0cm" fo:margin-right="-0.169cm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7" style:family="paragraph" style:parent-style-name="Standard">
      <style:paragraph-properties fo:margin-left="0cm" fo:margin-right="-0.169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169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left="0cm" fo:margin-right="-0.169cm" fo:text-align="center" style:justify-single-word="false" fo:text-indent="0cm" style:auto-text-indent="false" style:page-number="auto"/>
      <style:text-properties fo:font-size="13pt" style:font-size-asian="13pt"/>
    </style:style>
    <style:style style:name="P10" style:family="paragraph" style:parent-style-name="Standard">
      <style:paragraph-properties fo:margin-left="0cm" fo:margin-right="-0.002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-0.002cm" fo:line-height="15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style:font-size-asian="13pt"/>
    </style:style>
    <style:style style:name="T3" style:family="text">
      <style:text-properties style:font-name="NewtonCTT" fo:font-size="13pt" fo:font-weight="bold" style:font-size-asian="13pt" style:font-weight-asian="bold" style:font-name-complex="NewtonCT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КОМИ РЕСПУБЛИКАЛÖН</text:p>
      <text:p text:style-name="P7"><text:span text:style-name="T1">ОЛАНПАС</text:span><text:span text:style-name="T3"></text:span></text:p>
      <text:p text:style-name="P4"><text:span text:style-name="T1">«Коми Республика мутасын торъя сикас удж вылö виччысяна </text:span></text:p>
      <text:p text:style-name="P4"><text:span text:style-name="T1">чöжöс вылö öти нога вот мынтан система пыртöм йылысь» </text:span></text:p>
      <text:p text:style-name="P4"><text:span text:style-name="T1">Коми Республикаса Оланпаслöн 3 статьяö вежсьöм да содтöдъяс </text:span></text:p>
      <text:p text:style-name="P4"><text:span text:style-name="T1">пыртöм йылысь</text:span></text:p>
      <text:p text:style-name="P6"/>
      <text:p text:style-name="P8"><text:span text:style-name="T2">Примитöма Коми Республикаса</text:span></text:p>
      <text:p text:style-name="P8"><text:span text:style-name="T2">Государственнöй Сöветöн <text:s text:c="40"/>2003 вося июнь 5 лунö</text:span></text:p>
      <text:p text:style-name="P5"/>
      <text:p text:style-name="P11"><text:span text:style-name="T1">1 статья. </text:span><text:span text:style-name="T2">Пыртны «Коми Республика мутасын торъя сикас удж вылö виччысяна чöжöс вылö öти нога вот мынтан система пыртöм йылысь» Коми Республикаса Оланпаслöн 3 статьяö (Республика, 2002, ноябр 28 лун; 2003, март 13 лун) татшöм вежсьöм да содтöдъяс:</text:span></text:p>
      <text:p text:style-name="P11"><text:span text:style-name="T2">1. 2 юкöнын:</text:span></text:p>
      <text:p text:style-name="P11"><text:span text:style-name="T2">а) 2.1 пункт дорö пасйöдö содтыны татшöм абзац:</text:span></text:p>
      <text:p text:style-name="P11"><text:span text:style-name="T2"><text:s/>«Вузасянiнъяслы да павильонъяслы, кодъяслöн йöзсянь комиссияöн примитöм новлöм тöвар вузалöмысь выручка ыджда артавсьö став вузалöмсьыс 70 % оз этшаджык, петкöдлан лыдпас ыджда ичöтмö 2,5 пöв.»;</text:span></text:p>
      <text:p text:style-name="P11"><text:span text:style-name="T2">б) 2.4 пунктö содтыны татшöм абзац:</text:span></text:p>
      <text:p text:style-name="P11"><text:span text:style-name="T2">«Вузасянiнъяслы да павильонъяслы, кодъяс сулалöны исправительнöй учреждениеяс мутасын да войска часьтъяслöн пöдса мутасын, корректируйтан коэффициент К2 индыссьö 0,1 ыджда.».</text:span></text:p>
      <text:p text:style-name="P11"><text:span text:style-name="T2">2. 5 юкöнлöн 5.4 пунктса «г» пунктув гижны тадзи:</text:span></text:p>
      <text:p text:style-name="P11"><text:span text:style-name="T2">«г) школаса, челядьöс школаöдз велöдан учреждениеясса, студенческöй, медицина учреждениеясса сёянiнъяс, а сiдзжö исправительнöй учреждениеяс мутасын да пöдса войска часьтъяс мутасын сулалысь сёянiнъяс – 0,05;».</text:span></text:p>
      <text:p text:style-name="P10"><text:span text:style-name="T1">2 статья.</text:span><text:span text:style-name="T2"> Тайö Оланпасыс вынсялö 2003 вося октябр 1 лунсянь, но оз водзджык тöлысь мысти сiйöс официальнöя йöзöдан лунсянь. </text:span></text:p>
      <text:p text:style-name="P12"/>
      <text:p text:style-name="P2"><text:span text:style-name="T2">Коми Республикаса Юралысь <text:s text:c="52"/>В.Торлопов</text:span></text:p>
      <text:p text:style-name="P1"/>
      <text:p text:style-name="P1">Сыктывкар</text:p>
      <text:p text:style-name="P1">2003 вося июнь 23 лун</text:p>
      <text:p text:style-name="P3"><text:span text:style-name="T2">43-РЗ № <text:s text:c="67"/>Исп. Исакова <text:s text:c="2"/>1 267 па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3-10-29T13:01:00</meta:creation-date>
    <dc:creator>User</dc:creator>
    <dc:date>2003-11-03T11:47:00</dc:date>
    <meta:editing-cycles>5</meta:editing-cycles>
    <meta:editing-duration>PT1H48M</meta:editing-duration>
    <meta:document-statistic meta:table-count="0" meta:image-count="0" meta:object-count="0" meta:page-count="1" meta:paragraph-count="21" meta:word-count="209" meta:character-count="1631" meta:non-whitespace-character-count="1278"/>
    <meta:generator>LibreOffice/4.0.2.2$Linux_x86 LibreOffice_project/4c82dcdd6efcd48b1d8bba66bfe1989deee49c3</meta:generator>
  </office:meta>
</office:document-meta>
</file>