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style:font-name="NewtonCTT" fo:font-size="13pt" fo:font-weight="bold" style:font-size-asian="13pt" style:font-weight-asian="bold" style:font-name-complex="NewtonCTT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7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name-complex="Times New Roman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style:font-name="NewtonCTT" fo:font-size="13pt" fo:font-weight="bold" style:font-size-asian="13pt" style:font-weight-asian="bold" style:font-name-complex="NewtonCTT"/>
    </style:style>
    <style:style style:name="T4" style:family="text">
      <style:text-properties style:font-name="Times New Roman" fo:font-weight="normal" style:font-weight-asian="norma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ЛÖН</text:p>
      <text:p text:style-name="P1"><text:span text:style-name="T1">ОЛАНПАС</text:span><text:span text:style-name="T3"></text:span></text:p>
      <text:p text:style-name="P5"/>
      <text:p text:style-name="P1"><text:span text:style-name="T1">«Коми Республикаса государстволöн могъяс вылö </text:span></text:p>
      <text:p text:style-name="P1"><text:span text:style-name="T1">тöвар вайöм, уджъяс вöчöм, услугаяс сетöм йылысь»</text:span></text:p>
      <text:p text:style-name="P1"><text:span text:style-name="T1"><text:s/>Коми Республикаса Оланпасö вежсьöмъяс пыртöм йылысь</text:span></text:p>
      <text:p text:style-name="P4"/>
      <text:p text:style-name="P2"><text:span text:style-name="T2">Примитöма Коми Республикаса</text:span></text:p>
      <text:p text:style-name="P2"><text:span text:style-name="T2">Государственнöй Сöветöн <text:s text:c="40"/>2003 вося июнь 5 лунö</text:span></text:p>
      <text:p text:style-name="P3"/>
      <text:p text:style-name="P7"><text:span text:style-name="T1">1 статья. </text:span><text:span text:style-name="T2">Пыртны «Коми Республикаса государстволöн могъяс вылö тöвар вайöм, уджъяс вöчöм, услугаяс сетöм йылысь» Коми Республикаса Оланпасö (Коми Республикаса государственнöй власьт органъяслöн индöд-тшöктöмъяс, 2001, 11 №, 1767 ст.) татшöм вежсьöмъяс:</text:span></text:p>
      <text:p text:style-name="P7"><text:span text:style-name="T2">1. Оланпас гижöдын «Коми Республикаса Юралысь» кывъяс раз-нöй вежлöгын вежны «Коми Республикаса Правительство» кывъясöн лöсялана вежлöгын.</text:span></text:p>
      <text:p text:style-name="P7"><text:span text:style-name="T2">2. 3 статья гижны тадзи:</text:span></text:p>
      <text:p text:style-name="P7"><text:span text:style-name="T2">«</text:span><text:span text:style-name="T1">3 статья. Заказъяс разöдöм</text:span></text:p>
      <text:p text:style-name="P7"><text:span text:style-name="T2">Заказъяс разöдсьöны юридическöй кывкутысьяс да (либö) ас вылö уджалысьяс (водзö – вузасьысьяс) костын конкурс серти государственнöй контрактъяс вöчöмöн, мöдтор кö абу индöма Россия Федерацияса законодательствоöн.».</text:span></text:p>
      <text:p text:style-name="P7"><text:span text:style-name="T2">3. 6 статьяса 2 юкöн гижны тадзи:</text:span></text:p>
      <text:p text:style-name="P7"><text:span text:style-name="T2">«2. Вöзйыны Коми Республикаса Юралысьлы да Коми Республикаса Правительстволы лöсьöдны ассьыныс нормативнöй правöвöй актъяс тайö Оланпас серти.».</text:span></text:p>
      <text:p text:style-name="P8"/>
      <text:p text:style-name="P7"><text:span text:style-name="T1">2 статья.</text:span><text:span text:style-name="T2"> Лыддьыны вынтöмöн «Коми Республикаса государстволöн могъяс вылö тöвар вайöм, уджъяс вöчöм, услугаяс сетöм йылысь» Коми Республикаса Оланпаслöн 3 статьяö содтöдъяс пыртöм йылысь» Коми Республикаса Оланпас (Республика, 2002, декабр 17 лун).</text:span></text:p>
      <text:p text:style-name="P7"><text:span text:style-name="T1">3 статья.</text:span><text:span text:style-name="T2"> Тайö Оланпасыс вынсялö сiйöс официальнöя йöзöдан лунсянь.</text:span></text:p>
      <text:p text:style-name="P8"/>
      <text:p text:style-name="P10"><text:span text:style-name="T2">Коми Республикаса Юралысь <text:s text:c="52"/>В.Торлопов</text:span></text:p>
      <text:p text:style-name="P9"/>
      <text:p text:style-name="P9">Сыктывкар</text:p>
      <text:p text:style-name="P9">2003 вося июнь 23 лун</text:p>
      <text:p text:style-name="P9"><text:soft-page-break/>44-РЗ №</text:p>
      <text:p text:style-name="P9"/>
      <text:p text:style-name="P9">Исп. Исакова</text:p>
      <text:p text:style-name="P10"><text:span text:style-name="T2">1 303 пас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3-10-29T15:51:00</meta:creation-date>
    <dc:creator>User</dc:creator>
    <dc:date>2003-11-03T12:07:00</dc:date>
    <meta:editing-cycles>10</meta:editing-cycles>
    <meta:editing-duration>PT56M</meta:editing-duration>
    <meta:document-statistic meta:table-count="0" meta:image-count="0" meta:object-count="0" meta:page-count="2" meta:paragraph-count="22" meta:word-count="195" meta:character-count="1580" meta:non-whitespace-character-count="1313"/>
    <meta:generator>LibreOffice/4.0.2.2$Linux_x86 LibreOffice_project/4c82dcdd6efcd48b1d8bba66bfe1989deee49c3</meta:generator>
  </office:meta>
</office:document-meta>
</file>