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49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2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1.9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459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2cm"/>
    </style:style>
    <style:style style:name="Таблица2.F" style:family="table-column">
      <style:table-column-properties style:column-width="1.75cm"/>
    </style:style>
    <style:style style:name="Таблица2.G" style:family="table-column">
      <style:table-column-properties style:column-width="1.9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4.639cm" fo:margin-left="-0.199cm" table:align="left" style:writing-mode="lr-tb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2.307cm"/>
    </style:style>
    <style:style style:name="Таблица3.C" style:family="table-column">
      <style:table-column-properties style:column-width="1.443cm"/>
    </style:style>
    <style:style style:name="Таблица3.D" style:family="table-column">
      <style:table-column-properties style:column-width="1.499cm"/>
    </style:style>
    <style:style style:name="Таблица3.E" style:family="table-column">
      <style:table-column-properties style:column-width="1.251cm"/>
    </style:style>
    <style:style style:name="Таблица3.F" style:family="table-column">
      <style:table-column-properties style:column-width="1.501cm"/>
    </style:style>
    <style:style style:name="Таблица3.G" style:family="table-column">
      <style:table-column-properties style:column-width="1.75cm"/>
    </style:style>
    <style:style style:name="Таблица3.I" style:family="table-column">
      <style:table-column-properties style:column-width="2.19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4.711cm" fo:margin-left="-0.199cm" table:align="left" style:writing-mode="lr-tb"/>
    </style:style>
    <style:style style:name="Таблица4.A" style:family="table-column">
      <style:table-column-properties style:column-width="0.942cm"/>
    </style:style>
    <style:style style:name="Таблица4.B" style:family="table-column">
      <style:table-column-properties style:column-width="2.307cm"/>
    </style:style>
    <style:style style:name="Таблица4.C" style:family="table-column">
      <style:table-column-properties style:column-width="1.443cm"/>
    </style:style>
    <style:style style:name="Таблица4.D" style:family="table-column">
      <style:table-column-properties style:column-width="1.75cm"/>
    </style:style>
    <style:style style:name="Таблица4.E" style:family="table-column">
      <style:table-column-properties style:column-width="1.501cm"/>
    </style:style>
    <style:style style:name="Таблица4.F" style:family="table-column">
      <style:table-column-properties style:column-width="1.499cm"/>
    </style:style>
    <style:style style:name="Таблица4.I" style:family="table-column">
      <style:table-column-properties style:column-width="2.26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4.711cm" fo:margin-left="-0.199cm" table:align="left" style:writing-mode="lr-tb"/>
    </style:style>
    <style:style style:name="Таблица5.A" style:family="table-column">
      <style:table-column-properties style:column-width="0.942cm"/>
    </style:style>
    <style:style style:name="Таблица5.B" style:family="table-column">
      <style:table-column-properties style:column-width="3cm"/>
    </style:style>
    <style:style style:name="Таблица5.C" style:family="table-column">
      <style:table-column-properties style:column-width="1.499cm"/>
    </style:style>
    <style:style style:name="Таблица5.D" style:family="table-column">
      <style:table-column-properties style:column-width="1.75cm"/>
    </style:style>
    <style:style style:name="Таблица5.E" style:family="table-column">
      <style:table-column-properties style:column-width="1.501cm"/>
    </style:style>
    <style:style style:name="Таблица5.I" style:family="table-column">
      <style:table-column-properties style:column-width="1.519cm"/>
    </style:style>
    <style:style style:name="Таблица5.1" style:family="table-row">
      <style:table-row-properties style:min-row-height="10.192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4.649cm" fo:margin-left="-0.199cm" table:align="left" style:writing-mode="lr-tb"/>
    </style:style>
    <style:style style:name="Таблица6.A" style:family="table-column">
      <style:table-column-properties style:column-width="0.942cm"/>
    </style:style>
    <style:style style:name="Таблица6.B" style:family="table-column">
      <style:table-column-properties style:column-width="4.001cm"/>
    </style:style>
    <style:style style:name="Таблица6.C" style:family="table-column">
      <style:table-column-properties style:column-width="2cm"/>
    </style:style>
    <style:style style:name="Таблица6.F" style:family="table-column">
      <style:table-column-properties style:column-width="1.75cm"/>
    </style:style>
    <style:style style:name="Таблица6.G" style:family="table-column">
      <style:table-column-properties style:column-width="1.95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4.639cm" fo:margin-left="-0.199cm" table:align="left" style:writing-mode="lr-tb"/>
    </style:style>
    <style:style style:name="Таблица7.A" style:family="table-column">
      <style:table-column-properties style:column-width="0.942cm"/>
    </style:style>
    <style:style style:name="Таблица7.B" style:family="table-column">
      <style:table-column-properties style:column-width="2.307cm"/>
    </style:style>
    <style:style style:name="Таблица7.C" style:family="table-column">
      <style:table-column-properties style:column-width="1.443cm"/>
    </style:style>
    <style:style style:name="Таблица7.D" style:family="table-column">
      <style:table-column-properties style:column-width="1.499cm"/>
    </style:style>
    <style:style style:name="Таблица7.E" style:family="table-column">
      <style:table-column-properties style:column-width="1.251cm"/>
    </style:style>
    <style:style style:name="Таблица7.F" style:family="table-column">
      <style:table-column-properties style:column-width="1.501cm"/>
    </style:style>
    <style:style style:name="Таблица7.G" style:family="table-column">
      <style:table-column-properties style:column-width="1.75cm"/>
    </style:style>
    <style:style style:name="Таблица7.I" style:family="table-column">
      <style:table-column-properties style:column-width="2.19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4.639cm" fo:margin-left="-0.199cm" table:align="left" style:writing-mode="lr-tb"/>
    </style:style>
    <style:style style:name="Таблица8.A" style:family="table-column">
      <style:table-column-properties style:column-width="0.942cm"/>
    </style:style>
    <style:style style:name="Таблица8.B" style:family="table-column">
      <style:table-column-properties style:column-width="2.307cm"/>
    </style:style>
    <style:style style:name="Таблица8.C" style:family="table-column">
      <style:table-column-properties style:column-width="1.443cm"/>
    </style:style>
    <style:style style:name="Таблица8.D" style:family="table-column">
      <style:table-column-properties style:column-width="1.75cm"/>
    </style:style>
    <style:style style:name="Таблица8.E" style:family="table-column">
      <style:table-column-properties style:column-width="1.501cm"/>
    </style:style>
    <style:style style:name="Таблица8.F" style:family="table-column">
      <style:table-column-properties style:column-width="1.499cm"/>
    </style:style>
    <style:style style:name="Таблица8.I" style:family="table-column">
      <style:table-column-properties style:column-width="2.19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4.639cm" fo:margin-left="-0.199cm" table:align="left" style:writing-mode="lr-tb"/>
    </style:style>
    <style:style style:name="Таблица9.A" style:family="table-column">
      <style:table-column-properties style:column-width="0.942cm"/>
    </style:style>
    <style:style style:name="Таблица9.B" style:family="table-column">
      <style:table-column-properties style:column-width="2.307cm"/>
    </style:style>
    <style:style style:name="Таблица9.C" style:family="table-column">
      <style:table-column-properties style:column-width="1.443cm"/>
    </style:style>
    <style:style style:name="Таблица9.D" style:family="table-column">
      <style:table-column-properties style:column-width="1.75cm"/>
    </style:style>
    <style:style style:name="Таблица9.E" style:family="table-column">
      <style:table-column-properties style:column-width="1.501cm"/>
    </style:style>
    <style:style style:name="Таблица9.F" style:family="table-column">
      <style:table-column-properties style:column-width="1.499cm"/>
    </style:style>
    <style:style style:name="Таблица9.I" style:family="table-column">
      <style:table-column-properties style:column-width="2.19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4.639cm" fo:margin-left="-0.199cm" table:align="left" style:writing-mode="lr-tb"/>
    </style:style>
    <style:style style:name="Таблица10.A" style:family="table-column">
      <style:table-column-properties style:column-width="0.942cm"/>
    </style:style>
    <style:style style:name="Таблица10.B" style:family="table-column">
      <style:table-column-properties style:column-width="2.307cm"/>
    </style:style>
    <style:style style:name="Таблица10.C" style:family="table-column">
      <style:table-column-properties style:column-width="1.443cm"/>
    </style:style>
    <style:style style:name="Таблица10.D" style:family="table-column">
      <style:table-column-properties style:column-width="1.75cm"/>
    </style:style>
    <style:style style:name="Таблица10.E" style:family="table-column">
      <style:table-column-properties style:column-width="1.501cm"/>
    </style:style>
    <style:style style:name="Таблица10.F" style:family="table-column">
      <style:table-column-properties style:column-width="1.499cm"/>
    </style:style>
    <style:style style:name="Таблица10.I" style:family="table-column">
      <style:table-column-properties style:column-width="2.19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4.711cm" fo:margin-left="-0.199cm" table:align="left" style:writing-mode="lr-tb"/>
    </style:style>
    <style:style style:name="Таблица11.A" style:family="table-column">
      <style:table-column-properties style:column-width="0.942cm"/>
    </style:style>
    <style:style style:name="Таблица11.B" style:family="table-column">
      <style:table-column-properties style:column-width="2.307cm"/>
    </style:style>
    <style:style style:name="Таблица11.C" style:family="table-column">
      <style:table-column-properties style:column-width="1.443cm"/>
    </style:style>
    <style:style style:name="Таблица11.D" style:family="table-column">
      <style:table-column-properties style:column-width="1.75cm"/>
    </style:style>
    <style:style style:name="Таблица11.E" style:family="table-column">
      <style:table-column-properties style:column-width="1.501cm"/>
    </style:style>
    <style:style style:name="Таблица11.F" style:family="table-column">
      <style:table-column-properties style:column-width="1.499cm"/>
    </style:style>
    <style:style style:name="Таблица11.I" style:family="table-column">
      <style:table-column-properties style:column-width="2.26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4.649cm" fo:margin-left="-0.199cm" table:align="left" style:writing-mode="lr-tb"/>
    </style:style>
    <style:style style:name="Таблица12.A" style:family="table-column">
      <style:table-column-properties style:column-width="0.942cm"/>
    </style:style>
    <style:style style:name="Таблица12.B" style:family="table-column">
      <style:table-column-properties style:column-width="4.001cm"/>
    </style:style>
    <style:style style:name="Таблица12.C" style:family="table-column">
      <style:table-column-properties style:column-width="2cm"/>
    </style:style>
    <style:style style:name="Таблица12.F" style:family="table-column">
      <style:table-column-properties style:column-width="1.75cm"/>
    </style:style>
    <style:style style:name="Таблица12.G" style:family="table-column">
      <style:table-column-properties style:column-width="1.956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4.459cm" table:align="left" style:writing-mode="lr-tb"/>
    </style:style>
    <style:style style:name="Таблица13.A" style:family="table-column">
      <style:table-column-properties style:column-width="0.751cm"/>
    </style:style>
    <style:style style:name="Таблица13.B" style:family="table-column">
      <style:table-column-properties style:column-width="4.001cm"/>
    </style:style>
    <style:style style:name="Таблица13.C" style:family="table-column">
      <style:table-column-properties style:column-width="2cm"/>
    </style:style>
    <style:style style:name="Таблица13.F" style:family="table-column">
      <style:table-column-properties style:column-width="1.75cm"/>
    </style:style>
    <style:style style:name="Таблица13.G" style:family="table-column">
      <style:table-column-properties style:column-width="1.956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4.711cm" fo:margin-left="-0.199cm" table:align="left" style:writing-mode="lr-tb"/>
    </style:style>
    <style:style style:name="Таблица14.A" style:family="table-column">
      <style:table-column-properties style:column-width="0.942cm"/>
    </style:style>
    <style:style style:name="Таблица14.B" style:family="table-column">
      <style:table-column-properties style:column-width="2.307cm"/>
    </style:style>
    <style:style style:name="Таблица14.C" style:family="table-column">
      <style:table-column-properties style:column-width="1.443cm"/>
    </style:style>
    <style:style style:name="Таблица14.D" style:family="table-column">
      <style:table-column-properties style:column-width="1.75cm"/>
    </style:style>
    <style:style style:name="Таблица14.E" style:family="table-column">
      <style:table-column-properties style:column-width="1.501cm"/>
    </style:style>
    <style:style style:name="Таблица14.F" style:family="table-column">
      <style:table-column-properties style:column-width="1.499cm"/>
    </style:style>
    <style:style style:name="Таблица14.I" style:family="table-column">
      <style:table-column-properties style:column-width="2.26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4.711cm" fo:margin-left="-0.199cm" table:align="left" style:writing-mode="lr-tb"/>
    </style:style>
    <style:style style:name="Таблица15.A" style:family="table-column">
      <style:table-column-properties style:column-width="0.942cm"/>
    </style:style>
    <style:style style:name="Таблица15.B" style:family="table-column">
      <style:table-column-properties style:column-width="2.307cm"/>
    </style:style>
    <style:style style:name="Таблица15.C" style:family="table-column">
      <style:table-column-properties style:column-width="1.443cm"/>
    </style:style>
    <style:style style:name="Таблица15.D" style:family="table-column">
      <style:table-column-properties style:column-width="1.75cm"/>
    </style:style>
    <style:style style:name="Таблица15.E" style:family="table-column">
      <style:table-column-properties style:column-width="1.501cm"/>
    </style:style>
    <style:style style:name="Таблица15.F" style:family="table-column">
      <style:table-column-properties style:column-width="1.499cm"/>
    </style:style>
    <style:style style:name="Таблица15.I" style:family="table-column">
      <style:table-column-properties style:column-width="2.26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4.711cm" fo:margin-left="-0.199cm" table:align="left" style:writing-mode="lr-tb"/>
    </style:style>
    <style:style style:name="Таблица16.A" style:family="table-column">
      <style:table-column-properties style:column-width="0.942cm"/>
    </style:style>
    <style:style style:name="Таблица16.B" style:family="table-column">
      <style:table-column-properties style:column-width="2.307cm"/>
    </style:style>
    <style:style style:name="Таблица16.C" style:family="table-column">
      <style:table-column-properties style:column-width="1.443cm"/>
    </style:style>
    <style:style style:name="Таблица16.D" style:family="table-column">
      <style:table-column-properties style:column-width="1.75cm"/>
    </style:style>
    <style:style style:name="Таблица16.E" style:family="table-column">
      <style:table-column-properties style:column-width="1.501cm"/>
    </style:style>
    <style:style style:name="Таблица16.F" style:family="table-column">
      <style:table-column-properties style:column-width="1.499cm"/>
    </style:style>
    <style:style style:name="Таблица16.I" style:family="table-column">
      <style:table-column-properties style:column-width="2.26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4.711cm" fo:margin-left="-0.199cm" table:align="left" style:writing-mode="lr-tb"/>
    </style:style>
    <style:style style:name="Таблица17.A" style:family="table-column">
      <style:table-column-properties style:column-width="0.942cm"/>
    </style:style>
    <style:style style:name="Таблица17.B" style:family="table-column">
      <style:table-column-properties style:column-width="2cm"/>
    </style:style>
    <style:style style:name="Таблица17.C" style:family="table-column">
      <style:table-column-properties style:column-width="1.249cm"/>
    </style:style>
    <style:style style:name="Таблица17.D" style:family="table-column">
      <style:table-column-properties style:column-width="1.501cm"/>
    </style:style>
    <style:style style:name="Таблица17.E" style:family="table-column">
      <style:table-column-properties style:column-width="1.499cm"/>
    </style:style>
    <style:style style:name="Таблица17.I" style:family="table-column">
      <style:table-column-properties style:column-width="3.018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4.711cm" fo:margin-left="-0.199cm" table:align="left" style:writing-mode="lr-tb"/>
    </style:style>
    <style:style style:name="Таблица18.A" style:family="table-column">
      <style:table-column-properties style:column-width="0.942cm"/>
    </style:style>
    <style:style style:name="Таблица18.B" style:family="table-column">
      <style:table-column-properties style:column-width="2.307cm"/>
    </style:style>
    <style:style style:name="Таблица18.C" style:family="table-column">
      <style:table-column-properties style:column-width="1.443cm"/>
    </style:style>
    <style:style style:name="Таблица18.D" style:family="table-column">
      <style:table-column-properties style:column-width="1.75cm"/>
    </style:style>
    <style:style style:name="Таблица18.E" style:family="table-column">
      <style:table-column-properties style:column-width="1.501cm"/>
    </style:style>
    <style:style style:name="Таблица18.F" style:family="table-column">
      <style:table-column-properties style:column-width="1.499cm"/>
    </style:style>
    <style:style style:name="Таблица18.I" style:family="table-column">
      <style:table-column-properties style:column-width="2.268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14.711cm" fo:margin-left="-0.199cm" table:align="left" style:writing-mode="lr-tb"/>
    </style:style>
    <style:style style:name="Таблица19.A" style:family="table-column">
      <style:table-column-properties style:column-width="0.942cm"/>
    </style:style>
    <style:style style:name="Таблица19.B" style:family="table-column">
      <style:table-column-properties style:column-width="2.307cm"/>
    </style:style>
    <style:style style:name="Таблица19.C" style:family="table-column">
      <style:table-column-properties style:column-width="1.443cm"/>
    </style:style>
    <style:style style:name="Таблица19.D" style:family="table-column">
      <style:table-column-properties style:column-width="1.75cm"/>
    </style:style>
    <style:style style:name="Таблица19.E" style:family="table-column">
      <style:table-column-properties style:column-width="1.501cm"/>
    </style:style>
    <style:style style:name="Таблица19.F" style:family="table-column">
      <style:table-column-properties style:column-width="1.499cm"/>
    </style:style>
    <style:style style:name="Таблица19.I" style:family="table-column">
      <style:table-column-properties style:column-width="2.268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4.711cm" fo:margin-left="-0.199cm" table:align="left" style:writing-mode="lr-tb"/>
    </style:style>
    <style:style style:name="Таблица20.A" style:family="table-column">
      <style:table-column-properties style:column-width="0.942cm"/>
    </style:style>
    <style:style style:name="Таблица20.B" style:family="table-column">
      <style:table-column-properties style:column-width="3cm"/>
    </style:style>
    <style:style style:name="Таблица20.C" style:family="table-column">
      <style:table-column-properties style:column-width="1.499cm"/>
    </style:style>
    <style:style style:name="Таблица20.D" style:family="table-column">
      <style:table-column-properties style:column-width="1.501cm"/>
    </style:style>
    <style:style style:name="Таблица20.I" style:family="table-column">
      <style:table-column-properties style:column-width="1.767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4.711cm" fo:margin-left="-0.199cm" table:align="left" style:writing-mode="lr-tb"/>
    </style:style>
    <style:style style:name="Таблица21.A" style:family="table-column">
      <style:table-column-properties style:column-width="0.942cm"/>
    </style:style>
    <style:style style:name="Таблица21.B" style:family="table-column">
      <style:table-column-properties style:column-width="3cm"/>
    </style:style>
    <style:style style:name="Таблица21.C" style:family="table-column">
      <style:table-column-properties style:column-width="1.499cm"/>
    </style:style>
    <style:style style:name="Таблица21.D" style:family="table-column">
      <style:table-column-properties style:column-width="1.501cm"/>
    </style:style>
    <style:style style:name="Таблица21.I" style:family="table-column">
      <style:table-column-properties style:column-width="1.767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4.711cm" fo:margin-left="-0.199cm" table:align="left" style:writing-mode="lr-tb"/>
    </style:style>
    <style:style style:name="Таблица22.A" style:family="table-column">
      <style:table-column-properties style:column-width="0.942cm"/>
    </style:style>
    <style:style style:name="Таблица22.B" style:family="table-column">
      <style:table-column-properties style:column-width="3.5cm"/>
    </style:style>
    <style:style style:name="Таблица22.C" style:family="table-column">
      <style:table-column-properties style:column-width="1.501cm"/>
    </style:style>
    <style:style style:name="Таблица22.D" style:family="table-column">
      <style:table-column-properties style:column-width="1.499cm"/>
    </style:style>
    <style:style style:name="Таблица22.G" style:family="table-column">
      <style:table-column-properties style:column-width="1.251cm"/>
    </style:style>
    <style:style style:name="Таблица22.I" style:family="table-column">
      <style:table-column-properties style:column-width="1.767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14.709cm" fo:margin-left="-0.259cm" table:align="left" style:writing-mode="lr-tb"/>
    </style:style>
    <style:style style:name="Таблица23.A" style:family="table-column">
      <style:table-column-properties style:column-width="1.002cm"/>
    </style:style>
    <style:style style:name="Таблица23.B" style:family="table-column">
      <style:table-column-properties style:column-width="4.001cm"/>
    </style:style>
    <style:style style:name="Таблица23.C" style:family="table-column">
      <style:table-column-properties style:column-width="2cm"/>
    </style:style>
    <style:style style:name="Таблица23.F" style:family="table-column">
      <style:table-column-properties style:column-width="1.75cm"/>
    </style:style>
    <style:style style:name="Таблица23.G" style:family="table-column">
      <style:table-column-properties style:column-width="1.956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4.711cm" fo:margin-left="-0.199cm" table:align="left" style:writing-mode="lr-tb"/>
    </style:style>
    <style:style style:name="Таблица24.A" style:family="table-column">
      <style:table-column-properties style:column-width="0.942cm"/>
    </style:style>
    <style:style style:name="Таблица24.B" style:family="table-column">
      <style:table-column-properties style:column-width="3.5cm"/>
    </style:style>
    <style:style style:name="Таблица24.C" style:family="table-column">
      <style:table-column-properties style:column-width="1.501cm"/>
    </style:style>
    <style:style style:name="Таблица24.D" style:family="table-column">
      <style:table-column-properties style:column-width="1.499cm"/>
    </style:style>
    <style:style style:name="Таблица24.G" style:family="table-column">
      <style:table-column-properties style:column-width="1.251cm"/>
    </style:style>
    <style:style style:name="Таблица24.I" style:family="table-column">
      <style:table-column-properties style:column-width="1.767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5" style:family="table">
      <style:table-properties style:width="14.711cm" fo:margin-left="-0.199cm" table:align="left" style:writing-mode="lr-tb"/>
    </style:style>
    <style:style style:name="Таблица25.A" style:family="table-column">
      <style:table-column-properties style:column-width="0.942cm"/>
    </style:style>
    <style:style style:name="Таблица25.B" style:family="table-column">
      <style:table-column-properties style:column-width="3cm"/>
    </style:style>
    <style:style style:name="Таблица25.C" style:family="table-column">
      <style:table-column-properties style:column-width="1.499cm"/>
    </style:style>
    <style:style style:name="Таблица25.D" style:family="table-column">
      <style:table-column-properties style:column-width="1.501cm"/>
    </style:style>
    <style:style style:name="Таблица25.I" style:family="table-column">
      <style:table-column-properties style:column-width="1.767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ize="13pt" style:font-size-asian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-0.25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25cm" fo:text-indent="0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-0.25cm" fo:line-height="150%" fo:text-indent="0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-0.25cm" fo:text-align="justify" style:justify-single-word="false" fo:text-indent="0cm" style:auto-text-indent="false" style:snap-to-layout-grid="false"/>
      <style:text-properties fo:font-size="13pt" style:font-size-asian="13pt"/>
    </style:style>
    <style:style style:name="P1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-0.25cm" fo:text-align="center" style:justify-single-word="false" fo:text-indent="0cm" style:auto-text-indent="false" style:snap-to-layout-grid="false"/>
      <style:text-properties fo:font-size="13pt" style:font-size-asian="13pt"/>
    </style:style>
    <style:style style:name="P16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cm" fo:margin-right="-0.25cm" fo:text-indent="0cm" style:auto-text-indent="false"/>
      <style:text-properties fo:font-size="13pt" fo:font-weight="bold" style:font-size-asian="13pt" style:font-weight-asian="bold"/>
    </style:style>
    <style:style style:name="P18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9" style:family="paragraph" style:parent-style-name="Standard">
      <style:paragraph-properties fo:margin-left="0cm" fo:margin-right="-0.25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20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P21" style:family="paragraph" style:parent-style-name="Standard">
      <style:paragraph-properties fo:margin-left="0cm" fo:margin-right="-0.25cm" fo:text-align="justify" style:justify-single-word="false" fo:text-indent="0cm" style:auto-text-indent="false" style:snap-to-layout-grid="false"/>
      <style:text-properties fo:font-size="13pt" fo:font-weight="bold" style:font-size-asian="13pt" style:font-weight-asian="bold"/>
    </style:style>
    <style:style style:name="P22" style:family="paragraph" style:parent-style-name="Standard">
      <style:paragraph-properties fo:margin-left="0cm" fo:margin-right="-0.25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25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-0.25cm" fo:line-height="15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-0.25cm" fo:line-height="150%" fo:text-align="center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-0.25cm" fo:line-height="150%" fo:text-align="justify" style:justify-single-word="false" fo:text-indent="1.251cm" style:auto-text-indent="false"/>
      <style:text-properties fo:font-size="13pt" style:font-size-asian="13pt"/>
    </style:style>
    <style:style style:name="P28" style:family="paragraph" style:parent-style-name="Standard">
      <style:paragraph-properties fo:margin-left="0cm" fo:margin-right="-0.25cm" fo:line-height="150%" fo:text-align="end" style:justify-single-word="false" fo:text-indent="1.251cm" style:auto-text-indent="false"/>
      <style:text-properties fo:font-size="13pt" style:font-size-asian="13pt"/>
    </style:style>
    <style:style style:name="P29" style:family="paragraph" style:parent-style-name="Standard">
      <style:paragraph-properties fo:margin-left="0cm" fo:margin-right="-0.25cm" fo:text-align="end" style:justify-single-word="false" fo:text-indent="1.251cm" style:auto-text-indent="false"/>
      <style:text-properties fo:font-size="13pt" style:font-size-asian="13pt"/>
    </style:style>
    <style:style style:name="P30" style:family="paragraph" style:parent-style-name="Standard">
      <style:paragraph-properties fo:margin-left="0cm" fo:margin-right="-0.25cm" fo:text-align="justify" style:justify-single-word="false" fo:text-indent="1.251cm" style:auto-text-indent="false"/>
      <style:text-properties fo:font-size="13pt" style:font-size-asian="13pt"/>
    </style:style>
    <style:style style:name="P31" style:family="paragraph" style:parent-style-name="Standard">
      <style:paragraph-properties fo:margin-left="0cm" fo:margin-right="-0.25cm" fo:line-height="150%" fo:text-align="center" style:justify-single-word="false" fo:text-indent="1.251cm" style:auto-text-indent="false"/>
      <style:text-properties fo:font-size="13pt" fo:font-weight="bold" style:font-size-asian="13pt" style:font-weight-asian="bold"/>
    </style:style>
    <style:style style:name="P32" style:family="paragraph" style:parent-style-name="Standard">
      <style:paragraph-properties fo:margin-left="0cm" fo:margin-right="-0.25cm" fo:text-align="center" style:justify-single-word="false" fo:text-indent="-0.25cm" style:auto-text-indent="false"/>
      <style:text-properties fo:font-size="13pt" style:font-size-asian="13pt"/>
    </style:style>
    <style:style style:name="P33" style:family="paragraph" style:parent-style-name="Standard">
      <style:paragraph-properties fo:margin-left="0cm" fo:margin-right="-0.25cm" fo:text-align="center" style:justify-single-word="false" fo:text-indent="-0.25cm" style:auto-text-indent="false" style:snap-to-layout-grid="false"/>
      <style:text-properties fo:font-size="13pt" style:font-size-asian="13pt"/>
    </style:style>
    <style:style style:name="P34" style:family="paragraph" style:parent-style-name="Standard">
      <style:paragraph-properties fo:margin-left="0cm" fo:margin-right="-0.25cm" fo:text-align="center" style:justify-single-word="false" fo:text-indent="-0.25cm" style:auto-text-indent="false" style:snap-to-layout-grid="false"/>
      <style:text-properties fo:font-size="13pt" fo:font-weight="bold" style:font-size-asian="13pt" style:font-weight-asian="bold"/>
    </style:style>
    <style:style style:name="P35" style:family="paragraph" style:parent-style-name="Standard">
      <style:paragraph-properties fo:margin-left="0cm" fo:margin-right="-0.25cm" fo:text-align="justify" style:justify-single-word="false" fo:text-indent="-0.191cm" style:auto-text-indent="false"/>
      <style:text-properties fo:font-size="13pt" style:font-size-asian="13pt"/>
    </style:style>
    <style:style style:name="P36" style:family="paragraph" style:parent-style-name="Standard">
      <style:paragraph-properties fo:margin-left="0cm" fo:margin-right="-0.25cm" fo:text-align="justify" style:justify-single-word="false" fo:text-indent="-0.191cm" style:auto-text-indent="false"/>
      <style:text-properties fo:font-size="13pt" fo:font-weight="bold" style:font-size-asian="13pt" style:font-weight-asian="bold"/>
    </style:style>
    <style:style style:name="P37" style:family="paragraph" style:parent-style-name="Standard">
      <style:paragraph-properties fo:margin-left="0cm" fo:margin-right="-0.25cm" fo:text-align="justify" style:justify-single-word="false" fo:text-indent="-0.191cm" style:auto-text-indent="false" style:snap-to-layout-grid="false"/>
      <style:text-properties fo:font-size="13pt" fo:font-weight="bold" style:font-size-asian="13pt" style:font-weight-asian="bold"/>
    </style:style>
    <style:style style:name="P38" style:family="paragraph" style:parent-style-name="Standard">
      <style:paragraph-properties fo:margin-left="-0.191cm" fo:margin-right="-0.2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-0.191cm" fo:margin-right="-0.25cm" fo:text-align="justify" style:justify-single-word="false" fo:text-indent="0cm" style:auto-text-indent="false"/>
      <style:text-properties fo:font-size="13pt" style:font-size-asian="13pt"/>
    </style:style>
    <style:style style:name="P40" style:family="paragraph" style:parent-style-name="Standard">
      <style:paragraph-properties fo:margin-left="-0.191cm" fo:margin-right="-0.25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41" style:family="paragraph" style:parent-style-name="Standard">
      <style:paragraph-properties fo:margin-left="-0.25cm" fo:margin-right="-0.25cm" fo:text-align="center" style:justify-single-word="false" fo:text-indent="0cm" style:auto-text-indent="false"/>
      <style:text-properties fo:font-size="13pt" style:font-size-asian="13pt"/>
    </style:style>
    <style:style style:name="P42" style:family="paragraph" style:parent-style-name="Standard">
      <style:paragraph-properties fo:margin-left="-0.191cm" fo:margin-right="-0.25cm" fo:text-align="justify" style:justify-single-word="false" fo:text-indent="0.191cm" style:auto-text-indent="false"/>
    </style:style>
    <style:style style:name="P43" style:family="paragraph" style:parent-style-name="Standard">
      <style:paragraph-properties fo:margin-left="-0.191cm" fo:margin-right="-0.25cm" fo:text-align="justify" style:justify-single-word="false" fo:text-indent="0.191cm" style:auto-text-indent="false"/>
      <style:text-properties fo:font-size="13pt" style:font-size-asian="13pt"/>
    </style:style>
    <style:style style:name="P4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3pt" style:font-size-asian="13pt"/>
    </style:style>
    <style:style style:name="P4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3pt" style:font-size-asian="13pt"/>
    </style:style>
    <style:style style:name="P46" style:family="paragraph" style:parent-style-name="Standard">
      <style:paragraph-properties fo:margin-left="0cm" fo:margin-right="-0.25cm" fo:text-align="justify" style:justify-single-word="false" fo:text-indent="0.191cm" style:auto-text-indent="false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/>
    </style:style>
    <style:style style:name="P4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language="en" fo:country="US" style:font-size-asian="13pt"/>
    </style:style>
    <style:style style:name="T5" style:family="text">
      <style:text-properties fo:font-size="13pt" fo:language="en" fo:country="US" fo:font-weight="bold" style:font-size-asian="13pt" style:font-weight-asian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КОМИ РЕСПУБЛИКАЛÖН</text:p>
      <text:p text:style-name="P4">ОЛАНПАС</text:p>
      <text:p text:style-name="P4"/>
      <text:p text:style-name="P6">«Коми Республикаса челядь» (2003-2006 вояс) торъя мога </text:p>
      <text:p text:style-name="P2"><text:span text:style-name="T2">дыр кадся республиканскöй уджтас йылысь» Коми Республикаса Оланпасö вежсьöмъяс да содтöд пыртöм йылысь </text:span></text:p>
      <text:p text:style-name="P6"/>
      <text:p text:style-name="P3">Примитöма Коми Республикаса</text:p>
      <text:p text:style-name="P10">Государственнöй Сöветöн <text:s text:c="35"/>2003 вося сентябр 25 лунö</text:p>
      <text:p text:style-name="P10"/>
      <text:p text:style-name="P25"><text:span text:style-name="T2">1 статья. </text:span><text:span text:style-name="T3">Пыртны «Коми Республикаса челядь» (2003-2006 вояс) торъя мога дыр кадся республиканскöй уджтас йылысь» Коми Республикаса Оланпасö (Коми Республикаса государственнöй власьт органъяслöн индöд-тшöктöмъяс, 2003, 3 №, 2451 ст.) татшöм вежсьöмъяс да содтöд:</text:span></text:p>
      <text:p text:style-name="P27">1. 3 статьяса мöд юкöнас «Коми Республикаса Юралысьлы да» кывъяс киритны.</text:p>
      <text:p text:style-name="P25"><text:span text:style-name="T3">2. «Коми Республикаса челядь» (2003-2006 вояс) торъя мога дыр кадся республиканскöй уджтасын, кодöс вынсьöдöма Оланпасöн (сод-тöдын) (водзö – Уджтас):</text:span></text:p>
      <text:p text:style-name="P27">1) Уджтасын:</text:p>
      <text:p text:style-name="P27">а) паспортса «Кытысь да кыдзи могмöдсьö сьöмöн Уджтас» стрöкаын «832609,84» да «184428,0» лыдпасъяс лöсялöмöн вежны «789779,84» да «141598,0» лыдпасъясöн;</text:p>
      <text:p text:style-name="P25"><text:span text:style-name="T3">б) «Уджтас сьöмöн могмöдöм» </text:span><text:span text:style-name="T4">V</text:span><text:span text:style-name="T3"> юкöд гижны тадзи:</text:span></text:p>
      <text:p text:style-name="P31"/>
      <text:p text:style-name="P8"><text:span text:style-name="T2">«</text:span><text:span text:style-name="T5">V</text:span><text:span text:style-name="T2">. Уджтас сьöмöн могмöдöм</text:span></text:p>
      <text:p text:style-name="P19"/>
      <text:p text:style-name="P27">Коми Республикаса республиканскöй бюджет тшöт весьтö 2003-2006 воясын Уджтас сьöмöн могмöдан мындаыс лоö 789779,84 сюрс шайт, сы лыдын воясöн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8">д/в №</text:p>
          </table:table-cell>
          <table:table-cell table:style-name="Таблица1.A1" table:number-rows-spanned="2" office:value-type="string">
            <text:p text:style-name="P22"><text:span text:style-name="T2">Уджтасув</text:span></text:p>
          </table:table-cell>
          <table:table-cell table:style-name="Таблица1.C1" table:number-columns-spanned="5" office:value-type="string">
            <text:p text:style-name="P18">Сьöмöн могмöдан мында (сюрс шайт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8">2003</text:p>
          </table:table-cell>
          <table:table-cell table:style-name="Таблица1.A1" office:value-type="string">
            <text:p text:style-name="P18">2004</text:p>
          </table:table-cell>
          <table:table-cell table:style-name="Таблица1.A1" office:value-type="string">
            <text:p text:style-name="P18">2005</text:p>
          </table:table-cell>
          <table:table-cell table:style-name="Таблица1.A1" office:value-type="string">
            <text:p text:style-name="P18">2006</text:p>
          </table:table-cell>
          <table:table-cell table:style-name="Таблица1.C1" office:value-type="string">
            <text:p text:style-name="P22"><text:span text:style-name="T2">Ставыс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2">1</text:p>
          </table:table-cell>
          <table:table-cell table:style-name="Таблица1.A1" office:value-type="string">
            <text:p text:style-name="P23"><text:span text:style-name="T3">«Тыр арлыдтöмъ-яслысь дöзьöртöм-лун да право тор-кöм öлöдöм»</text:span></text:p>
          </table:table-cell>
          <table:table-cell table:style-name="Таблица1.A1" office:value-type="string">
            <text:p text:style-name="P13"/>
            <text:p text:style-name="P12"/>
            <text:p text:style-name="P12"/>
            <text:p text:style-name="P12">15151,0</text:p>
          </table:table-cell>
          <table:table-cell table:style-name="Таблица1.A1" office:value-type="string">
            <text:p text:style-name="P13"/>
            <text:p text:style-name="P12"/>
            <text:p text:style-name="P12"/>
            <text:p text:style-name="P12">32024,0</text:p>
          </table:table-cell>
          <table:table-cell table:style-name="Таблица1.A1" office:value-type="string">
            <text:p text:style-name="P13"/>
            <text:p text:style-name="P12"/>
            <text:p text:style-name="P12"/>
            <text:p text:style-name="P12">30221,0</text:p>
          </table:table-cell>
          <table:table-cell table:style-name="Таблица1.A1" office:value-type="string">
            <text:p text:style-name="P13"/>
            <text:p text:style-name="P12"/>
            <text:p text:style-name="P12"/>
            <text:p text:style-name="P12">31633,0</text:p>
          </table:table-cell>
          <table:table-cell table:style-name="Таблица1.C1" office:value-type="string">
            <text:p text:style-name="P13"/>
            <text:p text:style-name="P12"/>
            <text:p text:style-name="P12"/>
            <text:p text:style-name="P12">109029,0</text:p>
          </table:table-cell>
        </table:table-row>
        <table:table-row table:style-name="Таблица1.1">
          <table:table-cell table:style-name="Таблица1.A1" office:value-type="string">
            <text:p text:style-name="P32">2</text:p>
          </table:table-cell>
          <table:table-cell table:style-name="Таблица1.A1" office:value-type="string">
            <text:p text:style-name="P23"><text:span text:style-name="T3">«Коми Республикаса челядьлöн да ныв-зонпоснилöн во гöгöр бурдöд-чöм, шойччöг да удж»</text:span></text:p>
          </table:table-cell>
          <table:table-cell table:style-name="Таблица1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>65000,0</text:p>
          </table:table-cell>
          <table:table-cell table:style-name="Таблица1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>72772,0</text:p>
          </table:table-cell>
          <table:table-cell table:style-name="Таблица1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>81535,64</text:p>
          </table:table-cell>
          <table:table-cell table:style-name="Таблица1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35">91285,2</text:p>
          </table:table-cell>
          <table:table-cell table:style-name="Таблица1.C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39">310592,84</text:p>
          </table:table-cell>
        </table:table-row>
        <table:table-row table:style-name="Таблица1.1">
          <table:table-cell table:style-name="Таблица1.A1" office:value-type="string">
            <text:p text:style-name="P32">3</text:p>
          </table:table-cell>
          <table:table-cell table:style-name="Таблица1.A1" office:value-type="string">
            <text:p text:style-name="P12">Бать-мамтöм </text:p>
            <text:p text:style-name="P23"><text:span text:style-name="T3">челядь»</text:span></text:p>
          </table:table-cell>
          <table:table-cell table:style-name="Таблица1.A1" office:value-type="string">
            <text:p text:style-name="P13"/>
            <text:p text:style-name="P12">12054,0</text:p>
          </table:table-cell>
          <table:table-cell table:style-name="Таблица1.A1" office:value-type="string">
            <text:p text:style-name="P13"/>
            <text:p text:style-name="P12">28590,0</text:p>
          </table:table-cell>
          <table:table-cell table:style-name="Таблица1.A1" office:value-type="string">
            <text:p text:style-name="P13"/>
            <text:p text:style-name="P12">30740,0</text:p>
          </table:table-cell>
          <table:table-cell table:style-name="Таблица1.A1" office:value-type="string">
            <text:p text:style-name="P13"/>
            <text:p text:style-name="P12">32955,0</text:p>
          </table:table-cell>
          <table:table-cell table:style-name="Таблица1.C1" office:value-type="string">
            <text:p text:style-name="P13"/>
            <text:p text:style-name="P12">104339,0</text:p>
          </table:table-cell>
        </table:table-row>
        <table:table-row table:style-name="Таблица1.1">
          <table:table-cell table:style-name="Таблица1.A1" office:value-type="string">
            <text:p text:style-name="P32">4</text:p>
          </table:table-cell>
          <table:table-cell table:style-name="Таблица1.A1" office:value-type="string">
            <text:p text:style-name="P12">«Дзоньвидза кага»</text:p>
          </table:table-cell>
          <table:table-cell table:style-name="Таблица1.A1" office:value-type="string">
            <text:p text:style-name="P12">18745,0</text:p>
          </table:table-cell>
          <table:table-cell table:style-name="Таблица1.A1" office:value-type="string">
            <text:p text:style-name="P12">25825,0</text:p>
          </table:table-cell>
          <table:table-cell table:style-name="Таблица1.A1" office:value-type="string">
            <text:p text:style-name="P12">26770,0</text:p>
          </table:table-cell>
          <table:table-cell table:style-name="Таблица1.A1" office:value-type="string">
            <text:p text:style-name="P12">25320,0</text:p>
          </table:table-cell>
          <table:table-cell table:style-name="Таблица1.C1" office:value-type="string">
            <text:p text:style-name="P12">96660,0</text:p>
          </table:table-cell>
        </table:table-row>
        <table:table-row table:style-name="Таблица1.1">
          <table:table-cell table:style-name="Таблица1.A1" office:value-type="string">
            <text:p text:style-name="P32">5</text:p>
          </table:table-cell>
          <table:table-cell table:style-name="Таблица1.A1" office:value-type="string">
            <text:p text:style-name="P12">«Енбиа челядь»</text:p>
          </table:table-cell>
          <table:table-cell table:style-name="Таблица1.A1" office:value-type="string">
            <text:p text:style-name="P12">18525,0</text:p>
          </table:table-cell>
          <table:table-cell table:style-name="Таблица1.A1" office:value-type="string">
            <text:p text:style-name="P12">26133,0</text:p>
          </table:table-cell>
          <table:table-cell table:style-name="Таблица1.A1" office:value-type="string">
            <text:p text:style-name="P12">27019,0</text:p>
          </table:table-cell>
          <table:table-cell table:style-name="Таблица1.A1" office:value-type="string">
            <text:p text:style-name="P12">28449,0</text:p>
          </table:table-cell>
          <table:table-cell table:style-name="Таблица1.C1" office:value-type="string">
            <text:p text:style-name="P35">100126,0</text:p>
          </table:table-cell>
        </table:table-row>
        <table:table-row table:style-name="Таблица1.1">
          <table:table-cell table:style-name="Таблица1.A1" office:value-type="string">
            <text:p text:style-name="P32">6</text:p>
          </table:table-cell>
          <table:table-cell table:style-name="Таблица1.A1" office:value-type="string">
            <text:p text:style-name="P12">«Вермытöм</text:p>
            <text:p text:style-name="P23"><text:span text:style-name="T3"><text:s/>челядь»</text:span></text:p>
          </table:table-cell>
          <table:table-cell table:style-name="Таблица1.A1" office:value-type="string">
            <text:p text:style-name="P13"/>
            <text:p text:style-name="P12">12123,0</text:p>
          </table:table-cell>
          <table:table-cell table:style-name="Таблица1.A1" office:value-type="string">
            <text:p text:style-name="P13"/>
            <text:p text:style-name="P12">17025,0</text:p>
          </table:table-cell>
          <table:table-cell table:style-name="Таблица1.A1" office:value-type="string">
            <text:p text:style-name="P13"/>
            <text:p text:style-name="P12">19640,0</text:p>
          </table:table-cell>
          <table:table-cell table:style-name="Таблица1.A1" office:value-type="string">
            <text:p text:style-name="P13"/>
            <text:p text:style-name="P12">20245,0</text:p>
          </table:table-cell>
          <table:table-cell table:style-name="Таблица1.C1" office:value-type="string">
            <text:p text:style-name="P13"/>
            <text:p text:style-name="P12">69033,0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Уджтасын </text:p>
            <text:p text:style-name="P23"><text:span text:style-name="T2">ставнас</text:span></text:p>
          </table:table-cell>
          <table:table-cell table:style-name="Таблица1.A1" office:value-type="string">
            <text:p text:style-name="P21"/>
            <text:p text:style-name="P20">141598,0</text:p>
          </table:table-cell>
          <table:table-cell table:style-name="Таблица1.A1" office:value-type="string">
            <text:p text:style-name="P21"/>
            <text:p text:style-name="P20">202369,0</text:p>
          </table:table-cell>
          <table:table-cell table:style-name="Таблица1.A1" office:value-type="string">
            <text:p text:style-name="P21"/>
            <text:p text:style-name="P36">215925,64</text:p>
          </table:table-cell>
          <table:table-cell table:style-name="Таблица1.A1" office:value-type="string">
            <text:p text:style-name="P21"/>
            <text:p text:style-name="P36">229887,2</text:p>
          </table:table-cell>
          <table:table-cell table:style-name="Таблица1.C1" office:value-type="string">
            <text:p text:style-name="P37"/>
            <text:p text:style-name="P36">789779,84</text:p>
          </table:table-cell>
        </table:table-row>
      </table:table>
      <text:p text:style-name="P29">»;</text:p>
      <text:p text:style-name="P27"/>
      <text:p text:style-name="P25"><text:span text:style-name="T3">в) «Юкöдын ставнас» позицияяс Уджтаслöн гижöд пасьта киритны;</text:span></text:p>
      <text:p text:style-name="P25"><text:span text:style-name="T3">2) Уджтаслöн «Тыр арлыдтöмъясöс дöзьöртöг кольöмысь да право торкалöмысь öлöдöм» уджтасулын:</text:span></text:p>
      <text:p text:style-name="P25"><text:span text:style-name="T3">а) паспортлöн «Уджтасув сьöмöн могмöдöм» стрöкаын «124418,0» да «30540,0» лыдпасъяс лöсялöмöн вежны «109029,0» да «15151,0» лыдпасъясöн;</text:span></text:p>
      <text:p text:style-name="P25"><text:span text:style-name="T3">б) </text:span><text:span text:style-name="T4">V</text:span><text:span text:style-name="T3"> юкöд гижны тадзи:</text:span></text:p>
      <text:p text:style-name="P8"><text:span text:style-name="T2">«</text:span><text:span text:style-name="T5">V</text:span><text:span text:style-name="T2">. Уджтасув ресурсöн могмöдöм</text:span></text:p>
      <text:p text:style-name="P31"/>
      <text:p text:style-name="P27">Коми Республикаса республиканскöй бюджет тшöт весьтö 2003-2006 воясын Уджтасув сьöмöн могмöдан мындаыс лоö 109029,0 сюрс шайт, сы лыдын воясöн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8">д/в №</text:p>
          </table:table-cell>
          <table:table-cell table:style-name="Таблица2.A1" table:number-rows-spanned="2" office:value-type="string">
            <text:p text:style-name="P18">Туйвизь</text:p>
          </table:table-cell>
          <table:table-cell table:style-name="Таблица2.C1" table:number-columns-spanned="5" office:value-type="string">
            <text:p text:style-name="P18">Сьöмöн могмöдан мында (сюрс шайт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8">2003</text:p>
          </table:table-cell>
          <table:table-cell table:style-name="Таблица2.A1" office:value-type="string">
            <text:p text:style-name="P18">2004</text:p>
          </table:table-cell>
          <table:table-cell table:style-name="Таблица2.A1" office:value-type="string">
            <text:p text:style-name="P18">2005</text:p>
          </table:table-cell>
          <table:table-cell table:style-name="Таблица2.A1" office:value-type="string">
            <text:p text:style-name="P18">2006</text:p>
          </table:table-cell>
          <table:table-cell table:style-name="Таблица2.C1" office:value-type="string">
            <text:p text:style-name="P22"><text:span text:style-name="T2">Ставыс</text:span></text:p>
          </table:table-cell>
        </table:table-row>
        <table:table-row table:style-name="Таблица2.1">
          <table:table-cell table:style-name="Таблица2.A1" office:value-type="string">
            <text:p text:style-name="P32">1</text:p>
          </table:table-cell>
          <table:table-cell table:style-name="Таблица2.A1" office:value-type="string">
            <text:p text:style-name="P23"><text:span text:style-name="T3">Котыртан меропри-ятиеяс</text:span></text:p>
          </table:table-cell>
          <table:table-cell table:style-name="Таблица2.A1" office:value-type="string">
            <text:p text:style-name="P13"/>
            <text:p text:style-name="P14">3279,0</text:p>
          </table:table-cell>
          <table:table-cell table:style-name="Таблица2.A1" office:value-type="string">
            <text:p text:style-name="P13"/>
            <text:p text:style-name="P14">9281,0</text:p>
          </table:table-cell>
          <table:table-cell table:style-name="Таблица2.A1" office:value-type="string">
            <text:p text:style-name="P13"/>
            <text:p text:style-name="P14">6623,0</text:p>
          </table:table-cell>
          <table:table-cell table:style-name="Таблица2.A1" office:value-type="string">
            <text:p text:style-name="P15"/>
            <text:p text:style-name="P14">7175,0</text:p>
          </table:table-cell>
          <table:table-cell table:style-name="Таблица2.C1" office:value-type="string">
            <text:p text:style-name="P13"/>
            <text:p text:style-name="P14">26358,0</text:p>
          </table:table-cell>
        </table:table-row>
        <table:table-row table:style-name="Таблица2.1">
          <table:table-cell table:style-name="Таблица2.A1" office:value-type="string">
            <text:p text:style-name="P32">2</text:p>
          </table:table-cell>
          <table:table-cell table:style-name="Таблица2.A1" office:value-type="string">
            <text:p text:style-name="P23"><text:span text:style-name="T3">Профилактика системалы государ</text:span><text:soft-page-break/><text:span text:style-name="T3">ствосянь отсöг сетöм</text:span></text:p>
          </table:table-cell>
          <table:table-cell table:style-name="Таблица2.A1" office:value-type="string">
            <text:p text:style-name="P13"/>
            <text:p text:style-name="P12"/>
            <text:p text:style-name="P14"><text:soft-page-break/>11245,0</text:p>
          </table:table-cell>
          <table:table-cell table:style-name="Таблица2.A1" office:value-type="string">
            <text:p text:style-name="P15"/>
            <text:p text:style-name="P14"/>
            <text:p text:style-name="P12"><text:soft-page-break/>18295,0</text:p>
          </table:table-cell>
          <table:table-cell table:style-name="Таблица2.A1" office:value-type="string">
            <text:p text:style-name="P13"/>
            <text:p text:style-name="P12"/>
            <text:p text:style-name="P12"><text:soft-page-break/>18960,0</text:p>
          </table:table-cell>
          <table:table-cell table:style-name="Таблица2.A1" office:value-type="string">
            <text:p text:style-name="P13"/>
            <text:p text:style-name="P12"/>
            <text:p text:style-name="P12"><text:soft-page-break/>19630,0</text:p>
          </table:table-cell>
          <table:table-cell table:style-name="Таблица2.C1" office:value-type="string">
            <text:p text:style-name="P13"/>
            <text:p text:style-name="P12"/>
            <text:p text:style-name="P14"><text:soft-page-break/>68130,0</text:p>
          </table:table-cell>
        </table:table-row>
        <table:table-row table:style-name="Таблица2.1">
          <table:table-cell table:style-name="Таблица2.A1" office:value-type="string">
            <text:p text:style-name="P32">3</text:p>
          </table:table-cell>
          <table:table-cell table:style-name="Таблица2.A1" office:value-type="string">
            <text:p text:style-name="P23"><text:span text:style-name="T3">Научно-методичес-кöя да информационно-аналитичес-кöя могмöдöм</text:span></text:p>
          </table:table-cell>
          <table:table-cell table:style-name="Таблица2.A1" office:value-type="string">
            <text:p text:style-name="P13"/>
            <text:p text:style-name="P12"/>
            <text:p text:style-name="P12"/>
            <text:p text:style-name="P14">502,0</text:p>
          </table:table-cell>
          <table:table-cell table:style-name="Таблица2.A1" office:value-type="string">
            <text:p text:style-name="P13"/>
            <text:p text:style-name="P12"/>
            <text:p text:style-name="P12"/>
            <text:p text:style-name="P14">808,0</text:p>
          </table:table-cell>
          <table:table-cell table:style-name="Таблица2.A1" office:value-type="string">
            <text:p text:style-name="P13"/>
            <text:p text:style-name="P12"/>
            <text:p text:style-name="P12"/>
            <text:p text:style-name="P14">883,0</text:p>
          </table:table-cell>
          <table:table-cell table:style-name="Таблица2.A1" office:value-type="string">
            <text:p text:style-name="P13"/>
            <text:p text:style-name="P12"/>
            <text:p text:style-name="P12"/>
            <text:p text:style-name="P14">958,0</text:p>
          </table:table-cell>
          <table:table-cell table:style-name="Таблица2.C1" office:value-type="string">
            <text:p text:style-name="P13"/>
            <text:p text:style-name="P12"/>
            <text:p text:style-name="P12"/>
            <text:p text:style-name="P14">3151,0</text:p>
          </table:table-cell>
        </table:table-row>
        <table:table-row table:style-name="Таблица2.1">
          <table:table-cell table:style-name="Таблица2.A1" office:value-type="string">
            <text:p text:style-name="P32">4</text:p>
          </table:table-cell>
          <table:table-cell table:style-name="Таблица2.A1" office:value-type="string">
            <text:p text:style-name="P5">Уджалысьяслысь тöдöмлун содтöм котыртöм</text:p>
          </table:table-cell>
          <table:table-cell table:style-name="Таблица2.A1" office:value-type="string">
            <text:p text:style-name="P13"/>
            <text:p text:style-name="P12"/>
            <text:p text:style-name="P14">125,0</text:p>
          </table:table-cell>
          <table:table-cell table:style-name="Таблица2.A1" office:value-type="string">
            <text:p text:style-name="P13"/>
            <text:p text:style-name="P12"/>
            <text:p text:style-name="P14">3640,0</text:p>
          </table:table-cell>
          <table:table-cell table:style-name="Таблица2.A1" office:value-type="string">
            <text:p text:style-name="P13"/>
            <text:p text:style-name="P12"/>
            <text:p text:style-name="P14">3755,0</text:p>
          </table:table-cell>
          <table:table-cell table:style-name="Таблица2.A1" office:value-type="string">
            <text:p text:style-name="P13"/>
            <text:p text:style-name="P12"/>
            <text:p text:style-name="P12">3870,0</text:p>
          </table:table-cell>
          <table:table-cell table:style-name="Таблица2.C1" office:value-type="string">
            <text:p text:style-name="P13"/>
            <text:p text:style-name="P12"/>
            <text:p text:style-name="P12">11390,0</text:p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20">Ставыс</text:p>
          </table:table-cell>
          <table:table-cell table:style-name="Таблица2.A1" office:value-type="string">
            <text:p text:style-name="P20">15151,0</text:p>
          </table:table-cell>
          <table:table-cell table:style-name="Таблица2.A1" office:value-type="string">
            <text:p text:style-name="P20">32024,0</text:p>
          </table:table-cell>
          <table:table-cell table:style-name="Таблица2.A1" office:value-type="string">
            <text:p text:style-name="P20">30221,0</text:p>
          </table:table-cell>
          <table:table-cell table:style-name="Таблица2.A1" office:value-type="string">
            <text:p text:style-name="P20">31633,0</text:p>
          </table:table-cell>
          <table:table-cell table:style-name="Таблица2.C1" office:value-type="string">
            <text:p text:style-name="P36">109029,0.</text:p>
          </table:table-cell>
        </table:table-row>
      </table:table>
      <text:p text:style-name="P28">»;</text:p>
      <text:p text:style-name="P25"><text:span text:style-name="T3">в) </text:span><text:span text:style-name="T4">VII</text:span><text:span text:style-name="T3"> юкöдын:</text:span></text:p>
      <text:p text:style-name="P27">3 позицияын:</text:p>
      <text:p text:style-name="P27">2 графа гижны тадзи:</text:p>
      <text:p text:style-name="P27">«Нуöдны öлöдан удж медбура пуктöм вылö конкурсъяс»;</text:p>
      <text:p text:style-name="P27">4 графаын «2300,0» лыдпас вежны «1800,0» лыдпасöн;</text:p>
      <text:p text:style-name="P27">5 графаын «500,0» лыдпас киритны;</text:p>
      <text:p text:style-name="P27">4,6 позицияяс киритны;</text:p>
      <text:p text:style-name="P27">8 позицияын:</text:p>
      <text:p text:style-name="P27">4 графаын «4254,0 лыдпас вежны «3334,0» лыдпасöн;</text:p>
      <text:p text:style-name="P27">5 графаын «920,0» лыдпас киритны;</text:p>
      <text:p text:style-name="P27">10,11 позицияяс киритны;</text:p>
      <text:p text:style-name="P27">12 позиция гижны тадзи:</text:p>
      <text:p text:style-name="P12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row table:style-name="Таблица3.1">
          <table:table-cell table:style-name="Таблица3.A1" office:value-type="string">
            <text:p text:style-name="P41">12</text:p>
          </table:table-cell>
          <table:table-cell table:style-name="Таблица3.A1" office:value-type="string">
            <text:p text:style-name="P42"><text:span text:style-name="T3">Лöсьöдны условиеяс «риск группаса» челядьöс уджсикасö велöдöмлы</text:span></text:p>
          </table:table-cell>
          <table:table-cell table:style-name="Таблица3.A1" office:value-type="string">
            <text:p text:style-name="P12">2003-2006</text:p>
          </table:table-cell>
          <table:table-cell table:style-name="Таблица3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6324,0</text:p>
          </table:table-cell>
          <table:table-cell table:style-name="Таблица3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59,0</text:p>
          </table:table-cell>
          <table:table-cell table:style-name="Таблица3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4132,0</text:p>
          </table:table-cell>
          <table:table-cell table:style-name="Таблица3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055,0</text:p>
          </table:table-cell>
          <table:table-cell table:style-name="Таблица3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078,0</text:p>
          </table:table-cell>
          <table:table-cell table:style-name="Таблица3.I1" office:value-type="string">
            <text:p text:style-name="P23"><text:span text:style-name="T3">Коми Республикаса велöдан министерство.</text:span></text:p>
            <text:p text:style-name="P12"/>
            <text:p text:style-name="P12"/>
          </table:table-cell>
        </table:table-row>
      </table:table>
      <text:p text:style-name="P28">»;</text:p>
      <text:p text:style-name="P27">13 позиция киритны;</text:p>
      <text:p text:style-name="P27">14 позицияса 2 графа гижны тадзи:</text:p>
      <text:p text:style-name="P25"><text:span text:style-name="T3">«Тыр арлыдтöмъяслысь дöзьöртöмлун да право торкöм öлöдöм кузя велöдан да социальнöй учреждениеясса экспериментальнöй площад</text:span><text:soft-page-break/><text:span text:style-name="T3">каяслысь исследовательскöй, опытно-экспериментальнöй удж научно-методическöя, юöрöн, котыртöмöн могмöдöм»;</text:span></text:p>
      <text:p text:style-name="P27">15 позиция гижны тадзи:</text:p>
      <text:p text:style-name="P12">«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E"/>
        <table:table-column table:style-name="Таблица4.F"/>
        <table:table-column table:style-name="Таблица4.I"/>
        <table:table-row table:style-name="Таблица4.1">
          <table:table-cell table:style-name="Таблица4.A1" office:value-type="string">
            <text:p text:style-name="P41">15</text:p>
          </table:table-cell>
          <table:table-cell table:style-name="Таблица4.A1" office:value-type="string">
            <text:p text:style-name="P42"><text:span text:style-name="T3">Сöвмöдны материально-техническöй подувсö öлöдан системаса учреждениеяслысь</text:span></text:p>
          </table:table-cell>
          <table:table-cell table:style-name="Таблица4.A1" office:value-type="string">
            <text:p text:style-name="P12">2003-2006</text:p>
          </table:table-cell>
          <table:table-cell table:style-name="Таблица4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3520,0</text:p>
          </table:table-cell>
          <table:table-cell table:style-name="Таблица4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3170,0</text:p>
          </table:table-cell>
          <table:table-cell table:style-name="Таблица4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3310,0</text:p>
          </table:table-cell>
          <table:table-cell table:style-name="Таблица4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3450,0</text:p>
          </table:table-cell>
          <table:table-cell table:style-name="Таблица4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44"/>
            <text:p text:style-name="P44">3590,0</text:p>
          </table:table-cell>
          <table:table-cell table:style-name="Таблица4.I1" office:value-type="string">
            <text:p text:style-name="P23"><text:span text:style-name="T3">Коми Республикаса велöдан министерство, Коми Республикаса удж да отсöг министерство</text:span></text:p>
          </table:table-cell>
        </table:table-row>
      </table:table>
      <text:p text:style-name="P29">»;</text:p>
      <text:p text:style-name="P29"/>
      <text:p text:style-name="P27">16 позиция гижны тадзи:</text:p>
      <text:p text:style-name="P12">«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C"/>
        <table:table-column table:style-name="Таблица5.E"/>
        <table:table-column table:style-name="Таблица5.C"/>
        <table:table-column table:style-name="Таблица5.I"/>
        <table:table-row table:style-name="Таблица5.1">
          <table:table-cell table:style-name="Таблица5.A1" office:value-type="string">
            <text:p text:style-name="P41">16</text:p>
          </table:table-cell>
          <table:table-cell table:style-name="Таблица5.A1" office:value-type="string">
            <text:p text:style-name="P46"><text:span text:style-name="T3">Выльмöдны-дзоньтавны велöдан учреждениеяс, сы лыдын:</text:span></text:p>
            <text:p text:style-name="P42"><text:span text:style-name="T3">1) Сыктывкарса Эжвинскöй <text:s/>районын 3 №-а школа-интернат дорö содтöд стрöйба выльмöдöм;</text:span></text:p>
            <text:p text:style-name="P38"><text:span text:style-name="T3">2) Сыктывкарын челядь творчестволöн республиканскöй шöрин выльмöдöм</text:span></text:p>
          </table:table-cell>
          <table:table-cell table:style-name="Таблица5.A1" office:value-type="string">
            <text:p text:style-name="P12">2003-2006</text:p>
          </table:table-cell>
          <table:table-cell table:style-name="Таблица5.A1" office:value-type="string">
            <text:p text:style-name="P13"/>
            <text:p text:style-name="P12"/>
            <text:p text:style-name="P12"/>
            <text:p text:style-name="P12"/>
            <text:p text:style-name="P12">32303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400,0</text:p>
            <text:p text:style-name="P12"/>
            <text:p text:style-name="P12"/>
            <text:p text:style-name="P12"/>
            <text:p text:style-name="P12"/>
            <text:p text:style-name="P12">11503,0</text:p>
          </table:table-cell>
          <table:table-cell table:style-name="Таблица5.A1" office:value-type="string">
            <text:p text:style-name="P13"/>
            <text:p text:style-name="P12"/>
            <text:p text:style-name="P12"/>
            <text:p text:style-name="P12"/>
            <text:p text:style-name="P12">3503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-</text:p>
            <text:p text:style-name="P14"/>
            <text:p text:style-name="P14"/>
            <text:p text:style-name="P14"/>
            <text:p text:style-name="P14"/>
            <text:p text:style-name="P9">3503,0</text:p>
          </table:table-cell>
          <table:table-cell table:style-name="Таблица5.A1" office:value-type="string">
            <text:p text:style-name="P13"/>
            <text:p text:style-name="P12"/>
            <text:p text:style-name="P12"/>
            <text:p text:style-name="P12"/>
            <text:p text:style-name="P12">9400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400,0</text:p>
            <text:p text:style-name="P12"/>
            <text:p text:style-name="P12"/>
            <text:p text:style-name="P12"/>
            <text:p text:style-name="P12"/>
            <text:p text:style-name="P12">8000,0</text:p>
            <text:p text:style-name="P12"/>
          </table:table-cell>
          <table:table-cell table:style-name="Таблица5.A1" office:value-type="string">
            <text:p text:style-name="P13"/>
            <text:p text:style-name="P12"/>
            <text:p text:style-name="P12"/>
            <text:p text:style-name="P12"/>
            <text:p text:style-name="P12">9600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-</text:p>
            <text:p text:style-name="P14"/>
            <text:p text:style-name="P14"/>
            <text:p text:style-name="P14"/>
            <text:p text:style-name="P14"/>
            <text:p text:style-name="P14">-</text:p>
          </table:table-cell>
          <table:table-cell table:style-name="Таблица5.A1" office:value-type="string">
            <text:p text:style-name="P13"/>
            <text:p text:style-name="P12"/>
            <text:p text:style-name="P12"/>
            <text:p text:style-name="P12"/>
            <text:p text:style-name="P44">9800,0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5">-</text:p>
            <text:p text:style-name="P45"/>
            <text:p text:style-name="P45"/>
            <text:p text:style-name="P45"/>
            <text:p text:style-name="P45"/>
            <text:p text:style-name="P45">-</text:p>
          </table:table-cell>
          <table:table-cell table:style-name="Таблица5.I1" office:value-type="string">
            <text:p text:style-name="P23"><text:span text:style-name="T3">Коми Республикаса велöдан министерство</text:span></text:p>
            <text:p text:style-name="P12"/>
            <text:p text:style-name="P12"/>
          </table:table-cell>
        </table:table-row>
      </table:table>
      <text:p text:style-name="P16">»;</text:p>
      <text:p text:style-name="P27">17 позицияса 4 да 5 графаясын «1000,0» да «220,0» лыдпасъяс лöсялöмöн вежны «812,0» да «32,0» лыдпасъясöн;</text:p>
      <text:p text:style-name="P27">18 позицияса 2 графа гижны тадзи:</text:p>
      <text:p text:style-name="P25"><text:soft-page-break/><text:span text:style-name="T3">«Пыртны оластöм челядькöд уджалан выль коррекционно-реабилитационнöй технологияяс да уджтасъяс да велöдан учреждениеясын быдтан да велöдан качестволысь мониторинг система»;</text:span></text:p>
      <text:p text:style-name="P27">19 позицияса 4 да 5 графаясын «5000,0» да «1100,0» лыдпасъяс лöсялöмöн вежны «4500,0» да «600,0» лыдпасъясöн;</text:p>
      <text:p text:style-name="P48">22 позицияса 4 да 5 графаясын «1000,0» да «220,0» лыдпасъяс лöсялöмöн вежны «900,0» да «120,0» лыдпасъясöн;</text:p>
      <text:p text:style-name="P48">27 позицияса 4 да 5 графаясын «754,0» да «160,0» лыдпасъяс лöсялöмöн вежны «621,0» да «27,0» лыдпасъясöн;</text:p>
      <text:p text:style-name="P27">28 позицияын:</text:p>
      <text:p text:style-name="P27">2 графа гижны тадзи:</text:p>
      <text:p text:style-name="P47"><text:span text:style-name="T3">«Котыртны уджсикас кузя торъя могöн специалистъясöс дасьтöм да выльысь велöдöм»;</text:span></text:p>
      <text:p text:style-name="P48">4 графаын «14200,0» лыдпас вежны «10800,0» лыдпасöн;</text:p>
      <text:p text:style-name="P48">5 графаын «3400,0» лыдпас киритны;</text:p>
      <text:p text:style-name="P47"><text:span text:style-name="T3">«Уджтасулын ставыс» позицияса 4 да 5 графаясын «124418,0» да «30540,0» лыдпасъяс лöсялöмöн вежны «109029,0» да «15151,0» лыдпасъясöн;</text:span></text:p>
      <text:p text:style-name="P48">3) Уджтаслöн «Бать-мамтöм челыдь» уджтасулын:</text:p>
      <text:p text:style-name="P47"><text:span text:style-name="T3">а) паспортса «Уджтасув сьöмöн могмöдöм» стрöкаын «118290,0» да «26005,0» лыдпасъяс лöсялöмöн вежны «104339,0» да «12054,0» лыдпасъясöн;</text:span></text:p>
      <text:p text:style-name="P47"><text:span text:style-name="T3">б) </text:span><text:span text:style-name="T4">V</text:span><text:span text:style-name="T3"> юкöд гижны тадзи:</text:span></text:p>
      <text:p text:style-name="P2"><text:span text:style-name="T2">«</text:span><text:span text:style-name="T5">V</text:span><text:span text:style-name="T2">. Уджтасув сьöмöн могмöдöм</text:span></text:p>
      <text:p text:style-name="P6"/>
      <text:p text:style-name="P48">2003-2006 воясын Уджтасув сьöмöн могмöдсьö 104339,0 сюрс шайт дон Коми Республикалöн республиканскöй бюджет тшöт весьтö, сы лыдын вояс серти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8">д/в №</text:p>
          </table:table-cell>
          <table:table-cell table:style-name="Таблица6.A1" table:number-rows-spanned="2" office:value-type="string">
            <text:p text:style-name="P18">Туйвизь</text:p>
          </table:table-cell>
          <table:table-cell table:style-name="Таблица6.C1" table:number-columns-spanned="5" office:value-type="string">
            <text:p text:style-name="P18">Сьöмöн могмöдан мында (сюрс шайт)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18">2003</text:p>
          </table:table-cell>
          <table:table-cell table:style-name="Таблица6.A1" office:value-type="string">
            <text:p text:style-name="P18">2004</text:p>
          </table:table-cell>
          <table:table-cell table:style-name="Таблица6.A1" office:value-type="string">
            <text:p text:style-name="P18">2005</text:p>
          </table:table-cell>
          <table:table-cell table:style-name="Таблица6.A1" office:value-type="string">
            <text:p text:style-name="P18">2006</text:p>
          </table:table-cell>
          <table:table-cell table:style-name="Таблица6.C1" office:value-type="string">
            <text:p text:style-name="P22"><text:span text:style-name="T2">Ставыс</text:span></text:p>
          </table:table-cell>
        </table:table-row>
        <table:table-row table:style-name="Таблица6.1">
          <table:table-cell table:style-name="Таблица6.A1" office:value-type="string">
            <text:p text:style-name="P32">1</text:p>
          </table:table-cell>
          <table:table-cell table:style-name="Таблица6.A1" office:value-type="string">
            <text:p text:style-name="P23"><text:span text:style-name="T3">Котыртан меропри-ятиеяс</text:span></text:p>
          </table:table-cell>
          <table:table-cell table:style-name="Таблица6.A1" office:value-type="string">
            <text:p text:style-name="P13"/>
            <text:p text:style-name="P22"><text:span text:style-name="T3">3125,0</text:span></text:p>
          </table:table-cell>
          <table:table-cell table:style-name="Таблица6.A1" office:value-type="string">
            <text:p text:style-name="P13"/>
            <text:p text:style-name="P14">4680,0</text:p>
          </table:table-cell>
          <table:table-cell table:style-name="Таблица6.A1" office:value-type="string">
            <text:p text:style-name="P13"/>
            <text:p text:style-name="P14">5970,0</text:p>
          </table:table-cell>
          <table:table-cell table:style-name="Таблица6.A1" office:value-type="string">
            <text:p text:style-name="P15"/>
            <text:p text:style-name="P14">4415,0</text:p>
          </table:table-cell>
          <table:table-cell table:style-name="Таблица6.C1" office:value-type="string">
            <text:p text:style-name="P13"/>
            <text:p text:style-name="P14">18190,0</text:p>
          </table:table-cell>
        </table:table-row>
        <table:table-row table:style-name="Таблица6.1">
          <table:table-cell table:style-name="Таблица6.A1" office:value-type="string">
            <text:p text:style-name="P32">2</text:p>
          </table:table-cell>
          <table:table-cell table:style-name="Таблица6.A1" office:value-type="string">
            <text:p text:style-name="P23"><text:span text:style-name="T3">Бать-мамтöм че</text:span><text:soft-page-break/><text:span text:style-name="T3">лядьöс да бать-мам дöзьöртöг кольöм челядьöс велöдан учреждениеяслы государствосянь отсöг</text:span></text:p>
          </table:table-cell>
          <table:table-cell table:style-name="Таблица6.A1" office:value-type="string">
            <text:p text:style-name="P13"/>
            <text:p text:style-name="P12"><text:soft-page-break/></text:p>
            <text:p text:style-name="P14"/>
            <text:p text:style-name="P14"/>
            <text:p text:style-name="P14"/>
            <text:p text:style-name="P14"/>
            <text:p text:style-name="P14">3540,0</text:p>
          </table:table-cell>
          <table:table-cell table:style-name="Таблица6.A1" office:value-type="string">
            <text:p text:style-name="P15"/>
            <text:p text:style-name="P14"><text:soft-page-break/></text:p>
            <text:p text:style-name="P12"/>
            <text:p text:style-name="P12"/>
            <text:p text:style-name="P12"/>
            <text:p text:style-name="P12"/>
            <text:p text:style-name="P12">17900,0</text:p>
          </table:table-cell>
          <table:table-cell table:style-name="Таблица6.A1" office:value-type="string">
            <text:p text:style-name="P13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>18180,0</text:p>
          </table:table-cell>
          <table:table-cell table:style-name="Таблица6.A1" office:value-type="string">
            <text:p text:style-name="P13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>21570,0</text:p>
          </table:table-cell>
          <table:table-cell table:style-name="Таблица6.C1" office:value-type="string">
            <text:p text:style-name="P13"/>
            <text:p text:style-name="P12"><text:soft-page-break/></text:p>
            <text:p text:style-name="P14"/>
            <text:p text:style-name="P14"/>
            <text:p text:style-name="P14"/>
            <text:p text:style-name="P14"/>
            <text:p text:style-name="P14">61190,0</text:p>
          </table:table-cell>
        </table:table-row>
        <table:table-row table:style-name="Таблица6.1">
          <table:table-cell table:style-name="Таблица6.A1" office:value-type="string">
            <text:p text:style-name="P32">3</text:p>
          </table:table-cell>
          <table:table-cell table:style-name="Таблица6.A1" office:value-type="string">
            <text:p text:style-name="P12">Информационно-методическöя да информационно- аналитическöя могмöдöм</text:p>
          </table:table-cell>
          <table:table-cell table:style-name="Таблица6.A1" office:value-type="string">
            <text:p text:style-name="P13"/>
            <text:p text:style-name="P12"/>
            <text:p text:style-name="P12"/>
            <text:p text:style-name="P14"/>
            <text:p text:style-name="P14">3229,0</text:p>
          </table:table-cell>
          <table:table-cell table:style-name="Таблица6.A1" office:value-type="string">
            <text:p text:style-name="P13"/>
            <text:p text:style-name="P12"/>
            <text:p text:style-name="P12"/>
            <text:p text:style-name="P14"/>
            <text:p text:style-name="P14">3640,0</text:p>
          </table:table-cell>
          <table:table-cell table:style-name="Таблица6.A1" office:value-type="string">
            <text:p text:style-name="P13"/>
            <text:p text:style-name="P12"/>
            <text:p text:style-name="P12"/>
            <text:p text:style-name="P14"/>
            <text:p text:style-name="P14">3940,0</text:p>
          </table:table-cell>
          <table:table-cell table:style-name="Таблица6.A1" office:value-type="string">
            <text:p text:style-name="P13"/>
            <text:p text:style-name="P12"/>
            <text:p text:style-name="P12"/>
            <text:p text:style-name="P14"/>
            <text:p text:style-name="P14">4190,0</text:p>
          </table:table-cell>
          <table:table-cell table:style-name="Таблица6.C1" office:value-type="string">
            <text:p text:style-name="P13"/>
            <text:p text:style-name="P12"/>
            <text:p text:style-name="P12"/>
            <text:p text:style-name="P14"/>
            <text:p text:style-name="P14">14999,0</text:p>
          </table:table-cell>
        </table:table-row>
        <table:table-row table:style-name="Таблица6.1">
          <table:table-cell table:style-name="Таблица6.A1" office:value-type="string">
            <text:p text:style-name="P32">4</text:p>
          </table:table-cell>
          <table:table-cell table:style-name="Таблица6.A1" office:value-type="string">
            <text:p text:style-name="P7"><text:span text:style-name="T3">Бать-мамтöм челядькöд да бать-мам дöзьöртöг кольöм челядькöд уджалысьяслысь тöдöмлун кыпöдöм</text:span></text:p>
          </table:table-cell>
          <table:table-cell table:style-name="Таблица6.A1" office:value-type="string">
            <text:p text:style-name="P13"/>
            <text:p text:style-name="P12"/>
            <text:p text:style-name="P14"/>
            <text:p text:style-name="P14"/>
            <text:p text:style-name="P14"/>
            <text:p text:style-name="P14"/>
            <text:p text:style-name="P14">2160,0</text:p>
          </table:table-cell>
          <table:table-cell table:style-name="Таблица6.A1" office:value-type="string">
            <text:p text:style-name="P13"/>
            <text:p text:style-name="P9"/>
            <text:p text:style-name="P9"/>
            <text:p text:style-name="P9"/>
            <text:p text:style-name="P9"/>
            <text:p text:style-name="P9"/>
            <text:p text:style-name="P14">2370,0</text:p>
          </table:table-cell>
          <table:table-cell table:style-name="Таблица6.A1" office:value-type="string">
            <text:p text:style-name="P13"/>
            <text:p text:style-name="P12"/>
            <text:p text:style-name="P14"/>
            <text:p text:style-name="P14"/>
            <text:p text:style-name="P14"/>
            <text:p text:style-name="P14"/>
            <text:p text:style-name="P14">2650,0</text:p>
          </table:table-cell>
          <table:table-cell table:style-name="Таблица6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>2780,0</text:p>
          </table:table-cell>
          <table:table-cell table:style-name="Таблица6.C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>9960,0</text:p>
          </table:table-cell>
        </table:table-row>
        <table:table-row table:style-name="Таблица6.1">
          <table:table-cell table:style-name="Таблица6.A1" office:value-type="string">
            <text:p text:style-name="P34"/>
          </table:table-cell>
          <table:table-cell table:style-name="Таблица6.A1" office:value-type="string">
            <text:p text:style-name="P20">Ставыс</text:p>
          </table:table-cell>
          <table:table-cell table:style-name="Таблица6.A1" office:value-type="string">
            <text:p text:style-name="P23"><text:span text:style-name="T2">12054,0</text:span></text:p>
          </table:table-cell>
          <table:table-cell table:style-name="Таблица6.A1" office:value-type="string">
            <text:p text:style-name="P20">28590,0</text:p>
          </table:table-cell>
          <table:table-cell table:style-name="Таблица6.A1" office:value-type="string">
            <text:p text:style-name="P20">30740,0</text:p>
          </table:table-cell>
          <table:table-cell table:style-name="Таблица6.A1" office:value-type="string">
            <text:p text:style-name="P20">32955,0</text:p>
          </table:table-cell>
          <table:table-cell table:style-name="Таблица6.C1" office:value-type="string">
            <text:p text:style-name="P36">104339,0.</text:p>
          </table:table-cell>
        </table:table-row>
      </table:table>
      <text:p text:style-name="P29">»;</text:p>
      <text:p text:style-name="P25"><text:span text:style-name="T3">в) </text:span><text:span text:style-name="T4">VII</text:span><text:span text:style-name="T3"> юкöдын:</text:span></text:p>
      <text:p text:style-name="P27">4 позиция гижны тадзи:</text:p>
      <text:p text:style-name="P12">«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 table:number-columns-repeated="2"/>
        <table:table-column table:style-name="Таблица7.I"/>
        <table:table-row table:style-name="Таблица7.1">
          <table:table-cell table:style-name="Таблица7.A1" office:value-type="string">
            <text:p text:style-name="P41">4</text:p>
          </table:table-cell>
          <table:table-cell table:style-name="Таблица7.A1" office:value-type="string">
            <text:p text:style-name="P42"><text:span text:style-name="T3">Котыртны республиканскöй мероприятиеяс бать-мамтöм челядьлы да бать-мам дöзьöртöг кольöм челядьлы, сы лыдын А.А.Католиковлöн паметь нэм кежлö кольöм кузя мероприятиеяс </text:span></text:p>
          </table:table-cell>
          <table:table-cell table:style-name="Таблица7.A1" office:value-type="string">
            <text:p text:style-name="P12">2003-2006</text:p>
          </table:table-cell>
          <table:table-cell table:style-name="Таблица7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4010,0</text:p>
          </table:table-cell>
          <table:table-cell table:style-name="Таблица7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550,0</text:p>
          </table:table-cell>
          <table:table-cell table:style-name="Таблица7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610,0</text:p>
          </table:table-cell>
          <table:table-cell table:style-name="Таблица7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220,0</text:p>
          </table:table-cell>
          <table:table-cell table:style-name="Таблица7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630,0</text:p>
          </table:table-cell>
          <table:table-cell table:style-name="Таблица7.I1" office:value-type="string">
            <text:p text:style-name="P23"><text:span text:style-name="T3">Коми Республикаса велöдан министерство</text:span></text:p>
            <text:p text:style-name="P12"/>
            <text:p text:style-name="P12"/>
          </table:table-cell>
        </table:table-row>
      </table:table>
      <text:p text:style-name="P16">»;</text:p>
      <text:p text:style-name="P27">6 позиция гижны тадзи:</text:p>
      <text:p text:style-name="P12"/>
      <text:p text:style-name="P12"/>
      <text:p text:style-name="P12"><text:soft-page-break/>«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E"/>
        <table:table-column table:style-name="Таблица8.F"/>
        <table:table-column table:style-name="Таблица8.I"/>
        <table:table-row table:style-name="Таблица8.1">
          <table:table-cell table:style-name="Таблица8.A1" office:value-type="string">
            <text:p text:style-name="P41">6</text:p>
          </table:table-cell>
          <table:table-cell table:style-name="Таблица8.A1" office:value-type="string">
            <text:p text:style-name="P43">Сöвмöдны бать-мам дöзьöртöг кольöм челядьöс семьяö босьтöм, приёмнöй бать-мамлы уджысь мынтысьöм</text:p>
          </table:table-cell>
          <table:table-cell table:style-name="Таблица8.A1" office:value-type="string">
            <text:p text:style-name="P12">2003-2006</text:p>
          </table:table-cell>
          <table:table-cell table:style-name="Таблица8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550,0</text:p>
          </table:table-cell>
          <table:table-cell table:style-name="Таблица8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250,0</text:p>
          </table:table-cell>
          <table:table-cell table:style-name="Таблица8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3000,0</text:p>
          </table:table-cell>
          <table:table-cell table:style-name="Таблица8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3100,0</text:p>
          </table:table-cell>
          <table:table-cell table:style-name="Таблица8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3200,0</text:p>
          </table:table-cell>
          <table:table-cell table:style-name="Таблица8.I1" office:value-type="string">
            <text:p text:style-name="P23"><text:span text:style-name="T3">Коми Республикаса велöдан министерство</text:span></text:p>
            <text:p text:style-name="P12"/>
            <text:p text:style-name="P12"/>
          </table:table-cell>
        </table:table-row>
      </table:table>
      <text:p text:style-name="P29">»;</text:p>
      <text:p text:style-name="P27">7 позицияса 4 да 5 графаясын «1900,0» да «460,0» лыдпасъяс лöсялöмöн вежны «1640,0» да «200,0» лыдпасъясöн;</text:p>
      <text:p text:style-name="P27">11-14 позицияяс гижны тадзи:</text:p>
      <text:p text:style-name="P12">«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E"/>
        <table:table-column table:style-name="Таблица9.F"/>
        <table:table-column table:style-name="Таблица9.I"/>
        <table:table-row table:style-name="Таблица9.1">
          <table:table-cell table:style-name="Таблица9.A1" office:value-type="string">
            <text:p text:style-name="P41">11</text:p>
          </table:table-cell>
          <table:table-cell table:style-name="Таблица9.A1" office:value-type="string">
            <text:p text:style-name="P42"><text:span text:style-name="T3">Бурмöдны ныв-пи пыдди босьтöм, тöралöм да тöждысьöм кузя республиканскöй шöринлысь материально-техническöй да <text:s/>юöр да методика подувсö</text:span></text:p>
          </table:table-cell>
          <table:table-cell table:style-name="Таблица9.A1" office:value-type="string">
            <text:p text:style-name="P12">2004, 2006</text:p>
          </table:table-cell>
          <table:table-cell table:style-name="Таблица9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3200,0</text:p>
          </table:table-cell>
          <table:table-cell table:style-name="Таблица9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-</text:p>
          </table:table-cell>
          <table:table-cell table:style-name="Таблица9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550,0</text:p>
          </table:table-cell>
          <table:table-cell table:style-name="Таблица9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-</text:p>
          </table:table-cell>
          <table:table-cell table:style-name="Таблица9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650,0</text:p>
          </table:table-cell>
          <table:table-cell table:style-name="Таблица9.I1" office:value-type="string">
            <text:p text:style-name="P23"><text:span text:style-name="T3">Коми Республикаса велöдан министерство</text:span></text:p>
            <text:p text:style-name="P12"/>
            <text:p text:style-name="P12"/>
          </table:table-cell>
        </table:table-row>
        <table:table-row table:style-name="Таблица9.1">
          <table:table-cell table:style-name="Таблица9.A1" office:value-type="string">
            <text:p text:style-name="P41">12</text:p>
          </table:table-cell>
          <table:table-cell table:style-name="Таблица9.A1" office:value-type="string">
            <text:p text:style-name="P42"><text:span text:style-name="T3">Могмöдны оргтехникаöн: </text:span></text:p>
            <text:p text:style-name="P43">1) тöралан да тöждысян юкöнъяс;</text:p>
            <text:p text:style-name="P42"><text:span text:style-name="T3">2) интернат сяма велöдан учреждениеяс</text:span></text:p>
          </table:table-cell>
          <table:table-cell table:style-name="Таблица9.A1" office:value-type="string">
            <text:p text:style-name="P12">2003-2006 </text:p>
          </table:table-cell>
          <table:table-cell table:style-name="Таблица9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>4300,0</text:p>
            <text:p text:style-name="P12"/>
            <text:p text:style-name="P12"/>
            <text:p text:style-name="P12"/>
            <text:p text:style-name="P12"/>
            <text:p text:style-name="P12">1900,0</text:p>
          </table:table-cell>
          <table:table-cell table:style-name="Таблица9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>400,0</text:p>
            <text:p text:style-name="P12"/>
            <text:p text:style-name="P12"/>
            <text:p text:style-name="P12"/>
            <text:p text:style-name="P12"/>
            <text:p text:style-name="P23"><text:span text:style-name="T3">100,0</text:span></text:p>
          </table:table-cell>
          <table:table-cell table:style-name="Таблица9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>1200,0</text:p>
            <text:p text:style-name="P12"/>
            <text:p text:style-name="P12"/>
            <text:p text:style-name="P12"/>
            <text:p text:style-name="P12"/>
            <text:p text:style-name="P12">500,0</text:p>
          </table:table-cell>
          <table:table-cell table:style-name="Таблица9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>1300,0</text:p>
            <text:p text:style-name="P12"/>
            <text:p text:style-name="P12"/>
            <text:p text:style-name="P12"/>
            <text:p text:style-name="P12"/>
            <text:p text:style-name="P12">600,0</text:p>
          </table:table-cell>
          <table:table-cell table:style-name="Таблица9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>1400,0</text:p>
            <text:p text:style-name="P12"/>
            <text:p text:style-name="P12"/>
            <text:p text:style-name="P12"/>
            <text:p text:style-name="P12"/>
            <text:p text:style-name="P12">700,0</text:p>
          </table:table-cell>
          <table:table-cell table:style-name="Таблица9.I1" office:value-type="string">
            <text:p text:style-name="P23"><text:span text:style-name="T3">Коми Республикаса велöдан министерство</text:span></text:p>
            <text:p text:style-name="P12"/>
            <text:p text:style-name="P12"/>
          </table:table-cell>
        </table:table-row>
        <table:table-row table:style-name="Таблица9.1">
          <table:table-cell table:style-name="Таблица9.A1" office:value-type="string">
            <text:p text:style-name="P41">13</text:p>
          </table:table-cell>
          <table:table-cell table:style-name="Таблица9.A1" office:value-type="string">
            <text:p text:style-name="P42"><text:span text:style-name="T3">Могмöдны </text:span><text:soft-page-break/><text:span text:style-name="T3">интернат сяма велöдан учреждениеяс велöдан да быдтан оборудованиеöн да средствоясöн</text:span></text:p>
          </table:table-cell>
          <table:table-cell table:style-name="Таблица9.A1" office:value-type="string">
            <text:p text:style-name="P12">2004- <text:soft-page-break/>2006</text:p>
          </table:table-cell>
          <table:table-cell table:style-name="Таблица9.A1" office:value-type="string">
            <text:p text:style-name="P13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1000,0</text:p>
          </table:table-cell>
          <table:table-cell table:style-name="Таблица9.A1" office:value-type="string">
            <text:p text:style-name="P13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-</text:p>
          </table:table-cell>
          <table:table-cell table:style-name="Таблица9.A1" office:value-type="string">
            <text:p text:style-name="P13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6000,0</text:p>
          </table:table-cell>
          <table:table-cell table:style-name="Таблица9.A1" office:value-type="string">
            <text:p text:style-name="P13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7000,0</text:p>
          </table:table-cell>
          <table:table-cell table:style-name="Таблица9.A1" office:value-type="string">
            <text:p text:style-name="P13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8000,0</text:p>
          </table:table-cell>
          <table:table-cell table:style-name="Таблица9.I1" office:value-type="string">
            <text:p text:style-name="P23"><text:span text:style-name="T3">Коми Рес</text:span><text:soft-page-break/><text:span text:style-name="T3">публикаса велöдан министерство</text:span></text:p>
            <text:p text:style-name="P12"/>
            <text:p text:style-name="P12"/>
          </table:table-cell>
        </table:table-row>
        <table:table-row table:style-name="Таблица9.1">
          <table:table-cell table:style-name="Таблица9.A1" office:value-type="string">
            <text:p text:style-name="P41">14</text:p>
          </table:table-cell>
          <table:table-cell table:style-name="Таблица9.A1" office:value-type="string">
            <text:p text:style-name="P42"><text:span text:style-name="T3">Бать-мамтöм челядьлы да бать-мам дöзьöртöг кольöм челядьлы, бать-мамтöм челядь да бать-мам дöзьöртöг кольöм челядь пöвстысь йöзлы оланiн ньöбöм вылö субвенцияяс</text:span></text:p>
          </table:table-cell>
          <table:table-cell table:style-name="Таблица9.A1" office:value-type="string">
            <text:p text:style-name="P23"><text:span text:style-name="T3">2004-2006</text:span></text:p>
          </table:table-cell>
          <table:table-cell table:style-name="Таблица9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7300,0</text:p>
          </table:table-cell>
          <table:table-cell table:style-name="Таблица9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</text:p>
          </table:table-cell>
          <table:table-cell table:style-name="Таблица9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5500,0</text:p>
          </table:table-cell>
          <table:table-cell table:style-name="Таблица9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5800,0</text:p>
          </table:table-cell>
          <table:table-cell table:style-name="Таблица9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6000,0</text:p>
          </table:table-cell>
          <table:table-cell table:style-name="Таблица9.I1" office:value-type="string">
            <text:p text:style-name="P23"><text:span text:style-name="T3">Лöсялана финансöвöй во вылö Коми Республикаса <text:s/>республиканскöй бюджет йылысь Коми Республикаса оланпас серти меставывса бюджетъяс</text:span></text:p>
          </table:table-cell>
        </table:table-row>
      </table:table>
      <text:p text:style-name="P29">»;</text:p>
      <text:p text:style-name="P27">16 позицияса 2 графа гижны тадзи:</text:p>
      <text:p text:style-name="P27">«Нуöдны научно-методическöй туялöмъяс:</text:p>
      <text:p text:style-name="P25"><text:span text:style-name="T3">1) ёна-ö дасьöсь петны асшöр олöмö интернат учреждение помалысьяс;</text:span></text:p>
      <text:p text:style-name="P27">2) приёмнöй семьяясын быдмысьяслöн кутшöм дзоньвидзалуныс»;</text:p>
      <text:p text:style-name="P27">19 позицияын:</text:p>
      <text:p text:style-name="P27">4 графаын «780,0» лыдпас вежны «600,0» лыдпасöн;</text:p>
      <text:p text:style-name="P27">5 графаын «180,0» лыдпас киритны;</text:p>
      <text:p text:style-name="P27">20 позицияса 2 графа гижны тадзи:</text:p>
      <text:p text:style-name="P25"><text:span text:style-name="T3">«Котыртны да нуöдны бать-мамтöм челядьлы да бать-мам дöзьöртöг кольöм челядьлы конкурсъяс, выставкаяс, ордйысьöмъяс»;</text:span></text:p>
      <text:p text:style-name="P27"><text:soft-page-break/>21 позиция гижны тадзи:</text:p>
      <text:p text:style-name="P12">«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E"/>
        <table:table-column table:style-name="Таблица10.F"/>
        <table:table-column table:style-name="Таблица10.I"/>
        <table:table-row table:style-name="Таблица10.1">
          <table:table-cell table:style-name="Таблица10.A1" office:value-type="string">
            <text:p text:style-name="P41">21</text:p>
          </table:table-cell>
          <table:table-cell table:style-name="Таблица10.A1" office:value-type="string">
            <text:p text:style-name="P42"><text:span text:style-name="T3">Участвуйтны, котыртны да нуöдны бать-мамтöм челядь да бать-мам дöзьöртöг кольöм челядь могъяс кузя <text:s/>став Россияса, республиканскöй конференцияяс да мукöд мероприятие </text:span></text:p>
          </table:table-cell>
          <table:table-cell table:style-name="Таблица10.A1" office:value-type="string">
            <text:p text:style-name="P12">2003-2006</text:p>
          </table:table-cell>
          <table:table-cell table:style-name="Таблица10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8053,0</text:p>
          </table:table-cell>
          <table:table-cell table:style-name="Таблица10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163,0</text:p>
          </table:table-cell>
          <table:table-cell table:style-name="Таблица10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930,0</text:p>
          </table:table-cell>
          <table:table-cell table:style-name="Таблица10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3"><text:span text:style-name="T3">1960,0</text:span></text:p>
          </table:table-cell>
          <table:table-cell table:style-name="Таблица10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000,0</text:p>
          </table:table-cell>
          <table:table-cell table:style-name="Таблица10.I1" office:value-type="string">
            <text:p text:style-name="P23"><text:span text:style-name="T3">Коми Республикаса велöдан министерство</text:span></text:p>
            <text:p text:style-name="P12"/>
            <text:p text:style-name="P12"/>
          </table:table-cell>
        </table:table-row>
      </table:table>
      <text:p text:style-name="P29">»;</text:p>
      <text:p text:style-name="P27">23 позиция гижны тадзи:</text:p>
      <text:p text:style-name="P12">«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E"/>
        <table:table-column table:style-name="Таблица11.F"/>
        <table:table-column table:style-name="Таблица11.I"/>
        <table:table-row table:style-name="Таблица11.1">
          <table:table-cell table:style-name="Таблица11.A1" office:value-type="string">
            <text:p text:style-name="P41">23</text:p>
          </table:table-cell>
          <table:table-cell table:style-name="Таблица11.A1" office:value-type="string">
            <text:p text:style-name="P43">Батьтöм-мамтöмлун <text:s/>могъяс кузя <text:s/>юöрöн могмöдöм </text:p>
          </table:table-cell>
          <table:table-cell table:style-name="Таблица11.A1" office:value-type="string">
            <text:p text:style-name="P12">2003-2006</text:p>
          </table:table-cell>
          <table:table-cell table:style-name="Таблица11.A1" office:value-type="string">
            <text:p text:style-name="P13"/>
            <text:p text:style-name="P12"/>
            <text:p text:style-name="P12"/>
            <text:p text:style-name="P12"/>
            <text:p text:style-name="P12">916,0</text:p>
          </table:table-cell>
          <table:table-cell table:style-name="Таблица11.A1" office:value-type="string">
            <text:p text:style-name="P13"/>
            <text:p text:style-name="P12"/>
            <text:p text:style-name="P12"/>
            <text:p text:style-name="P12"/>
            <text:p text:style-name="P12">16,0</text:p>
          </table:table-cell>
          <table:table-cell table:style-name="Таблица11.A1" office:value-type="string">
            <text:p text:style-name="P13"/>
            <text:p text:style-name="P12"/>
            <text:p text:style-name="P12"/>
            <text:p text:style-name="P12"/>
            <text:p text:style-name="P12">250,0</text:p>
          </table:table-cell>
          <table:table-cell table:style-name="Таблица11.A1" office:value-type="string">
            <text:p text:style-name="P13"/>
            <text:p text:style-name="P12"/>
            <text:p text:style-name="P12"/>
            <text:p text:style-name="P12"/>
            <text:p text:style-name="P12">300,0</text:p>
          </table:table-cell>
          <table:table-cell table:style-name="Таблица11.A1" office:value-type="string">
            <text:p text:style-name="P13"/>
            <text:p text:style-name="P12"/>
            <text:p text:style-name="P12"/>
            <text:p text:style-name="P12"/>
            <text:p text:style-name="P12">350,0</text:p>
          </table:table-cell>
          <table:table-cell table:style-name="Таблица11.I1" office:value-type="string">
            <text:p text:style-name="P23"><text:span text:style-name="T3">Коми Республикаса велöдан министерство</text:span></text:p>
          </table:table-cell>
        </table:table-row>
      </table:table>
      <text:p text:style-name="P29">»;</text:p>
      <text:p text:style-name="P27">28 позицияса 2 графа гижны тадзи:</text:p>
      <text:p text:style-name="P25"><text:span text:style-name="T3">«Содтыны тöдöмлун интернат сяма велöдан учреждениеяса велöдысьяслысь»;</text:span></text:p>
      <text:p text:style-name="P27">30 позицияса 2 графа гижны тадзи:</text:p>
      <text:p text:style-name="P25"><text:span text:style-name="T3">«Дасьтыны да пыртны уджö интернат сяма велöдан учреждениеяса велöдысьöс уджсикасö дасьтан, найöс выльысь велöдан да тöдöмлун содтан велöдан уджтасъяс»;</text:span></text:p>
      <text:p text:style-name="P27">31 позицияын:</text:p>
      <text:p text:style-name="P27"><text:soft-page-break/>4 графаын «450,0»да «150,0» лыдпасъяс лöсялöмöн вежны «350,0» да «50,0» лыдпасъясöн;</text:p>
      <text:p text:style-name="P27">5 графаын «100,0» да «100,0» лыдпасъяс киритны;</text:p>
      <text:p text:style-name="P25"><text:span text:style-name="T3">«Уджтасулын ставыс» позицияса 4 да 5 графаясын «118290,0» да «26005,0» лыдпасъяс лöсялöмöн вежны «104339,0» да «12054,0» лыдпасъясöн;</text:span></text:p>
      <text:p text:style-name="P27">4) Уджтасса «Дзоньвидза кага» Уджтасулын:</text:p>
      <text:p text:style-name="P25"><text:span text:style-name="T3">а) паспортса «Уджтасув сьöмöн могмöдöм» стрöкаын «102650,0» да «24735,0» лыдпасъяс лöсялöмöн вежны «96660,0» да «18745,0» лыдпасъясöн;</text:span></text:p>
      <text:p text:style-name="P25"><text:span text:style-name="T3">б) </text:span><text:span text:style-name="T4">V</text:span><text:span text:style-name="T3"> юкöд гижны тадзи:</text:span></text:p>
      <text:p text:style-name="P26"><text:span text:style-name="T2">«</text:span><text:span text:style-name="T5">V</text:span><text:span text:style-name="T2">. Уджтасув сьöмöн могмöдöм</text:span></text:p>
      <text:p text:style-name="P27">2003-2006 воясын Уджтасув сьöмöн могмöдсьö 96660,0 сюрс шайт мында Коми Республикаса республиканскöй бюджет тшöт весьтö, сы лыдын вояс серти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3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8">д/в №</text:p>
          </table:table-cell>
          <table:table-cell table:style-name="Таблица12.A1" table:number-rows-spanned="2" office:value-type="string">
            <text:p text:style-name="P18">Туйвизь</text:p>
          </table:table-cell>
          <table:table-cell table:style-name="Таблица12.C1" table:number-columns-spanned="5" office:value-type="string">
            <text:p text:style-name="P18">Сьöмöн могмöдан мында (сюрс шайт)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18">2003</text:p>
          </table:table-cell>
          <table:table-cell table:style-name="Таблица12.A1" office:value-type="string">
            <text:p text:style-name="P18">2004</text:p>
          </table:table-cell>
          <table:table-cell table:style-name="Таблица12.A1" office:value-type="string">
            <text:p text:style-name="P18">2005</text:p>
          </table:table-cell>
          <table:table-cell table:style-name="Таблица12.A1" office:value-type="string">
            <text:p text:style-name="P18">2006</text:p>
          </table:table-cell>
          <table:table-cell table:style-name="Таблица12.C1" office:value-type="string">
            <text:p text:style-name="P22"><text:span text:style-name="T2">Ставыс</text:span></text:p>
          </table:table-cell>
        </table:table-row>
        <table:table-row table:style-name="Таблица12.1">
          <table:table-cell table:style-name="Таблица12.A1" office:value-type="string">
            <text:p text:style-name="P32">1</text:p>
          </table:table-cell>
          <table:table-cell table:style-name="Таблица12.A1" office:value-type="string">
            <text:p text:style-name="P23"><text:span text:style-name="T3">Котыртан мероприятиеяс, кутшöмъясöс веськöдöма мамъяслысь, челядьлысь да ныв-зонпоснилысь дзоньвидзалун видзöм да ёнмöдöм вылö</text:span></text:p>
          </table:table-cell>
          <table:table-cell table:style-name="Таблица12.A1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9"/>
            <text:p text:style-name="P9">1240,0</text:p>
          </table:table-cell>
          <table:table-cell table:style-name="Таблица12.A1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330,0</text:p>
          </table:table-cell>
          <table:table-cell table:style-name="Таблица12.A1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625,0</text:p>
          </table:table-cell>
          <table:table-cell table:style-name="Таблица12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370,0</text:p>
          </table:table-cell>
          <table:table-cell table:style-name="Таблица12.C1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5565,0</text:p>
          </table:table-cell>
        </table:table-row>
        <table:table-row table:style-name="Таблица12.1">
          <table:table-cell table:style-name="Таблица12.A1" office:value-type="string">
            <text:p text:style-name="P32">2</text:p>
          </table:table-cell>
          <table:table-cell table:style-name="Таблица12.A1" office:value-type="string">
            <text:p text:style-name="P23"><text:span text:style-name="T3">Мамлы да челядьлы, учреждениеяслы, кодъяс нуöдöны профилактика разнöй патологияа челядьлы, бать-мамтöм челядьлы да бать-мам дöзьöртöг кольöм челядьлы <text:s/>велöдан учреждениеяслы государствосянь отсöг сетöм</text:span></text:p>
          </table:table-cell>
          <table:table-cell table:style-name="Таблица12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15290,0</text:p>
          </table:table-cell>
          <table:table-cell table:style-name="Таблица12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21490,0</text:p>
          </table:table-cell>
          <table:table-cell table:style-name="Таблица12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21880,0</text:p>
          </table:table-cell>
          <table:table-cell table:style-name="Таблица12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21270,0</text:p>
          </table:table-cell>
          <table:table-cell table:style-name="Таблица12.C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3"><text:soft-page-break/><text:span text:style-name="T3">79930,0</text:span></text:p>
          </table:table-cell>
        </table:table-row>
        <table:table-row table:style-name="Таблица12.1">
          <table:table-cell table:style-name="Таблица12.A1" office:value-type="string">
            <text:p text:style-name="P32">3</text:p>
          </table:table-cell>
          <table:table-cell table:style-name="Таблица12.A1" office:value-type="string">
            <text:p text:style-name="P23"><text:span text:style-name="T3">Научно-методическöя да юöр да аналитическöя могмöдöм</text:span></text:p>
          </table:table-cell>
          <table:table-cell table:style-name="Таблица12.A1" office:value-type="string">
            <text:p text:style-name="P13"/>
            <text:p text:style-name="P12"/>
            <text:p text:style-name="P12"/>
            <text:p text:style-name="P12">1210,0</text:p>
          </table:table-cell>
          <table:table-cell table:style-name="Таблица12.A1" office:value-type="string">
            <text:p text:style-name="P15"/>
            <text:p text:style-name="P14"/>
            <text:p text:style-name="P14"/>
            <text:p text:style-name="P14">1695,0</text:p>
          </table:table-cell>
          <table:table-cell table:style-name="Таблица12.A1" office:value-type="string">
            <text:p text:style-name="P13"/>
            <text:p text:style-name="P12"/>
            <text:p text:style-name="P12"/>
            <text:p text:style-name="P12">1930,0</text:p>
          </table:table-cell>
          <table:table-cell table:style-name="Таблица12.A1" office:value-type="string">
            <text:p text:style-name="P13"/>
            <text:p text:style-name="P12"/>
            <text:p text:style-name="P12"/>
            <text:p text:style-name="P12">1333,0</text:p>
          </table:table-cell>
          <table:table-cell table:style-name="Таблица12.C1" office:value-type="string">
            <text:p text:style-name="P13"/>
            <text:p text:style-name="P12"/>
            <text:p text:style-name="P12"/>
            <text:p text:style-name="P12">6168,0</text:p>
          </table:table-cell>
        </table:table-row>
        <table:table-row table:style-name="Таблица12.1">
          <table:table-cell table:style-name="Таблица12.A1" office:value-type="string">
            <text:p text:style-name="P32">4</text:p>
          </table:table-cell>
          <table:table-cell table:style-name="Таблица12.A1" office:value-type="string">
            <text:p text:style-name="P12">Йöзöс велöдан да дзоньвидзалун видзан системаын челядьлысь да ныв-зонпоснилысь профилактика нуöдысьяслысь да бурдöдысьяслысь тöдöмлун кыпöдöм</text:p>
          </table:table-cell>
          <table:table-cell table:style-name="Таблица12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1005,0</text:p>
          </table:table-cell>
          <table:table-cell table:style-name="Таблица12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310,0</text:p>
          </table:table-cell>
          <table:table-cell table:style-name="Таблица12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335,0</text:p>
          </table:table-cell>
          <table:table-cell table:style-name="Таблица12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347,0</text:p>
          </table:table-cell>
          <table:table-cell table:style-name="Таблица12.C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4997,0</text:p>
          </table:table-cell>
        </table:table-row>
        <table:table-row table:style-name="Таблица12.1"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20">Ставыс</text:p>
          </table:table-cell>
          <table:table-cell table:style-name="Таблица12.A1" office:value-type="string">
            <text:p text:style-name="P17">18745,0</text:p>
          </table:table-cell>
          <table:table-cell table:style-name="Таблица12.A1" office:value-type="string">
            <text:p text:style-name="P20">25825,0</text:p>
          </table:table-cell>
          <table:table-cell table:style-name="Таблица12.A1" office:value-type="string">
            <text:p text:style-name="P20">26770,0</text:p>
          </table:table-cell>
          <table:table-cell table:style-name="Таблица12.A1" office:value-type="string">
            <text:p text:style-name="P20">25320,0</text:p>
          </table:table-cell>
          <table:table-cell table:style-name="Таблица12.C1" office:value-type="string">
            <text:p text:style-name="P17">96660,0.</text:p>
          </table:table-cell>
        </table:table-row>
      </table:table>
      <text:p text:style-name="P28">»;</text:p>
      <text:p text:style-name="P25"><text:span text:style-name="T3">в) </text:span><text:span text:style-name="T4">VII юкöдын</text:span><text:span text:style-name="T3">:</text:span></text:p>
      <text:p text:style-name="P27">1 позицияын:</text:p>
      <text:p text:style-name="P27">4 графаын «100,0» лыдпас вежны «50,0» лыдпасöн;</text:p>
      <text:p text:style-name="P27">5 графаын «50,0» лыдпас киритны;</text:p>
      <text:p text:style-name="P27">5 позицияса 4 да 5 графаясын «400,0» лыдпас киритны;</text:p>
      <text:p text:style-name="P27">10 позицияса 4 да 5 графаясын «3660,0» да «900,0» лыдпасъяс лöсялöмöн вежны «3460,0» да «700,0» лыдпасъясöн;</text:p>
      <text:p text:style-name="P27">11 позицияын:</text:p>
      <text:p text:style-name="P27">4 графаын «9320,0» лыдпас вежны «7020,0» лыдпасöн;</text:p>
      <text:p text:style-name="P27">5 графаын «2300,0» лыдпас киритны;</text:p>
      <text:p text:style-name="P27">20 позицияын:</text:p>
      <text:p text:style-name="P27">4 графаын «9500,0» лыдпас вежны «7200,0» лыдпасöн;</text:p>
      <text:p text:style-name="P27">5 графаын «2300,0» лыдпас киритны;</text:p>
      <text:p text:style-name="P27">24 позицияса 2 графа гижны тадзи:</text:p>
      <text:p text:style-name="P25"><text:span text:style-name="T3">«Могмöдны юöрöн дзоньвидзалун могъяс кузя уджалан туйвизьяс»; </text:span></text:p>
      <text:p text:style-name="P27">26 позицияын:</text:p>
      <text:p text:style-name="P27">2 графа гижны тадзи:</text:p>
      <text:p text:style-name="P25"><text:span text:style-name="T3">«Котыртны да нуöдны дзоньвидзалун могъяс кузя юöртан телевизионнöй уджтасъяс»;</text:span></text:p>
      <text:p text:style-name="P27"><text:soft-page-break/>4 да 8 графаясын «1900,0» да «490,0» лыдпасъяс лöсялöмöн вежны «1458,0» да «508,0» лыдпасъясöн;</text:p>
      <text:p text:style-name="P27">5 графаын «460,0» лыдпас киритны;</text:p>
      <text:p text:style-name="P27">31 позицияын:</text:p>
      <text:p text:style-name="P27">4 графаын «1155,0» лыдпас вежны «875,0» лыдпасöн;</text:p>
      <text:p text:style-name="P27">5 графаын «280,0» лыдпас киритны;</text:p>
      <text:p text:style-name="P25"><text:span text:style-name="T3">32 позицияса 4 графаын «2240,0» лыдпас вежны «2222,0» лыдпасöн;</text:span></text:p>
      <text:p text:style-name="P27">33 позицияса 2 графа гижны тадзи:</text:p>
      <text:p text:style-name="P25"><text:span text:style-name="T3">«Торйöдны грантъяс инновационнöй удж нуöдысь велöдан учреждениеяслы»;</text:span></text:p>
      <text:p text:style-name="P25"><text:span text:style-name="T3">«Уджтасулын ставыс» позицияса 4 да 5 графаясын <text:s/>«102650,0» да «24735,0» лыдпасъяс лöсялöмöн вежны «96660,0» да «18745,0» лыдпасъясöн;</text:span></text:p>
      <text:p text:style-name="P27">5) Уджтасса «Енбиа челядь» Уджтасулын:</text:p>
      <text:p text:style-name="P25"><text:span text:style-name="T3">а) паспортса «Уджтасув сьöмöн могмöдöм» стрöкаын «103819,0» да «22218,0» лыдпасъяс лöсялöмöн вежны «100126,0» да «18525,0» лыдпасъясöн;</text:span></text:p>
      <text:p text:style-name="P25"><text:span text:style-name="T3">б) </text:span><text:span text:style-name="T4">V</text:span><text:span text:style-name="T3"> юкöд гижны тадзи:</text:span></text:p>
      <text:p text:style-name="P8"><text:span text:style-name="T5">V</text:span><text:span text:style-name="T2">. Уджтасув сьöмöн могмöдöм</text:span></text:p>
      <text:p text:style-name="P27">2003-2006 воясын Уджтасув сьöмöн могмöдсьö 100126,0 сюрс шайт мында Коми Республикаса республиканскöй бюджет тшöт весьтö, сы лыдын вояс серти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3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8">д/в №</text:p>
          </table:table-cell>
          <table:table-cell table:style-name="Таблица13.A1" table:number-rows-spanned="2" office:value-type="string">
            <text:p text:style-name="P18">Туйвизь</text:p>
          </table:table-cell>
          <table:table-cell table:style-name="Таблица13.C1" table:number-columns-spanned="5" office:value-type="string">
            <text:p text:style-name="P18">Сьöмöн могмöдан мында (сюрс шайт)</text:p>
          </table:table-cell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18">2003</text:p>
          </table:table-cell>
          <table:table-cell table:style-name="Таблица13.A1" office:value-type="string">
            <text:p text:style-name="P18">2004</text:p>
          </table:table-cell>
          <table:table-cell table:style-name="Таблица13.A1" office:value-type="string">
            <text:p text:style-name="P18">2005</text:p>
          </table:table-cell>
          <table:table-cell table:style-name="Таблица13.A1" office:value-type="string">
            <text:p text:style-name="P18">2006</text:p>
          </table:table-cell>
          <table:table-cell table:style-name="Таблица13.C1" office:value-type="string">
            <text:p text:style-name="P22"><text:span text:style-name="T2">Ставыс</text:span></text:p>
          </table:table-cell>
        </table:table-row>
        <table:table-row table:style-name="Таблица13.1">
          <table:table-cell table:style-name="Таблица13.A1" office:value-type="string">
            <text:p text:style-name="P32">1</text:p>
          </table:table-cell>
          <table:table-cell table:style-name="Таблица13.A1" office:value-type="string">
            <text:p text:style-name="P23"><text:span text:style-name="T3">Котыртан мероприятиеяс</text:span></text:p>
          </table:table-cell>
          <table:table-cell table:style-name="Таблица13.A1" office:value-type="string">
            <text:p text:style-name="P15"/>
            <text:p text:style-name="P14">4505,0</text:p>
          </table:table-cell>
          <table:table-cell table:style-name="Таблица13.A1" office:value-type="string">
            <text:p text:style-name="P15"/>
            <text:p text:style-name="P14">5923,0</text:p>
          </table:table-cell>
          <table:table-cell table:style-name="Таблица13.A1" office:value-type="string">
            <text:p text:style-name="P15"/>
            <text:p text:style-name="P14">6020,0</text:p>
          </table:table-cell>
          <table:table-cell table:style-name="Таблица13.A1" office:value-type="string">
            <text:p text:style-name="P15"/>
            <text:p text:style-name="P14">5563,0</text:p>
          </table:table-cell>
          <table:table-cell table:style-name="Таблица13.C1" office:value-type="string">
            <text:p text:style-name="P15"/>
            <text:p text:style-name="P14">22011,0</text:p>
          </table:table-cell>
        </table:table-row>
        <table:table-row table:style-name="Таблица13.1">
          <table:table-cell table:style-name="Таблица13.A1" office:value-type="string">
            <text:p text:style-name="P32">2</text:p>
          </table:table-cell>
          <table:table-cell table:style-name="Таблица13.A1" office:value-type="string">
            <text:p text:style-name="P12">Енбиа челядькöд уджалысь <text:s/>велöдан учреждениеяслы государствосянь отсöг сетöм</text:p>
          </table:table-cell>
          <table:table-cell table:style-name="Таблица13.A1" office:value-type="string">
            <text:p text:style-name="P15"/>
            <text:p text:style-name="P14"/>
            <text:p text:style-name="P14"/>
            <text:p text:style-name="P14"/>
            <text:p text:style-name="P14">12740,0</text:p>
          </table:table-cell>
          <table:table-cell table:style-name="Таблица13.A1" office:value-type="string">
            <text:p text:style-name="P15"/>
            <text:p text:style-name="P14"/>
            <text:p text:style-name="P14"/>
            <text:p text:style-name="P14"/>
            <text:p text:style-name="P14">18418,0</text:p>
          </table:table-cell>
          <table:table-cell table:style-name="Таблица13.A1" office:value-type="string">
            <text:p text:style-name="P15"/>
            <text:p text:style-name="P14"/>
            <text:p text:style-name="P14"/>
            <text:p text:style-name="P14"/>
            <text:p text:style-name="P14">19528,0</text:p>
          </table:table-cell>
          <table:table-cell table:style-name="Таблица13.A1" office:value-type="string">
            <text:p text:style-name="P15"/>
            <text:p text:style-name="P14"/>
            <text:p text:style-name="P14"/>
            <text:p text:style-name="P14"/>
            <text:p text:style-name="P14">21480,0</text:p>
          </table:table-cell>
          <table:table-cell table:style-name="Таблица13.C1" office:value-type="string">
            <text:p text:style-name="P15"/>
            <text:p text:style-name="P14"/>
            <text:p text:style-name="P14"/>
            <text:p text:style-name="P14"/>
            <text:p text:style-name="P14">72166,0</text:p>
          </table:table-cell>
        </table:table-row>
        <table:table-row table:style-name="Таблица13.1">
          <table:table-cell table:style-name="Таблица13.A1" office:value-type="string">
            <text:p text:style-name="P32">3</text:p>
          </table:table-cell>
          <table:table-cell table:style-name="Таблица13.A1" office:value-type="string">
            <text:p text:style-name="P23"><text:span text:style-name="T3">Научно-методическöя да юöрöн да аналитическöя могмöдöм</text:span></text:p>
          </table:table-cell>
          <table:table-cell table:style-name="Таблица13.A1" office:value-type="string">
            <text:p text:style-name="P15"/>
            <text:p text:style-name="P14"/>
            <text:p text:style-name="P14"/>
            <text:p text:style-name="P14">530,0</text:p>
          </table:table-cell>
          <table:table-cell table:style-name="Таблица13.A1" office:value-type="string">
            <text:p text:style-name="P15"/>
            <text:p text:style-name="P14"/>
            <text:p text:style-name="P14"/>
            <text:p text:style-name="P14">920,0</text:p>
          </table:table-cell>
          <table:table-cell table:style-name="Таблица13.A1" office:value-type="string">
            <text:p text:style-name="P15"/>
            <text:p text:style-name="P14"/>
            <text:p text:style-name="P14"/>
            <text:p text:style-name="P14">750,0</text:p>
          </table:table-cell>
          <table:table-cell table:style-name="Таблица13.A1" office:value-type="string">
            <text:p text:style-name="P15"/>
            <text:p text:style-name="P14"/>
            <text:p text:style-name="P14"/>
            <text:p text:style-name="P14">264,0</text:p>
          </table:table-cell>
          <table:table-cell table:style-name="Таблица13.C1" office:value-type="string">
            <text:p text:style-name="P15"/>
            <text:p text:style-name="P14"/>
            <text:p text:style-name="P14"/>
            <text:p text:style-name="P14">2464,0</text:p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32">4</text:p>
          </table:table-cell>
          <table:table-cell table:style-name="Таблица13.A1" office:value-type="string">
            <text:p text:style-name="P23"><text:span text:style-name="T3">Енбиа челядькöд уджалысьяслысь тöдöмлун кыпöдöм</text:span></text:p>
          </table:table-cell>
          <table:table-cell table:style-name="Таблица13.A1" office:value-type="string">
            <text:p text:style-name="P15"/>
            <text:p text:style-name="P14"/>
            <text:p text:style-name="P14">750,0</text:p>
          </table:table-cell>
          <table:table-cell table:style-name="Таблица13.A1" office:value-type="string">
            <text:p text:style-name="P15"/>
            <text:p text:style-name="P14"/>
            <text:p text:style-name="P14">872,0</text:p>
          </table:table-cell>
          <table:table-cell table:style-name="Таблица13.A1" office:value-type="string">
            <text:p text:style-name="P15"/>
            <text:p text:style-name="P14"/>
            <text:p text:style-name="P14">721,0</text:p>
          </table:table-cell>
          <table:table-cell table:style-name="Таблица13.A1" office:value-type="string">
            <text:p text:style-name="P15"/>
            <text:p text:style-name="P14"/>
            <text:p text:style-name="P14">1142,0</text:p>
          </table:table-cell>
          <table:table-cell table:style-name="Таблица13.C1" office:value-type="string">
            <text:p text:style-name="P15"/>
            <text:p text:style-name="P14"/>
            <text:p text:style-name="P14">3485,0</text:p>
          </table:table-cell>
        </table:table-row>
        <table:table-row table:style-name="Таблица13.1"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20">Ставыс</text:p>
          </table:table-cell>
          <table:table-cell table:style-name="Таблица13.A1" office:value-type="string">
            <text:p text:style-name="P18">18525,0</text:p>
          </table:table-cell>
          <table:table-cell table:style-name="Таблица13.A1" office:value-type="string">
            <text:p text:style-name="P18">26133,0</text:p>
          </table:table-cell>
          <table:table-cell table:style-name="Таблица13.A1" office:value-type="string">
            <text:p text:style-name="P18">27019,0</text:p>
          </table:table-cell>
          <table:table-cell table:style-name="Таблица13.A1" office:value-type="string">
            <text:p text:style-name="P18">28449,0</text:p>
          </table:table-cell>
          <table:table-cell table:style-name="Таблица13.C1" office:value-type="string">
            <text:p text:style-name="P40">100126,0.</text:p>
          </table:table-cell>
        </table:table-row>
      </table:table>
      <text:p text:style-name="P28">»;</text:p>
      <text:p text:style-name="P25"><text:span text:style-name="T3">в) </text:span><text:span text:style-name="T4">VII</text:span><text:span text:style-name="T3"> юкöдын:</text:span></text:p>
      <text:p text:style-name="P27">2 позицияын:</text:p>
      <text:p text:style-name="P27">2 графа гижны тадзи:</text:p>
      <text:p text:style-name="P25"><text:span text:style-name="T3">«Качество серти видзöдан механизм бурмöдöм могысь велöдöм да быдтöм выльмöдöм кузя велöдан учреждениеяслысь исследовательскöй, опытно-экспериментальнöй удж, экспериментальнöй площадкаяс научно-методическöя, юöрöн, котыртöмöн могмöдöм»;</text:span></text:p>
      <text:p text:style-name="P27">4, 5, 6, 7 да 8 графаясын «717,0», «150,0», «168,0», «188,0» да «211,0» лыдпасъяс лöсялöмöн вежны «522,0», «50,0», «118,0», «162,0» да «192,0» лыдпасъясöн;</text:p>
      <text:p text:style-name="P27">5 позиция гижны тадзи: </text:p>
      <text:p text:style-name="P12"><text:s/>«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E"/>
        <table:table-column table:style-name="Таблица14.F"/>
        <table:table-column table:style-name="Таблица14.I"/>
        <table:table-row table:style-name="Таблица14.1">
          <table:table-cell table:style-name="Таблица14.A1" office:value-type="string">
            <text:p text:style-name="P41">5</text:p>
          </table:table-cell>
          <table:table-cell table:style-name="Таблица14.A1" office:value-type="string">
            <text:p text:style-name="P42"><text:span text:style-name="T3">Нуöдны челядьлы да ныв-зонпоснилы республиканскöй фестивальяс, конкурсъяс, выставкаяс, конференцияяс да мукöд мероприятие</text:span></text:p>
          </table:table-cell>
          <table:table-cell table:style-name="Таблица14.A1" office:value-type="string">
            <text:p text:style-name="P12">2003-2006</text:p>
          </table:table-cell>
          <table:table-cell table:style-name="Таблица14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44,0</text:p>
          </table:table-cell>
          <table:table-cell table:style-name="Таблица14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70,0</text:p>
          </table:table-cell>
          <table:table-cell table:style-name="Таблица14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300,0</text:p>
          </table:table-cell>
          <table:table-cell table:style-name="Таблица14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350,0</text:p>
          </table:table-cell>
          <table:table-cell table:style-name="Таблица14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24,0</text:p>
          </table:table-cell>
          <table:table-cell table:style-name="Таблица14.I1" office:value-type="string">
            <text:p text:style-name="P23"><text:span text:style-name="T3">Коми Республикаса велöдан министерство</text:span></text:p>
          </table:table-cell>
        </table:table-row>
      </table:table>
      <text:p text:style-name="P29">»;</text:p>
      <text:p text:style-name="P27">7 позиция киритны;</text:p>
      <text:p text:style-name="P27">8 позиция гижны тадзи:</text:p>
      <text:p text:style-name="P12">«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E"/>
        <table:table-column table:style-name="Таблица15.F"/>
        <table:table-column table:style-name="Таблица15.I"/>
        <table:table-row table:style-name="Таблица15.1">
          <table:table-cell table:style-name="Таблица15.A1" office:value-type="string">
            <text:p text:style-name="P41">8</text:p>
          </table:table-cell>
          <table:table-cell table:style-name="Таблица15.A1" office:value-type="string">
            <text:p text:style-name="P42"><text:span text:style-name="T3">Нуöдны целядьлы да ныв-зонпоснилы </text:span><text:soft-page-break/><text:span text:style-name="T3">республиканскöй спорт мероприятиеяс да участвуйтны став Россияса да войтыркостса спорт мероприятиеясын</text:span></text:p>
          </table:table-cell>
          <table:table-cell table:style-name="Таблица15.A1" office:value-type="string">
            <text:p text:style-name="P12">2003-2006</text:p>
          </table:table-cell>
          <table:table-cell table:style-name="Таблица15.A1" office:value-type="string">
            <text:p text:style-name="P13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786,0</text:p>
          </table:table-cell>
          <table:table-cell table:style-name="Таблица15.A1" office:value-type="string">
            <text:p text:style-name="P13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400,0</text:p>
          </table:table-cell>
          <table:table-cell table:style-name="Таблица15.A1" office:value-type="string">
            <text:p text:style-name="P13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554,0</text:p>
          </table:table-cell>
          <table:table-cell table:style-name="Таблица15.A1" office:value-type="string">
            <text:p text:style-name="P13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51,0</text:p>
          </table:table-cell>
          <table:table-cell table:style-name="Таблица15.A1" office:value-type="string">
            <text:p text:style-name="P13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581,0</text:p>
          </table:table-cell>
          <table:table-cell table:style-name="Таблица15.I1" office:value-type="string">
            <text:p text:style-name="P23"><text:span text:style-name="T3">Коми Республикаса велöдан министер</text:span><text:soft-page-break/><text:span text:style-name="T3">ство</text:span></text:p>
          </table:table-cell>
        </table:table-row>
      </table:table>
      <text:p text:style-name="P29">»;</text:p>
      <text:p text:style-name="P24"><text:span text:style-name="T3">9 позицияса 4 да 8 графаясын «500,0» лыдпас вежны «426,0» лыдпасöн;</text:span></text:p>
      <text:p text:style-name="P24"><text:span text:style-name="T3">10 позицияса 4 да 7 графаясын «334,0» да «88,0» лыдпасъяс лöсялöмöн вежны «332,0» да «86,0» лыдпасъясöн;</text:span></text:p>
      <text:p text:style-name="P30">11 позиция гижны тадзи:</text:p>
      <text:p text:style-name="P12">«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E"/>
        <table:table-column table:style-name="Таблица16.F"/>
        <table:table-column table:style-name="Таблица16.I"/>
        <table:table-row table:style-name="Таблица16.1">
          <table:table-cell table:style-name="Таблица16.A1" office:value-type="string">
            <text:p text:style-name="P41">11</text:p>
          </table:table-cell>
          <table:table-cell table:style-name="Таблица16.A1" office:value-type="string">
            <text:p text:style-name="P42"><text:span text:style-name="T3">Нуöдны республиканскöй предметнöй олимпиадаяс да участвуйтны енбиа челядьлы зональнöй, став Россияса да войтыркостса олимпиадаясын да интеллектуальнöй турниръясын</text:span></text:p>
          </table:table-cell>
          <table:table-cell table:style-name="Таблица16.A1" office:value-type="string">
            <text:p text:style-name="P12">2003-2006</text:p>
          </table:table-cell>
          <table:table-cell table:style-name="Таблица16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428,0</text:p>
          </table:table-cell>
          <table:table-cell table:style-name="Таблица16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90,0</text:p>
          </table:table-cell>
          <table:table-cell table:style-name="Таблица16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451,0</text:p>
          </table:table-cell>
          <table:table-cell table:style-name="Таблица16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461,0</text:p>
          </table:table-cell>
          <table:table-cell table:style-name="Таблица16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426,0</text:p>
          </table:table-cell>
          <table:table-cell table:style-name="Таблица16.I1" office:value-type="string">
            <text:p text:style-name="P23"><text:span text:style-name="T3">Коми Республикаса велöдан министерство</text:span></text:p>
          </table:table-cell>
        </table:table-row>
      </table:table>
      <text:p text:style-name="P29">»;</text:p>
      <text:p text:style-name="P30"/>
      <text:p text:style-name="P27">17 позиция гижны тадзи:</text:p>
      <text:p text:style-name="P12">«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D"/>
        <table:table-column table:style-name="Таблица17.E"/>
        <table:table-column table:style-name="Таблица17.D"/>
        <table:table-column table:style-name="Таблица17.I"/>
        <table:table-row table:style-name="Таблица17.1">
          <table:table-cell table:style-name="Таблица17.A1" office:value-type="string">
            <text:p text:style-name="P41">17</text:p>
          </table:table-cell>
          <table:table-cell table:style-name="Таблица17.A1" office:value-type="string">
            <text:p text:style-name="P38"><text:span text:style-name="T3"><text:s/>Челядьлы да ныв-зонпоснилы став </text:span><text:soft-page-break/><text:span text:style-name="T3">Россияса да войтыркостса мероприятиеясын енбиа челядьлöн участвуйтöм</text:span></text:p>
          </table:table-cell>
          <table:table-cell table:style-name="Таблица17.A1" office:value-type="string">
            <text:p text:style-name="P12">2003-2006</text:p>
          </table:table-cell>
          <table:table-cell table:style-name="Таблица17.A1" office:value-type="string">
            <text:p text:style-name="P13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3545,0</text:p>
          </table:table-cell>
          <table:table-cell table:style-name="Таблица17.A1" office:value-type="string">
            <text:p text:style-name="P13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700,0</text:p>
          </table:table-cell>
          <table:table-cell table:style-name="Таблица17.A1" office:value-type="string">
            <text:p text:style-name="P13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884,0</text:p>
          </table:table-cell>
          <table:table-cell table:style-name="Таблица17.A1" office:value-type="string">
            <text:p text:style-name="P13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978,0</text:p>
          </table:table-cell>
          <table:table-cell table:style-name="Таблица17.A1" office:value-type="string">
            <text:p text:style-name="P13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983,0</text:p>
          </table:table-cell>
          <table:table-cell table:style-name="Таблица17.I1" office:value-type="string">
            <text:p text:style-name="P23"><text:span text:style-name="T3">Коми Республикаса велöдан министерство, </text:span><text:soft-page-break/><text:span text:style-name="T3">Коми Республикаса культура да национальнöй политика министерство, Коми Республикаса <text:s/>спорт, туризм да мортöс ёнмöдан министерство </text:span></text:p>
          </table:table-cell>
        </table:table-row>
      </table:table>
      <text:p text:style-name="P29">»;</text:p>
      <text:p text:style-name="P27">18 позицияса 4 да 5 графаясын «382,0» да «80,0» лыдпасъяс лöсялöмöн вежны «334,0» да «32,0» лыдпасъясöн;</text:p>
      <text:p text:style-name="P27">19, 24 позицияяс киритны;</text:p>
      <text:p text:style-name="P27">25 позицияса 4, 7 да 8 графаясын «1060,0», «500,0» да «560,0» лыдпасъяс лöсялöмöн вежны «1360,0», «103,0» да «1257,0» лыдпасъясöн;</text:p>
      <text:p text:style-name="P27">26 позиция гижны тадзи:</text:p>
      <text:p text:style-name="P12">«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E"/>
        <table:table-column table:style-name="Таблица18.F"/>
        <table:table-column table:style-name="Таблица18.I"/>
        <table:table-row table:style-name="Таблица18.1">
          <table:table-cell table:style-name="Таблица18.A1" office:value-type="string">
            <text:p text:style-name="P41">26</text:p>
          </table:table-cell>
          <table:table-cell table:style-name="Таблица18.A1" office:value-type="string">
            <text:p text:style-name="P23"><text:span text:style-name="T3">Выльмöдны велöдан учреждениеяс, сы лыдын выльмöдны Сыктывкарын республиканскöй челядь творчество шöрин</text:span></text:p>
          </table:table-cell>
          <table:table-cell table:style-name="Таблица18.A1" office:value-type="string">
            <text:p text:style-name="P12">2003-2006</text:p>
          </table:table-cell>
          <table:table-cell table:style-name="Таблица18.A1" office:value-type="string">
            <text:p text:style-name="P13"/>
            <text:p text:style-name="P12"/>
            <text:p text:style-name="P12"/>
            <text:p text:style-name="P12"/>
            <text:p text:style-name="P12">27380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8560,0</text:p>
          </table:table-cell>
          <table:table-cell table:style-name="Таблица18.A1" office:value-type="string">
            <text:p text:style-name="P13"/>
            <text:p text:style-name="P12"/>
            <text:p text:style-name="P12"/>
            <text:p text:style-name="P12"/>
            <text:p text:style-name="P12">5500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5500,0</text:p>
          </table:table-cell>
          <table:table-cell table:style-name="Таблица18.A1" office:value-type="string">
            <text:p text:style-name="P13"/>
            <text:p text:style-name="P12"/>
            <text:p text:style-name="P12"/>
            <text:p text:style-name="P12"/>
            <text:p text:style-name="P12">7280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6160,0</text:p>
          </table:table-cell>
          <table:table-cell table:style-name="Таблица18.A1" office:value-type="string">
            <text:p text:style-name="P13"/>
            <text:p text:style-name="P12"/>
            <text:p text:style-name="P12"/>
            <text:p text:style-name="P12"/>
            <text:p text:style-name="P12">6900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6900,0</text:p>
          </table:table-cell>
          <table:table-cell table:style-name="Таблица18.A1" office:value-type="string">
            <text:p text:style-name="P13"/>
            <text:p text:style-name="P12"/>
            <text:p text:style-name="P12"/>
            <text:p text:style-name="P12"/>
            <text:p text:style-name="P12">7700,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-</text:p>
          </table:table-cell>
          <table:table-cell table:style-name="Таблица18.I1" office:value-type="string">
            <text:p text:style-name="P23"><text:span text:style-name="T3">Коми Республикаса велöдан министерство</text:span></text:p>
          </table:table-cell>
        </table:table-row>
      </table:table>
      <text:p text:style-name="P29">»;</text:p>
      <text:p text:style-name="P27"/>
      <text:p text:style-name="P27">29 позиция киритны;</text:p>
      <text:p text:style-name="P27">34 позиция гижны тадзи:</text:p>
      <text:p text:style-name="P12">«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E"/>
        <table:table-column table:style-name="Таблица19.F"/>
        <table:table-column table:style-name="Таблица19.I"/>
        <table:table-row table:style-name="Таблица19.1">
          <table:table-cell table:style-name="Таблица19.A1" office:value-type="string">
            <text:p text:style-name="P41">34</text:p>
          </table:table-cell>
          <table:table-cell table:style-name="Таблица19.A1" office:value-type="string">
            <text:p text:style-name="P23"><text:span text:style-name="T3">Нуöдны енбиа че</text:span><text:soft-page-break/><text:span text:style-name="T3">лядьлы выль вося мероприятиеяс</text:span></text:p>
          </table:table-cell>
          <table:table-cell table:style-name="Таблица19.A1" office:value-type="string">
            <text:p text:style-name="P12">2003-2006</text:p>
          </table:table-cell>
          <table:table-cell table:style-name="Таблица19.A1" office:value-type="string">
            <text:p text:style-name="P13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>782,0</text:p>
          </table:table-cell>
          <table:table-cell table:style-name="Таблица19.A1" office:value-type="string">
            <text:p text:style-name="P13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>180,0</text:p>
          </table:table-cell>
          <table:table-cell table:style-name="Таблица19.A1" office:value-type="string">
            <text:p text:style-name="P13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>190,0</text:p>
          </table:table-cell>
          <table:table-cell table:style-name="Таблица19.A1" office:value-type="string">
            <text:p text:style-name="P13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>200,0</text:p>
          </table:table-cell>
          <table:table-cell table:style-name="Таблица19.A1" office:value-type="string">
            <text:p text:style-name="P13"/>
            <text:p text:style-name="P12"/>
            <text:p text:style-name="P12"><text:soft-page-break/></text:p>
            <text:p text:style-name="P12"/>
            <text:p text:style-name="P12"/>
            <text:p text:style-name="P9"/>
            <text:p text:style-name="P9"/>
            <text:p text:style-name="P9">212,0</text:p>
          </table:table-cell>
          <table:table-cell table:style-name="Таблица19.I1" office:value-type="string">
            <text:p text:style-name="P23"><text:span text:style-name="T3">Коми Республикаса </text:span><text:soft-page-break/><text:span text:style-name="T3">культура да национальнöй политика министерство</text:span></text:p>
          </table:table-cell>
        </table:table-row>
      </table:table>
      <text:p text:style-name="P29">»;</text:p>
      <text:p text:style-name="P25"><text:span text:style-name="T3">35 позицияса 4, 7 да 8 графаясын «212,0», «100,0» да «112,0» лыдпасъяс лöсялöмöн вежны «102,0», «50,0» да «52,0» лыдпасъясöн; </text:span></text:p>
      <text:p text:style-name="P27">37 позиция киритны;</text:p>
      <text:p text:style-name="P27">38 позиция гижны тадзи:</text:p>
      <text:p text:style-name="P12">«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C"/>
        <table:table-column table:style-name="Таблица20.D"/>
        <table:table-column table:style-name="Таблица20.C"/>
        <table:table-column table:style-name="Таблица20.D"/>
        <table:table-column table:style-name="Таблица20.I"/>
        <table:table-row table:style-name="Таблица20.1">
          <table:table-cell table:style-name="Таблица20.A1" office:value-type="string">
            <text:p text:style-name="P41">38</text:p>
          </table:table-cell>
          <table:table-cell table:style-name="Таблица20.A1" office:value-type="string">
            <text:p text:style-name="P23"><text:span text:style-name="T3">Россияса инновационнöй велöдан учреждениеясын енбиа челядькöд уджалысь велöдан учреждениеяса веськöдлысьяслöн да педагогъяслöн стажируйтчöм</text:span></text:p>
          </table:table-cell>
          <table:table-cell table:style-name="Таблица20.A1" office:value-type="string">
            <text:p text:style-name="P12">2003-2006</text:p>
          </table:table-cell>
          <table:table-cell table:style-name="Таблица20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415,0</text:p>
          </table:table-cell>
          <table:table-cell table:style-name="Таблица20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70,0</text:p>
          </table:table-cell>
          <table:table-cell table:style-name="Таблица20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80,0</text:p>
          </table:table-cell>
          <table:table-cell table:style-name="Таблица20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4,0</text:p>
          </table:table-cell>
          <table:table-cell table:style-name="Таблица20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51,0</text:p>
          </table:table-cell>
          <table:table-cell table:style-name="Таблица20.I1" office:value-type="string">
            <text:p text:style-name="P23"><text:span text:style-name="T3">Коми Республикаса велöдан министерство</text:span></text:p>
          </table:table-cell>
        </table:table-row>
      </table:table>
      <text:p text:style-name="P29">»;</text:p>
      <text:p text:style-name="P30">40 позиция гижны тадзи:</text:p>
      <text:p text:style-name="P12">«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C"/>
        <table:table-column table:style-name="Таблица21.D"/>
        <table:table-column table:style-name="Таблица21.C"/>
        <table:table-column table:style-name="Таблица21.D"/>
        <table:table-column table:style-name="Таблица21.I"/>
        <table:table-row table:style-name="Таблица21.1">
          <table:table-cell table:style-name="Таблица21.A1" office:value-type="string">
            <text:p text:style-name="P41">40</text:p>
          </table:table-cell>
          <table:table-cell table:style-name="Таблица21.A1" office:value-type="string">
            <text:p text:style-name="P23"><text:span text:style-name="T3">Нуöдны велöдысьяслы республиканскöй семинаръяс, конкурсъяс, совещаниеяс да мукöд мероприятие</text:span></text:p>
          </table:table-cell>
          <table:table-cell table:style-name="Таблица21.A1" office:value-type="string">
            <text:p text:style-name="P12">2003-2006</text:p>
          </table:table-cell>
          <table:table-cell table:style-name="Таблица21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016,0</text:p>
          </table:table-cell>
          <table:table-cell table:style-name="Таблица21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315,0</text:p>
          </table:table-cell>
          <table:table-cell table:style-name="Таблица21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256,0</text:p>
          </table:table-cell>
          <table:table-cell table:style-name="Таблица21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63,0</text:p>
          </table:table-cell>
          <table:table-cell table:style-name="Таблица21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382,0</text:p>
          </table:table-cell>
          <table:table-cell table:style-name="Таблица21.I1" office:value-type="string">
            <text:p text:style-name="P23"><text:span text:style-name="T3">Коми Республикаса велöдан министерство</text:span></text:p>
          </table:table-cell>
        </table:table-row>
      </table:table>
      <text:p text:style-name="P29">»;</text:p>
      <text:p text:style-name="P27"/>
      <text:p text:style-name="P27">42 позицияса 2 графа гижны тадзи:</text:p>
      <text:p text:style-name="P27">«Восьтны Республиканскöй физико-математическöй лицей-интернатлöн подув вылын енбиа челядькöд удж кузя республиканскöй шöрин»;</text:p>
      <text:p text:style-name="P27"><text:soft-page-break/>юкöдö содтыны татшöм 43 позиция:</text:p>
      <text:p text:style-name="P12"/>
      <text:p text:style-name="P12"/>
      <text:p text:style-name="P12">«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C"/>
        <table:table-column table:style-name="Таблица22.D"/>
        <table:table-column table:style-name="Таблица22.G" table:number-columns-repeated="2"/>
        <table:table-column table:style-name="Таблица22.I"/>
        <table:table-row table:style-name="Таблица22.1">
          <table:table-cell table:style-name="Таблица22.A1" office:value-type="string">
            <text:p text:style-name="P41">43</text:p>
          </table:table-cell>
          <table:table-cell table:style-name="Таблица22.A1" office:value-type="string">
            <text:p text:style-name="P23"><text:span text:style-name="T3">Котыртны государственно-общественнöй видзöдан системалысь удж национально-региональнöй компонент кузя велöдан методика литературалöн качество бöрся</text:span></text:p>
          </table:table-cell>
          <table:table-cell table:style-name="Таблица22.A1" office:value-type="string">
            <text:p text:style-name="P12">2003, 2004</text:p>
          </table:table-cell>
          <table:table-cell table:style-name="Таблица22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00,0</text:p>
          </table:table-cell>
          <table:table-cell table:style-name="Таблица22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50,0</text:p>
          </table:table-cell>
          <table:table-cell table:style-name="Таблица22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50,0</text:p>
          </table:table-cell>
          <table:table-cell table:style-name="Таблица22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</text:p>
          </table:table-cell>
          <table:table-cell table:style-name="Таблица22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</text:p>
          </table:table-cell>
          <table:table-cell table:style-name="Таблица22.I1" office:value-type="string">
            <text:p text:style-name="P23"><text:span text:style-name="T3">Коми Республикаса велöдан министерство</text:span></text:p>
          </table:table-cell>
        </table:table-row>
      </table:table>
      <text:p text:style-name="P29">»;</text:p>
      <text:p text:style-name="P25"><text:span text:style-name="T3">«Уджтасулын ставыс» позицияса 4 да 5 графаясын «103819,0» да «22218,0» лыдпасъяс лöсялöмöн вежны «100126,0» да «18525,0» лыдпасъясöн;</text:span></text:p>
      <text:p text:style-name="P27">6) Уджтасса «Вермытöм челядь» Уджтасулын:</text:p>
      <text:p text:style-name="P25"><text:span text:style-name="T3">а) паспортса «Уджтасув сьöмöн могмöдöм» стрöкаын «72840,0» да «15930,0» лыдпасъяс лöсялöмöн вежны «69033,0» да «12123,0» лыдпасъясöн; </text:span></text:p>
      <text:p text:style-name="P25"><text:span text:style-name="T3">б) </text:span><text:span text:style-name="T4">V</text:span><text:span text:style-name="T3"> юкöд гижны тадзи:</text:span></text:p>
      <text:p text:style-name="P8"><text:span text:style-name="T5">V</text:span><text:span text:style-name="T2">. Уджтасув сьöмöн могмöдöм</text:span></text:p>
      <text:p text:style-name="P27">2003-2006 воясын Уджтасув сьöмöн могмöдсьö 69033,0 сюрс шайт мында Коми Республикаса республиканскöй бюджет тшöт весьтö, сы лыдын вояс серти: </text:p>
      <text:p text:style-name="P11">«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3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18">д/в №</text:p>
          </table:table-cell>
          <table:table-cell table:style-name="Таблица23.A1" table:number-rows-spanned="2" office:value-type="string">
            <text:p text:style-name="P18">Туйвизь</text:p>
          </table:table-cell>
          <table:table-cell table:style-name="Таблица23.C1" table:number-columns-spanned="5" office:value-type="string">
            <text:p text:style-name="P18">Сьöмöн могмöдан мында (сюрс шайт)</text:p>
          </table:table-cell>
          <table:covered-table-cell/>
          <table:covered-table-cell/>
          <table:covered-table-cell/>
          <table:covered-table-cell/>
        </table:table-row>
        <table:table-row table:style-name="Таблица23.1">
          <table:covered-table-cell/>
          <table:covered-table-cell/>
          <table:table-cell table:style-name="Таблица23.A1" office:value-type="string">
            <text:p text:style-name="P18">2003</text:p>
          </table:table-cell>
          <table:table-cell table:style-name="Таблица23.A1" office:value-type="string">
            <text:p text:style-name="P18">2004</text:p>
          </table:table-cell>
          <table:table-cell table:style-name="Таблица23.A1" office:value-type="string">
            <text:p text:style-name="P18">2005</text:p>
          </table:table-cell>
          <table:table-cell table:style-name="Таблица23.A1" office:value-type="string">
            <text:p text:style-name="P18">2006</text:p>
          </table:table-cell>
          <table:table-cell table:style-name="Таблица23.C1" office:value-type="string">
            <text:p text:style-name="P22"><text:span text:style-name="T2">Ставыс</text:span></text:p>
          </table:table-cell>
        </table:table-row>
        <table:table-row table:style-name="Таблица23.1">
          <table:table-cell table:style-name="Таблица23.A1" office:value-type="string">
            <text:p text:style-name="P32">1</text:p>
          </table:table-cell>
          <table:table-cell table:style-name="Таблица23.A1" office:value-type="string">
            <text:p text:style-name="P23"><text:span text:style-name="T3">Котыртан мероприятиеяс</text:span></text:p>
          </table:table-cell>
          <table:table-cell table:style-name="Таблица23.A1" office:value-type="string">
            <text:p text:style-name="P15"/>
            <text:p text:style-name="P14">3065,0</text:p>
          </table:table-cell>
          <table:table-cell table:style-name="Таблица23.A1" office:value-type="string">
            <text:p text:style-name="P15"/>
            <text:p text:style-name="P14">5015,0</text:p>
          </table:table-cell>
          <table:table-cell table:style-name="Таблица23.A1" office:value-type="string">
            <text:p text:style-name="P15"/>
            <text:p text:style-name="P14">5515,0</text:p>
          </table:table-cell>
          <table:table-cell table:style-name="Таблица23.A1" office:value-type="string">
            <text:p text:style-name="P15"/>
            <text:p text:style-name="P14">5316,0</text:p>
          </table:table-cell>
          <table:table-cell table:style-name="Таблица23.C1" office:value-type="string">
            <text:p text:style-name="P15"/>
            <text:p text:style-name="P14">18911,0</text:p>
          </table:table-cell>
        </table:table-row>
        <table:table-row table:style-name="Таблица23.1">
          <table:table-cell table:style-name="Таблица23.A1" office:value-type="string">
            <text:p text:style-name="P32">2</text:p>
          </table:table-cell>
          <table:table-cell table:style-name="Таблица23.A1" office:value-type="string">
            <text:p text:style-name="P23"><text:span text:style-name="T3">Государствосянь отсöг сетны да сöвмöдны ичöт позянлуна дзоньвид</text:span><text:soft-page-break/><text:span text:style-name="T3">залуна челядьлы учреждениеяс</text:span></text:p>
          </table:table-cell>
          <table:table-cell table:style-name="Таблица23.A1" office:value-type="string">
            <text:p text:style-name="P15"/>
            <text:p text:style-name="P14"/>
            <text:p text:style-name="P14"/>
            <text:p text:style-name="P14"/>
            <text:p text:style-name="P14"><text:soft-page-break/></text:p>
            <text:p text:style-name="P14">6568,0</text:p>
          </table:table-cell>
          <table:table-cell table:style-name="Таблица23.A1" office:value-type="string">
            <text:p text:style-name="P15"/>
            <text:p text:style-name="P14"/>
            <text:p text:style-name="P14"/>
            <text:p text:style-name="P14"/>
            <text:p text:style-name="P14"><text:soft-page-break/></text:p>
            <text:p text:style-name="P14">9410,0</text:p>
          </table:table-cell>
          <table:table-cell table:style-name="Таблица23.A1" office:value-type="string">
            <text:p text:style-name="P15"/>
            <text:p text:style-name="P14"/>
            <text:p text:style-name="P14"/>
            <text:p text:style-name="P14"/>
            <text:p text:style-name="P14"><text:soft-page-break/></text:p>
            <text:p text:style-name="P14">10635,0</text:p>
          </table:table-cell>
          <table:table-cell table:style-name="Таблица23.A1" office:value-type="string">
            <text:p text:style-name="P15"/>
            <text:p text:style-name="P14"/>
            <text:p text:style-name="P14"/>
            <text:p text:style-name="P14"/>
            <text:p text:style-name="P14"><text:soft-page-break/></text:p>
            <text:p text:style-name="P14">11569,0</text:p>
          </table:table-cell>
          <table:table-cell table:style-name="Таблица23.C1" office:value-type="string">
            <text:p text:style-name="P15"/>
            <text:p text:style-name="P14"/>
            <text:p text:style-name="P14"/>
            <text:p text:style-name="P14"/>
            <text:p text:style-name="P14"><text:soft-page-break/></text:p>
            <text:p text:style-name="P14">38182,0</text:p>
          </table:table-cell>
        </table:table-row>
        <table:table-row table:style-name="Таблица23.1">
          <table:table-cell table:style-name="Таблица23.A1" office:value-type="string">
            <text:p text:style-name="P32">3</text:p>
          </table:table-cell>
          <table:table-cell table:style-name="Таблица23.A1" office:value-type="string">
            <text:p text:style-name="P23"><text:span text:style-name="T3">Научно-методическöя да юöрöн да аналитическöя могмöдны вермытöм челядьлы учреждениеяс</text:span></text:p>
          </table:table-cell>
          <table:table-cell table:style-name="Таблица23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>1630,0</text:p>
          </table:table-cell>
          <table:table-cell table:style-name="Таблица23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>1630,0</text:p>
          </table:table-cell>
          <table:table-cell table:style-name="Таблица23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>2410,0</text:p>
          </table:table-cell>
          <table:table-cell table:style-name="Таблица23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>2150,0</text:p>
          </table:table-cell>
          <table:table-cell table:style-name="Таблица23.C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>7820,0</text:p>
          </table:table-cell>
        </table:table-row>
        <table:table-row table:style-name="Таблица23.1">
          <table:table-cell table:style-name="Таблица23.A1" office:value-type="string">
            <text:p text:style-name="P32">4</text:p>
          </table:table-cell>
          <table:table-cell table:style-name="Таблица23.A1" office:value-type="string">
            <text:p text:style-name="P23"><text:span text:style-name="T3">Уджалысьяслысь тöдöмлун кыпöдöм</text:span></text:p>
          </table:table-cell>
          <table:table-cell table:style-name="Таблица23.A1" office:value-type="string">
            <text:p text:style-name="P15"/>
            <text:p text:style-name="P14">860,0</text:p>
          </table:table-cell>
          <table:table-cell table:style-name="Таблица23.A1" office:value-type="string">
            <text:p text:style-name="P15"/>
            <text:p text:style-name="P14">970,0</text:p>
          </table:table-cell>
          <table:table-cell table:style-name="Таблица23.A1" office:value-type="string">
            <text:p text:style-name="P15"/>
            <text:p text:style-name="P14">1080,0</text:p>
          </table:table-cell>
          <table:table-cell table:style-name="Таблица23.A1" office:value-type="string">
            <text:p text:style-name="P15"/>
            <text:p text:style-name="P14">1210,0</text:p>
          </table:table-cell>
          <table:table-cell table:style-name="Таблица23.C1" office:value-type="string">
            <text:p text:style-name="P15"/>
            <text:p text:style-name="P14">4120,0</text:p>
          </table:table-cell>
        </table:table-row>
        <table:table-row table:style-name="Таблица23.1">
          <table:table-cell table:style-name="Таблица23.A1" office:value-type="string">
            <text:p text:style-name="P33"/>
          </table:table-cell>
          <table:table-cell table:style-name="Таблица23.A1" office:value-type="string">
            <text:p text:style-name="P20">Ставыс</text:p>
          </table:table-cell>
          <table:table-cell table:style-name="Таблица23.A1" office:value-type="string">
            <text:p text:style-name="P18">12123,0</text:p>
          </table:table-cell>
          <table:table-cell table:style-name="Таблица23.A1" office:value-type="string">
            <text:p text:style-name="P18">17025,0</text:p>
          </table:table-cell>
          <table:table-cell table:style-name="Таблица23.A1" office:value-type="string">
            <text:p text:style-name="P18">19640,0</text:p>
          </table:table-cell>
          <table:table-cell table:style-name="Таблица23.A1" office:value-type="string">
            <text:p text:style-name="P18">20245,0</text:p>
          </table:table-cell>
          <table:table-cell table:style-name="Таблица23.C1" office:value-type="string">
            <text:p text:style-name="P40">69033,0.</text:p>
          </table:table-cell>
        </table:table-row>
      </table:table>
      <text:p text:style-name="P28">»;</text:p>
      <text:p text:style-name="P25"><text:span text:style-name="T3">в) </text:span><text:span text:style-name="T4">VII</text:span><text:span text:style-name="T3"> юкöдын:</text:span></text:p>
      <text:p text:style-name="P27">2 позицияса 4 да 5 графаясын «3660,0» да «900,0» лыдпасъяс лöсялöмöн вежны «3160,0» да «400,0» лыдпасъясöн;</text:p>
      <text:p text:style-name="P27">3 позицияса 4 да 5 графаясын «6200,0» да «1520,0» лыдпасъяс лöсялöмöн вежны «5200,0» да «520,0» лыдпасъясöн;</text:p>
      <text:p text:style-name="P27">5 позицияын:</text:p>
      <text:p text:style-name="P27">2 графа гижны тадзи:</text:p>
      <text:p text:style-name="P27">«Торъя (коррекционнöй) велöдан учреждениеяслысь материально- техническöй подув вынсьöдöм»;</text:p>
      <text:p text:style-name="P27">4 да 5 графаясын «3260,0» да «800,0» лыдпасъяс лöсялöмöн вежны «2760,0» да «300,0» лыдпасъясöн;</text:p>
      <text:p text:style-name="P27">8 позицияса 4 да 5 графаясын «3260,0» да «800,0» лыдпасъяс лöсялöмöн вежны «3060,0» да «600,0» лыдпасъяс;</text:p>
      <text:p text:style-name="P27">17 позицияса 4 да 5 графаясын «4600,0» да «1000,0» лыдпасъяс лöсялöмöн вежны «3793,0» да «193,0» лыдпасъясöн;</text:p>
      <text:p text:style-name="P27">19 позицияса 4 да 5 графаясын «2920,0» да «660,0» лыдпасъяс лöсялöмöн вежны «2420,0» да «160,0» лыдпасъясöн;</text:p>
      <text:p text:style-name="P27">30 позиция гижны тадзи:</text:p>
      <text:p text:style-name="P12">«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C"/>
        <table:table-column table:style-name="Таблица24.D"/>
        <table:table-column table:style-name="Таблица24.G" table:number-columns-repeated="2"/>
        <table:table-column table:style-name="Таблица24.I"/>
        <table:table-row table:style-name="Таблица24.1">
          <table:table-cell table:style-name="Таблица24.A1" office:value-type="string">
            <text:p text:style-name="P41">30</text:p>
          </table:table-cell>
          <table:table-cell table:style-name="Таблица24.A1" office:value-type="string">
            <text:p text:style-name="P23"><text:span text:style-name="T3">Содтыны велöдан учреждениеяс (педагогическöй отсöг сетан классъяс,</text:span></text:p>
            <text:p text:style-name="P12">психическöй сöвмöмын коль<text:soft-page-break/>ччысь классъяс)</text:p>
          </table:table-cell>
          <table:table-cell table:style-name="Таблица24.A1" office:value-type="string">
            <text:p text:style-name="P12">2003- 2006</text:p>
          </table:table-cell>
          <table:table-cell table:style-name="Таблица24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>120,0</text:p>
          </table:table-cell>
          <table:table-cell table:style-name="Таблица24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>15,0</text:p>
          </table:table-cell>
          <table:table-cell table:style-name="Таблица24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>25,0</text:p>
          </table:table-cell>
          <table:table-cell table:style-name="Таблица24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>35,0</text:p>
          </table:table-cell>
          <table:table-cell table:style-name="Таблица24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>45,0</text:p>
          </table:table-cell>
          <table:table-cell table:style-name="Таблица24.I1" office:value-type="string">
            <text:p text:style-name="P23"><text:span text:style-name="T3">Коми Республикаса велöдан министерство</text:span></text:p>
          </table:table-cell>
        </table:table-row>
      </table:table>
      <text:p text:style-name="P29">»;</text:p>
      <text:p text:style-name="P27">35 позицияса 4, 5, 6, 7 да 8 графаясын «1620,0», «360,0», «380,0», «420,0» да «460,0» лыдпасъяс лöсялöмöн вежны «1353,0», «303,0», «315,0», «350,0» да «385,0» лыдпасъясöн;</text:p>
      <text:p text:style-name="P27">38 позиция гижны тадзи:</text:p>
      <text:p text:style-name="P12">«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C"/>
        <table:table-column table:style-name="Таблица25.D"/>
        <table:table-column table:style-name="Таблица25.C"/>
        <table:table-column table:style-name="Таблица25.D"/>
        <table:table-column table:style-name="Таблица25.I"/>
        <table:table-row table:style-name="Таблица25.1">
          <table:table-cell table:style-name="Таблица25.A1" office:value-type="string">
            <text:p text:style-name="P41">38</text:p>
          </table:table-cell>
          <table:table-cell table:style-name="Таблица25.A1" office:value-type="string">
            <text:p text:style-name="P23"><text:span text:style-name="T3">Лэдзны челядьöс велöдан, быдтан да сöвмöдан могъяс кузя юöртана материалъяс, лэдзны «Коми Республикаын велöдчöм» юöр да методика боксянь журнал</text:span></text:p>
          </table:table-cell>
          <table:table-cell table:style-name="Таблица25.A1" office:value-type="string">
            <text:p text:style-name="P12">2003-2006</text:p>
          </table:table-cell>
          <table:table-cell table:style-name="Таблица25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387,0</text:p>
          </table:table-cell>
          <table:table-cell table:style-name="Таблица25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57,0</text:p>
          </table:table-cell>
          <table:table-cell table:style-name="Таблица25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95,0</text:p>
          </table:table-cell>
          <table:table-cell table:style-name="Таблица25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10,0</text:p>
          </table:table-cell>
          <table:table-cell table:style-name="Таблица25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25,0</text:p>
          </table:table-cell>
          <table:table-cell table:style-name="Таблица25.I1" office:value-type="string">
            <text:p text:style-name="P23"><text:span text:style-name="T3">Коми Республикаса велöдан министерство</text:span></text:p>
          </table:table-cell>
        </table:table-row>
      </table:table>
      <text:p text:style-name="P29">»;</text:p>
      <text:p text:style-name="P27">40 позицияса 4 да 5 графаясын «1060,0» да «500,0» лыдпасъяс лöсялöмöн вежны «760,0» да «200,0» лыдпасъясöн;</text:p>
      <text:p text:style-name="P25"><text:span text:style-name="T3">41 позицияса 4 графаын «1720,0» лыдпас вежны «1780,0» лыдпасöн;</text:span></text:p>
      <text:p text:style-name="P25"><text:span text:style-name="T3">«Уджтасулын ставыс» позицияса 4 да 5 графаясын «72840,0» да «15930,0» лыдпасъяс лöсялöмöн вежны «69033,0» да «12123,0» лыдпасъясöн.</text:span></text:p>
      <text:p text:style-name="P27"/>
      <text:p text:style-name="P24"><text:span text:style-name="T2">2 статья. </text:span><text:span text:style-name="T3">Тайö Оланпасыс вынсялö сiйöс официальнöя йöзöдан лунсянь.</text:span></text:p>
      <text:p text:style-name="P30">Коми Республикаса Правительстволы лöсьöдны ассьыс правовöй актъяссö тайö Оланпасыс серти.</text:p>
      <text:p text:style-name="P27"/>
      <text:p text:style-name="P11">Коми Республикаса Юралысь <text:s text:c="52"/>В.Торлопов</text:p>
      <text:p text:style-name="P11"/>
      <text:p text:style-name="P12">Сыктывкар</text:p>
      <text:p text:style-name="P12">2003 вося октябр 15 лун</text:p>
      <text:p text:style-name="P12"><text:soft-page-break/>52-РЗ № </text:p>
      <text:p text:style-name="P12"/>
      <text:p text:style-name="P12"/>
      <text:p text:style-name="P12">Исп. Исакова <text:s text:c="5"/>16 468 пас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3.501cm" fo:margin-right="3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501cm" fo:margin-right="3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6"><draw:text-box fo:min-height="0.058cm" fo:min-width="0cm"><text:p text:style-name="Footer"><text:span text:style-name="Page_20_Number"><text:page-number text:select-page="current">20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3-12-03T13:56:00</meta:creation-date>
    <dc:creator>User</dc:creator>
    <dc:date>2004-01-26T17:50:00</dc:date>
    <meta:print-date>2004-01-26T16:26:00</meta:print-date>
    <meta:editing-cycles>57</meta:editing-cycles>
    <meta:editing-duration>PT16H7M</meta:editing-duration>
    <meta:document-statistic meta:table-count="25" meta:image-count="0" meta:object-count="0" meta:page-count="20" meta:paragraph-count="706" meta:word-count="2487" meta:character-count="18174" meta:non-whitespace-character-count="16262"/>
    <meta:generator>LibreOffice/4.0.2.2$Linux_x86 LibreOffice_project/4c82dcdd6efcd48b1d8bba66bfe1989deee49c3</meta:generator>
  </office:meta>
</office:document-meta>
</file>