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"2003 – 2005 вояс вылö "Коми Республикалöн культура" </text:span></text:p>
      <text:p text:style-name="P1"><text:span text:style-name="T2">торъя мога республиканскöй уджтас йылысь" </text:span></text:p>
      <text:p text:style-name="P1"><text:span text:style-name="T2">Коми Республикаса Оланпасö 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6"/>2003 вося декабр 18 лунö</text:span></text:p>
      <text:p text:style-name="P4"/>
      <text:p text:style-name="P6"><text:span text:style-name="T2">1 статья.</text:span><text:span text:style-name="T1"> Пыртны "2003 – 2005 вояс вылö "Коми Республикалöн культура" торъя мога республиканскöй уджтас йылысь" Коми Республикаса Оланпасö (Коми Республикаса государственнöй власьт органъяслöн индöд-тшöктöмъяс, 2003, 10 №, 2738 ст.; Республика, 2003, октябр 28 лун) татшöм вежсьöм:</text:span></text:p>
      <text:p text:style-name="P6"><text:span text:style-name="T1">Индöм Оланпасöн вынсьöдöм (содтöдын) 2003 – 2005 вояс вылö "Коми Республикалöн культура" торъя мога республиканскöй уджтаслöн </text:span><text:span text:style-name="T3">"Коми Республикаса республиканскöй бюджет тшöт весьтö Уджтас мероприятиеяслöн лыддьöг" VII</text:span><text:span text:style-name="T1"> юкöдлöн 40 позицияса 2 пунктын "выльмöдöм" кыв вежны "выльысь вöчöм" кывйöн.</text:span></text:p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2"><text:span text:style-name="T1">Коми Республикаса Юралысь <text:s text:c="53"/>В.Торлопов</text:span></text:p>
      <text:p text:style-name="P4"/>
      <text:p text:style-name="P4">Сыктывкар</text:p>
      <text:p text:style-name="P2"><text:span text:style-name="T1">2003 вося декабр 30 лун</text:span></text:p>
      <text:p text:style-name="P4">84-РЗ №</text:p>
      <text:p text:style-name="P4"/>
      <text:p text:style-name="P4">исп. Исакова</text:p>
      <text:p text:style-name="P4">845 пас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03T15:39:00</meta:creation-date>
    <dc:creator>User</dc:creator>
    <dc:date>2004-03-03T16:21:00</dc:date>
    <meta:editing-cycles>4</meta:editing-cycles>
    <meta:editing-duration>PT36M</meta:editing-duration>
    <meta:document-statistic meta:table-count="0" meta:image-count="0" meta:object-count="0" meta:page-count="1" meta:paragraph-count="15" meta:word-count="128" meta:character-count="1068" meta:non-whitespace-character-count="861"/>
    <meta:generator>LibreOffice/4.0.2.2$Linux_x86 LibreOffice_project/4c82dcdd6efcd48b1d8bba66bfe1989deee49c3</meta:generator>
  </office:meta>
</office:document-meta>
</file>