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name-asian="NewtonCTT" style:font-size-asian="13pt" style:font-name-complex="NewtonCT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2">"Кыдзи Коми Республикаса Государственнöй Сöвет сöгласуйтö </text:span></text:p>
      <text:p text:style-name="P1"><text:span text:style-name="T2">Коми Республикаын Ёрд департаментöн веськöдланiнса </text:span></text:p>
      <text:p text:style-name="P1"><text:span text:style-name="T2">начальникöс индöм да начальникысь мездöм йылысь вöзйöмъяс" </text:span></text:p>
      <text:p text:style-name="P1"><text:span text:style-name="T2">Коми Республикаса Оланпас <text:s/>вынтöмöн лыддь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4"/>2003 вося декабр 18 лунö</text:span></text:p>
      <text:p text:style-name="P4"/>
      <text:p text:style-name="P7"><text:span text:style-name="T2">1 статья.</text:span><text:span text:style-name="T1"> Лыддьыны вынтöмöн "Кыдзи Коми Республикаса Государственнöй Сöвет сöгласуйтö Коми Республикаын Ёрд департаментöн веськöдланiнса начальникöс индöм да начальникысь мездöм йылысь вöзйöмъяс" Коми Республикаса Оланпас (Коми Республикаса государственнöй власьт органъяслöн индöд-тшöктöмъяс, 1998, 5 №, 836 ст.).</text:span>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2"><text:span text:style-name="T1">Коми Республикаса Юралысь <text:s text:c="53"/>В.Торлопов</text:span></text:p>
      <text:p text:style-name="P4"/>
      <text:p text:style-name="P2"><text:span text:style-name="T1">Сыктывкар</text:span></text:p>
      <text:p text:style-name="P4">2003 вося декабр 30 лун</text:p>
      <text:p text:style-name="P2"><text:span text:style-name="T1">86-РЗ №</text:span></text:p>
      <text:p text:style-name="P4"/>
      <text:p text:style-name="P4">исп. Исакова</text:p>
      <text:p text:style-name="P2"><text:span text:style-name="T1">694 пас</text:span></text:p>
      <text:p text:style-name="P5"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3-03T12:30:00</meta:creation-date>
    <dc:creator>User</dc:creator>
    <dc:date>2004-03-17T17:24:00</dc:date>
    <meta:editing-cycles>5</meta:editing-cycles>
    <meta:editing-duration>PT28M</meta:editing-duration>
    <meta:document-statistic meta:table-count="0" meta:image-count="0" meta:object-count="0" meta:page-count="1" meta:paragraph-count="16" meta:word-count="100" meta:character-count="883" meta:non-whitespace-character-count="709"/>
    <meta:generator>LibreOffice/4.0.2.2$Linux_x86 LibreOffice_project/4c82dcdd6efcd48b1d8bba66bfe1989deee49c3</meta:generator>
  </office:meta>
</office:document-meta>
</file>