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00%" fo:text-align="center" style:justify-single-word="false" fo:text-indent="0cm" style:auto-text-indent="false"/>
    </style:style>
    <style:style style:name="P3" style:family="paragraph" style:parent-style-name="Standard">
      <style:paragraph-properties fo:margin-left="0cm" fo:margin-right="-0.169cm" fo:line-height="100%" fo:text-align="justify" style:justify-single-word="false" fo:text-indent="0cm" style:auto-text-indent="false"/>
    </style:style>
    <style:style style:name="P4"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00%" fo:text-align="center" style:justify-single-word="false" fo:text-indent="0cm" style:auto-text-indent="false"/>
      <style:text-properties fo:font-size="13pt" fo:font-weight="bold" style:font-size-asian="13pt" style:font-weight-asian="bold"/>
    </style:style>
    <style:style style:name="P7" style:family="paragraph" style:parent-style-name="Standard" style:master-page-name="Standard">
      <style:paragraph-properties fo:margin-left="0cm" fo:margin-right="-0.169cm" fo:line-height="100%" fo:text-align="center" style:justify-single-word="false" fo:text-indent="0cm" style:auto-text-indent="false" style:page-number="auto"/>
    </style:style>
    <style:style style:name="P8" style:family="paragraph" style:parent-style-name="Standard">
      <style:paragraph-properties fo:margin-left="0cm" fo:margin-right="-0.169cm" fo:line-height="10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text-align="justify" style:justify-single-word="false" fo:text-indent="1.251cm" style:auto-text-indent="false"/>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4"/>
      <text:p text:style-name="P2"><text:span text:style-name="T2">"Коми Республикаса видзöдан-арталан палата йылысь" Коми </text:span></text:p>
      <text:p text:style-name="P2"><text:span text:style-name="T2">Р</text:span><text:span text:style-name="T2">еспубликаса Оланпасö вежсьöмъяс да содтöдъяс пыртöм йылысь</text:span></text:p>
      <text:p text:style-name="P6"/>
      <text:p text:style-name="P3"><text:span text:style-name="T1">Примитöма Коми Республикаса</text:span></text:p>
      <text:p text:style-name="P3"><text:span text:style-name="T1">Государственнöй Сöветöн <text:s text:c="36"/>2003 вося декабр 18 лунö</text:span></text:p>
      <text:p text:style-name="P5"/>
      <text:p text:style-name="P8"><text:span text:style-name="T2">1 статья.</text:span><text:span text:style-name="T1"> Пыртны "Коми Республикалöн видзöдан-арталан палата йылысь" Коми Республикаса Оланпасö (Коми Республикаса государственнöй власьт органъяслöн индöд-тшöктöмъяс, 2003, 2 №, 2406 ст.) татшöм <text:s/>вежсьöмъяс да содтöдъяс:</text:span></text:p>
      <text:p text:style-name="P9"><text:span text:style-name="T1">1. 1 статьяса витöд юкöн киритны.</text:span></text:p>
      <text:p text:style-name="P11">2. 2 статьяын:</text:p>
      <text:p text:style-name="P9"><text:span text:style-name="T1">1) 6 пункт киритны;</text:span></text:p>
      <text:p text:style-name="P9"><text:span text:style-name="T1">2) 7 – 12 пунктъяс лöсялöмöн лыддьыны 6 – 11 пунктъясöн.</text:span></text:p>
      <text:p text:style-name="P11">3. 4 статьяын:</text:p>
      <text:p text:style-name="P9"><text:span text:style-name="T1">1) "Видзöдан-арталан палатаса веськöдлысь, Видзöдан-арталан палатаса веськöдлысьöс вежысь, Видзöдан-арталан палатаса аудиторъяс" кывъяс вежны "чина йöз" кывъясöн;</text:span></text:p>
      <text:p text:style-name="P9"><text:span text:style-name="T1">2) содтыны статьяö татшöм мöд сёрникузя:</text:span></text:p>
      <text:p text:style-name="P12"><text:span text:style-name="T1">"Коми Республикаса Государственнöй Сöветöн индöм Видзöдан-арталан палатаса чина йöзöн лоöны Видзöдан-арталан палатаса веськöдлысь, Видзöдан-арталан палатаса веськöдлысьöс вежысь, Видзöдан-арталан палатаса аудиторъяс.".</text:span></text:p>
      <text:p text:style-name="P9"><text:span text:style-name="T1">4. 5 статьяса коймöд юкöнын, 6 статьяса мöд юкöнын "решение" кыв вежны "шуöм" кывйöн. </text:span></text:p>
      <text:p text:style-name="P9"><text:span text:style-name="T1">5. 12 статьяö содтыны татшöм коймöд юкöн:</text:span></text:p>
      <text:p text:style-name="P9"><text:span text:style-name="T1">"Организацияяс, мый вылö паськалöны Видзöдан-арталан палатаса контрольнöй полномочиеяс, да налöн чина йöз быть сетöны Видзöдан-арталан палаталöн корöм серти <text:s/>налысь удж могмöдысь колана документъяс да юöр.".</text:span></text:p>
      <text:p text:style-name="P11">6. 13 статьяын:</text:p>
      <text:p text:style-name="P9"><text:span text:style-name="T1">1) медводдза юкöнса 4 пункт киритны;</text:span></text:p>
      <text:p text:style-name="P9"><text:span text:style-name="T1">2) содтыны статьяö татшöм мöд юкöн:</text:span></text:p>
      <text:p text:style-name="P9"><text:span text:style-name="T1">"Видзöдан-арталан палата нуöдö отчётнöй финансöвöй воысь Коми Республикаса республиканскöй бюджет да бюджетö пырттöм мутасъясса государственнöй фондъяслысь бюджетъяс збыльмöдöм йылысь отчётъяслысь ортсыса прöверка да индöм отчётсö Коми Республикаса Государственнöй Сöветö сетöм бöрын öти тöлысь чöжöн, нуöдöм прöверкаяслöн материалъясöн да результатъясöн вöдитчöмöн, на кузя дасьтö кывкöртöд.".</text:span></text:p>
      <text:p text:style-name="P11">7. 15 статьяын:</text:p>
      <text:p text:style-name="P9"><text:soft-page-break/><text:span text:style-name="T1">1) медводдза юкöнса 4 пунктын "сетсьö" кыв вежны "артыштсьö" кывйöн;</text:span></text:p>
      <text:p text:style-name="P9"><text:span text:style-name="T1">2) мöд юкöнын "либö гижöмöн вочакывъяс" кывъяс киритны.</text:span></text:p>
      <text:p text:style-name="P9"><text:span text:style-name="T1">8. 17 статьяса коймöд юкöнын "Коми Республикаса мутасын" кывъяс да ", вот полиция органъяскöд" кывъяс киритны.</text:span></text:p>
      <text:p text:style-name="P9"><text:span text:style-name="T1">9. 18 статьяын "накöд сёрнитчöмъяс серти" кывъяс вежны "накöд сöгласуйтöм серти" кывъясöн. </text:span></text:p>
      <text:p text:style-name="P9"><text:span text:style-name="T1">10. 21 статьяса медводдза юкöнын "аудиторъясöн" кыв вежны "чина йöзöн" кывъясöн.</text:span></text:p>
      <text:p text:style-name="P11">11. 22 статьяын:</text:p>
      <text:p text:style-name="P9"><text:span text:style-name="T1">1) статья ним гижны тадзи:</text:span></text:p>
      <text:p text:style-name="P10"><text:span text:style-name="T2">"22 статья. Прöверкаяс да ревизияяс нуöдiгöн Видзöдан-арталан палатаса чина йöзлöн да инспектор-ревизоръяслöн полномочиеяс";</text:span></text:p>
      <text:p text:style-name="P9"><text:span text:style-name="T1">2) медводдза юкöнын "чина йöзлöн" кывъяс бöрын содтыны "да инспектор-ревизоръяслöн" кывъяс, "эм право" кывъяс бöрын содтыны "корны да босьтны колана документъяс да юöр," кывъяс;</text:span></text:p>
      <text:p text:style-name="P8"><text:span text:style-name="T1">3) мöд да коймöд юкöнъясын "чина йöз" кывъяс бöрын разнöй вежлöгын содтыны "да инспектор-ревизоръяс" кывъяс лöсялана вежлöгын.</text:span></text:p>
      <text:p text:style-name="P8"><text:span text:style-name="T2">2 статья.</text:span><text:span text:style-name="T1"> Тайö Оланпасыс вынсялö сiйöс официальнöя йöзöдан лунсянь.</text:span></text:p>
      <text:p text:style-name="P5"/>
      <text:p text:style-name="P3"><text:span text:style-name="T1">Коми Республикаса Юралысь <text:s text:c="53"/>В.Торлопов</text:span></text:p>
      <text:p text:style-name="P5"/>
      <text:p text:style-name="P5">Сыктывкар</text:p>
      <text:p text:style-name="P5">2003 вося декабр 30 лун</text:p>
      <text:p text:style-name="P1"><text:span text:style-name="T1">87-РЗ № <text:s text:c="65"/>исп. Исакова <text:s text:c="3"/>2 508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3-05T12:39:00</meta:creation-date>
    <dc:creator>User</dc:creator>
    <dc:date>2004-03-24T11:21:00</dc:date>
    <meta:print-date>2004-03-09T11:31:00</meta:print-date>
    <meta:editing-cycles>11</meta:editing-cycles>
    <meta:editing-duration>PT2H22M</meta:editing-duration>
    <meta:document-statistic meta:table-count="0" meta:image-count="0" meta:object-count="0" meta:page-count="2" meta:paragraph-count="37" meta:word-count="372" meta:character-count="3017" meta:non-whitespace-character-count="2518"/>
    <meta:generator>LibreOffice/4.0.2.2$Linux_x86 LibreOffice_project/4c82dcdd6efcd48b1d8bba66bfe1989deee49c3</meta:generator>
  </office:meta>
</office:document-meta>
</file>