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paragraph-properties fo:margin-left="0cm" fo:margin-right="-0.169cm" fo:line-height="150%" fo:text-align="center" style:justify-single-word="false" fo:text-indent="0cm" style:auto-text-indent="false"/>
      <style:text-properties fo:font-size="13pt" style:font-size-asian="13pt"/>
    </style:style>
    <style:style style:name="P2" style:family="paragraph" style:parent-style-name="Standard">
      <style:paragraph-properties fo:margin-left="0cm" fo:margin-right="-0.169cm" fo:line-height="150%" fo:text-align="justify" style:justify-single-word="false" fo:text-indent="0cm" style:auto-text-indent="false"/>
      <style:text-properties fo:font-size="13pt" style:font-size-asian="13pt"/>
    </style:style>
    <style:style style:name="P3" style:family="paragraph" style:parent-style-name="Standard">
      <style:paragraph-properties fo:margin-left="0cm" fo:margin-right="-0.169cm" fo:text-align="justify" style:justify-single-word="false" fo:text-indent="0cm" style:auto-text-indent="false"/>
      <style:text-properties fo:font-size="13pt" style:font-size-asian="13pt"/>
    </style:style>
    <style:style style:name="P4" style:family="paragraph" style:parent-style-name="Standard">
      <style:paragraph-properties fo:margin-left="0cm" fo:margin-right="-0.169cm" fo:line-height="150%" fo:text-align="center" style:justify-single-word="false" fo:text-indent="0cm" style:auto-text-indent="false"/>
      <style:text-properties fo:font-size="13pt" fo:font-weight="bold" style:font-size-asian="13pt" style:font-weight-asian="bold"/>
    </style:style>
    <style:style style:name="P5" style:family="paragraph" style:parent-style-name="Standard">
      <style:paragraph-properties fo:margin-left="0cm" fo:margin-right="-0.169cm" fo:line-height="100%" fo:text-align="center" style:justify-single-word="false" fo:text-indent="0cm" style:auto-text-indent="false"/>
    </style:style>
    <style:style style:name="P6" style:family="paragraph" style:parent-style-name="Standard">
      <style:paragraph-properties fo:margin-left="0cm" fo:margin-right="-0.169cm" fo:line-height="100%" fo:text-align="justify" style:justify-single-word="false" fo:text-indent="0cm" style:auto-text-indent="false"/>
    </style:style>
    <style:style style:name="P7" style:family="paragraph" style:parent-style-name="Standard">
      <style:paragraph-properties fo:margin-left="0cm" fo:margin-right="-0.169cm" fo:text-align="justify" style:justify-single-word="false" fo:text-indent="0cm" style:auto-text-indent="false"/>
    </style:style>
    <style:style style:name="P8" style:family="paragraph" style:parent-style-name="Standard" style:master-page-name="Standard">
      <style:paragraph-properties fo:margin-left="0cm" fo:margin-right="-0.169cm" fo:line-height="150%" fo:text-align="center" style:justify-single-word="false" fo:text-indent="0cm" style:auto-text-indent="false" style:page-number="auto"/>
    </style:style>
    <style:style style:name="P9" style:family="paragraph" style:parent-style-name="Standard">
      <style:paragraph-properties fo:margin-left="0cm" fo:margin-right="-0.169cm" fo:line-height="150%" fo:text-align="justify" style:justify-single-word="false" fo:text-indent="1.251cm" style:auto-text-indent="false"/>
    </style:style>
    <style:style style:name="P10" style:family="paragraph" style:parent-style-name="Standard">
      <style:paragraph-properties fo:margin-left="0cm" fo:margin-right="-0.169cm" fo:text-align="justify" style:justify-single-word="false" fo:text-indent="1.251cm" style:auto-text-indent="false"/>
      <style:text-properties fo:font-size="13pt" style:font-size-asian="13pt"/>
    </style:style>
    <style:style style:name="T1" style:family="text">
      <style:text-properties fo:font-size="13pt" style:font-size-asian="13pt"/>
    </style:style>
    <style:style style:name="T2" style:family="text">
      <style:text-properties fo:font-size="13pt" fo:font-weight="bold" style:font-size-asian="13pt" style:font-weight-asian="bold"/>
    </style:style>
    <style:style style:name="T3" style:family="text">
      <style:text-properties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КОМИ РЕСПУБЛИКАЛÖН ОЛАНПАС</text:span></text:p>
      <text:p text:style-name="P1"/>
      <text:p text:style-name="P5"><text:span text:style-name="T2">Административнöй законодательство юкöнын Коми Республикаса</text:span></text:p>
      <text:p text:style-name="P5"><text:span text:style-name="T2"><text:s/>зак</text:span><text:span text:style-name="T2">онодательнöй актъяс вынтöмöн лыддьöм йылысь</text:span></text:p>
      <text:p text:style-name="P4"/>
      <text:p text:style-name="P6"><text:span text:style-name="T1">Примитöма Коми Республикаса </text:span></text:p>
      <text:p text:style-name="P6"><text:span text:style-name="T1">Государственнöй Сöветöн <text:s text:c="36"/>2003 вося декабр 18 лунö</text:span></text:p>
      <text:p text:style-name="P2"/>
      <text:p text:style-name="P9"><text:span text:style-name="T2">1 статья.</text:span><text:span text:style-name="T1"> Лыддьыны вынтöмöн:</text:span></text:p>
      <text:p text:style-name="P9"><text:span text:style-name="T1">1) "Коми Республикалöн Государственнöй Сöветса депутат статус йылысь" <text:s/>Коми республикаса Оланпасысь 22, 24, 25 статьяяс (Коми Республикаса Медвылыс Сöветлöн индöд-тшöктöмъяс,1994, 11 №, 155 ст.);</text:span></text:p>
      <text:p text:style-name="P9"><text:span text:style-name="T1">2) "Коми Республикалöн Государственнöй Сöветса депутатлöн да меставывса бöрйöм власьт органса депутатлöн статус йылысь" Коми Республикаса Оланпасö вежсьöмъяс да содтöдъяс пыртöм йылысь" Коми Республикаса Оланпасысь 1 статьялöн 23 да 24 пунктъяс (Коми Республикаса государственнöй власьт органъяслöн индöд-тшöктöмъяс, 2000, 12 №, 1443 ст.);</text:span></text:p>
      <text:p text:style-name="P9"><text:span text:style-name="T1">3) "Коми Республикалöн Государственнöй Сöветса депутатлöн статус йылысь" Коми Республикаса Оланпасö вежсьöмъяс да содтöдъяс пыртöм йылысь" Коми Республикаса Оланпасысь 1 статьяса 14 да 16 пунктъяс (Коми Республикаса государственнöй власьт органъяслöн индöд-тшöктöмъяс, 2003, 4 №, 2466 ст.); </text:span></text:p>
      <text:p text:style-name="P9"><text:span text:style-name="T1">4) "Коми Республикалöн Государственнöй Сöветса депутатлöн статус йылысь" Коми Республикаса Оланпасö вежсьöмъяс пыртöм йылысь» Коми Республикаса Оланпасысь 1 статьяса 9 да 10 пунктъяс (Коми Республикаса государственнöй власьт органъяслöн индöд-тшöктöмъяс, 2002, 3 №, 1890 ст.);</text:span></text:p>
      <text:p text:style-name="P9"><text:span text:style-name="T1">5) "Оланiн фондöн вöдитчöмын, сiйöс видзöмын да уджöдöмын, кар-сиктлысь мутас видзöмын торкöмъясысь гражданалöн, асшöр уджалысьяслöн, чина йöзлöн да юридическöй кывкутысьяслöн административнöй кывкутöм йылысь" Коми Республикаса Оланпас (Коми Республикаса государственнöй власьт органъяслöн индöд-тшöктöмъяс, 2001, 11 №,1770 ст.);</text:span></text:p>
      <text:p text:style-name="P9"><text:span text:style-name="T1">6) "Оланiн фондöн вöдитчöмын, сiйöс видзöмын да уджöдöмын да кар-сиктлысь мутас видзöмын торкöмъясысь гражданалöн, асшöр уджалысьяслöн, чина йöзлöн да юридическöй кывкутысьяслöн административнöй кывкутöм йылысь" Коми Республикаса Оланпасö вежсьöмъяс пыртöм йылысь» Коми Республикаса Оланпас (Коми Республикаса государственнöй власьт органъяслöн индöд-тшöктöмъяс, 2002, 5 №, 1966 ст.);</text:span></text:p>
      <text:p text:style-name="P9"><text:span text:style-name="T1">7) "Оланiн фондöн вöдитчöмын, сiйöс видзöмын да уджöдöмын да кар-сиктлысь мутас видзöмын торкöмъясысь гражданалöн, асшöр уджалысьяслöн, чина йöзлöн да юридическöй кывкутысьяслöн административнöй кывкутöм йылысь" Коми Республикаса Оланпасö вежсьöмъяс да содтöдъяс пыртöм йылысь» Коми Республикаса Оланпас (Коми Республикаса государственнöй власьт органъяслöн индöд-тшöктöмъяс, 2003, 2 №, 2408 ст.);</text:span></text:p>
      <text:p text:style-name="P9"><text:span text:style-name="T1">8) "Оланiн фондöн вöдитчöмын, сiйöс видзöмын да уджöдöмын да кар-сиктлысь мутас видзöмын торкöмъясысь гражданалöн, асшöр уджалысьяслöн, чина йöзлöн да юридическöй кывкутысьяслöн административнöй кывкутöм йылысь" Коми Республикаса Оланпаслöн 1 статьяö вежсьöмъяс пыртöм йылысь» Коми Республикаса Оланпас (Коми Республикаса государственнöй власьт органъяслöн индöд-тшöктöмъяс, 2003, 6 №, 2516 ст.).</text:span></text:p>
      <text:p text:style-name="P9"><text:span text:style-name="T2">2 статья.</text:span><text:span text:style-name="T1"> Тайö Оланпасыс вынсялö "Коми Республикаын административнöй кывкутöм йылысь" Коми Республикаса Оланпас вынсялан лунсянь.</text:span></text:p>
      <text:p text:style-name="P10"/>
      <text:p text:style-name="P7"><text:span text:style-name="T1">Коми Республикаса Юралысь <text:s text:c="53"/>В.Торлопов</text:span></text:p>
      <text:p text:style-name="P3"/>
      <text:p text:style-name="P3">Сыктывкар</text:p>
      <text:p text:style-name="P3">2003 вося декабр 30 лун</text:p>
      <text:p text:style-name="P3">88-РЗ №</text:p>
      <text:p text:style-name="P3"/>
      <text:p text:style-name="P5"><text:soft-page-break/><text:span text:style-name="T1">исп. Исакова <text:s text:c="4"/>2 715 пас</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ru" fo:country="RU" style:font-name-asian="Times New Roman" style:font-size-asian="10pt" style:font-name-complex="Times New Roman" style:font-size-complex="10pt" fo:hyphenate="tru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27cm" fo:margin-left="3.752cm" fo:margin-right="2.999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31cm" fo:margin-top="1.132cm" style:dynamic-spacing="true"/>
      </style:footer-style>
    </style:page-layout>
    <style:page-layout style:name="Mpm2">
      <style:page-layout-properties fo:page-width="21.001cm" fo:page-height="29.7cm" style:num-format="1" style:print-orientation="portrait" fo:margin-top="2cm" fo:margin-bottom="2.501cm" fo:margin-left="3.752cm" fo:margin-right="2.999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User</meta:initial-creator>
    <meta:creation-date>2004-03-03T16:32:00</meta:creation-date>
    <dc:creator>User</dc:creator>
    <dc:date>2004-03-25T15:56:00</dc:date>
    <meta:editing-cycles>11</meta:editing-cycles>
    <meta:editing-duration>PT1H30M</meta:editing-duration>
    <meta:document-statistic meta:table-count="0" meta:image-count="0" meta:object-count="0" meta:page-count="2" meta:paragraph-count="20" meta:word-count="367" meta:character-count="3161" meta:non-whitespace-character-count="2717"/>
    <meta:generator>LibreOffice/4.0.2.2$Linux_x86 LibreOffice_project/4c82dcdd6efcd48b1d8bba66bfe1989deee49c3</meta:generator>
  </office:meta>
</office:document-meta>
</file>