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justify" style:justify-single-word="false" fo:text-indent="0cm" style:auto-text-indent="false"/>
      <style:text-properties style:font-name="NewtonCTT" fo:font-size="13pt" fo:font-weight="bold" style:font-size-asian="13pt" style:font-weight-asian="bold" style:font-name-complex="NewtonCTT"/>
    </style:style>
    <style:style style:name="P6" style:family="paragraph" style:parent-style-name="Standard">
      <style:paragraph-properties fo:margin-left="0cm" fo:margin-right="-0.169cm" fo:line-height="150%" fo:text-align="center" style:justify-single-word="false" fo:text-indent="0cm" style:auto-text-indent="false"/>
      <style:text-properties style:font-name="NewtonCTT" fo:font-size="13pt" style:font-name-asian="NewtonCTT" style:font-size-asian="13pt" style:font-name-complex="NewtonCT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fo:font-weight="normal" style:font-size-asian="13pt" style:font-weight-asian="normal"/>
    </style:style>
    <style:style style:name="P11"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weight="bold" style:font-weight-asian="bold"/>
    </style:style>
    <style:style style:name="T4" style:family="text">
      <style:text-properties style:font-name="NewtonCTT" fo:font-size="13pt" fo:font-weight="bold" style:font-size-asian="13pt" style:font-weight-asian="bold" style:font-name-complex="NewtonCTT"/>
    </style:style>
    <style:style style:name="T5"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МИ РЕСПУБЛИКАЛÖН ОЛАНПАС</text:span></text:p>
      <text:p text:style-name="P3"/>
      <text:p text:style-name="P1"><text:span text:style-name="T2">"Коми Республикалöн Государственнöй Сöветса депутат </text:span></text:p>
      <text:p text:style-name="P1"><text:span text:style-name="T2">статус й</text:span><text:span text:style-name="T2">ылысь» Коми Республикаса Оланпасö вежсьöмъяс </text:span></text:p>
      <text:p text:style-name="P1"><text:span text:style-name="T2">да содт</text:span><text:span text:style-name="T2">öдъяс пыртöм йылысь</text:span><text:span text:style-name="T4"></text:span></text:p>
      <text:p text:style-name="P5"/>
      <text:p text:style-name="P2"><text:span text:style-name="T1">Примит</text:span><text:span text:style-name="T1">öма Коми Республикаса</text:span></text:p>
      <text:p text:style-name="P2"><text:span text:style-name="T1">Государственнöй Сöветöн <text:s text:c="36"/>2003 вося декабр 18 лунö</text:span></text:p>
      <text:p text:style-name="P4"/>
      <text:p text:style-name="P8"><text:span text:style-name="T2">1 статья.</text:span><text:span text:style-name="T1"> Пыртны "Коми Республикалöн Государственнöй Сöветса депутат статус йылысь" Коми Республикаса Оланпасö (Коми Республикаса Медвылыс Сöветлöн индöд-тшöктöмъяс, 1994, 11 №, 155 ст; Коми Республикаса государственнöй власьт органъяслöн индöд-тшöктöмъяс, 1996, 3 №, 464 ст; 1997, 1 №, 620 ст.; Республика, 1998, июль 14, 21, 23 лунъяс, август 4, 11 лунъяс; Коми Республикаса государственнöй власьт органъяслöн индöд-тшöктöмъяс, 2000, 12 №, 1443 ст.; 2001, 6 №, 1631 ст; 2002, 3 №, 1890 ст.; 2003, 4 №, 2466 ст.; 8 №, 2603 ст.) татшöм вежсьöмъяс да содтöдъяс:</text:span></text:p>
      <text:p text:style-name="P8"><text:span text:style-name="T1">1. 4 статьяын:</text:span></text:p>
      <text:p text:style-name="P8"><text:span text:style-name="T1">1) медводдза юкöн гижны тадзи:</text:span></text:p>
      <text:p text:style-name="P8"><text:span text:style-name="T1">"Коми Республикалöн Государственнöй Сöветса Веськöдлысь да сiйöс вежысьяс, Коми Республикалöн Государственнöй Сöветса комитетöн юрнуöдысь да сiйöс вежысьяс чинö бöрйöм депутатъяс пыр уджалöны уджсикас серти Коми Республикаса Государственнöй Сöветын. Мукöд депутатыс нуöдöны ассьыныс депутатскöй удж асланыс шöр уджысь орöдчытöг.";</text:span></text:p>
      <text:p text:style-name="P8"><text:span text:style-name="T1">2) мöд юкöн гижны тадзи:</text:span></text:p>
      <text:p text:style-name="P8"><text:span text:style-name="T1">"Аслас полномочие кадколаст чöж Коми Республикалöн Государственнöй Сöветса депутат оз вермы лоны Россия Федерацияын Федеральнöй Собраниелöн Государственнöй Думаса депутатöн, Россия Федерацияын Федеральнöй Собраниелöн Федерация Сöветса членöн, ёрдысьöн, <text:s/>вежны Россия Федерацияса мукöд государственнöй чин, федеральнöй государственнöй службаса государственнöй чин, Коми Республикаса государственнöй чин, Коми Республикаса государственнöй службалöн государственнöй чин, Россия Федерациялöн мукöд субъектса государственнöй чин либö Россия Федерацияын мукöд субъектлöн государственнöй службаса государственнöй чин, а сiдзжö бöръян муниципальнöй чин да муниципальнöй службалöн муниципальнöй чин, абу кö мöдтор артыштöма федеральнöй оланпасöн.»;</text:span></text:p>
      <text:p text:style-name="P8"><text:span text:style-name="T1">3) содтыны выль татшöм коймöд да нёльöд юкöнъяс:</text:span></text:p>
      <text:p text:style-name="P8"><text:span text:style-name="T1">"Сэк, кор депутатлöн удж нуöдсьö пыр уджсикас серти, индöм депутатыс оз вермы уджавны мöд мынтысяна удж вылын, велöдан, наукаса да мукöд творческöй удж кындзи, мöдторсö кö абу артыштöма Россия Федерацияса законодательствоöн.</text:span></text:p>
      <text:p text:style-name="P8"><text:span text:style-name="T1">Депутатлы оз позь пöльзуйтчыны аслас статусöн депутатскöй полномочиеяскöд йитчытöм удж вылын.".</text:span></text:p>
      <text:p text:style-name="P8"><text:span text:style-name="T1">2. 8 статьялöн медводдза юкöнса "а"-"г" пунктъяс гижны тадзи:</text:span></text:p>
      <text:p text:style-name="P8"><text:span text:style-name="T1">"а) законопроектъяс да законопроектъяс дорö стöчмöдöмъяс;</text:span></text:p>
      <text:p text:style-name="P8"><text:span text:style-name="T1">б) Коми Республикаса выль оланпасъяс лöсьöдöм да примитöм кузя законодательнöй вöзйöмъяс;</text:span></text:p>
      <text:p text:style-name="P8"><text:span text:style-name="T1">в) Коми Республикаса Оланподулö, Коми Республикаса öнiя оланпасъясö вежсьöмъяс да (либö) содтöдъяс йылысь либö тайö актъяссö вынтöмöн лыддьöм йылысь законопроектъяс; </text:span></text:p>
      <text:p text:style-name="P8"><text:span text:style-name="T1">г) Коми Республикаса Государственнöй Сöветлöн шуöм балаяс, сы лыдын Коми Республикаса оланпасъяс гöгöрвоöдöм йылысь.".</text:span></text:p>
      <text:p text:style-name="P9">3. 13 статья гижны тадзи:</text:p>
      <text:p text:style-name="P8"><text:span text:style-name="T2">"13 статья. Депутатöс вöрзьöдны позьтöмлунлöн гарантияяс</text:span></text:p>
      <text:p text:style-name="P8"><text:soft-page-break/><text:span text:style-name="T1">Коми Республикалöн Государственнöй Сöветса депутатлöн вöрзьöдны позьтöмлунлы гарантияяс лöсьöдсьöны федеральнöй законодательствоöн.".</text:span></text:p>
      <text:p text:style-name="P9">4. 14 статья киритны.</text:p>
      <text:p text:style-name="P8"><text:span text:style-name="T1">5. 20 статьяса медводдза юкöнö содтыны татшöм сёрникузя: "Уджсикас серти депутатлысь удж пыр вöчысь Коми Республикалöн Государственнöй Сöветса депутатöс оланiнöн могмöдö Коми Республикалöн Государственнöй Сöветса Аппарат.".</text:span></text:p>
      <text:p text:style-name="P8"><text:span text:style-name="T2">2 статья. </text:span><text:span text:style-name="T1">Тайö Оланпасыс вынсялö сiйöс официальнöя йöзöдан лунсянь.</text:span></text:p>
      <text:p text:style-name="P9"/>
      <text:p text:style-name="P2"><text:span text:style-name="T1">Коми Республикаса Юралысь <text:s text:c="53"/>В.Торлопов</text:span></text:p>
      <text:p text:style-name="P4"/>
      <text:p text:style-name="P4">Сыктывкар</text:p>
      <text:p text:style-name="P4">2003 вося декабр 30 лун</text:p>
      <text:p text:style-name="P2"><text:span text:style-name="T1">89-РЗ №</text:span></text:p>
      <text:p text:style-name="P4"/>
      <text:p text:style-name="P4">исп. Исакова</text:p>
      <text:p text:style-name="P11"><text:span text:style-name="T1">3 000 пас</text:span></text:p>
      <text:p text:style-name="P10"/>
      <text:p text:style-name="P4"/>
      <text:p text:style-name="P4"/>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3-04T12:56:00</meta:creation-date>
    <dc:creator>User</dc:creator>
    <dc:date>2004-03-24T10:12:00</dc:date>
    <meta:editing-cycles>11</meta:editing-cycles>
    <meta:editing-duration>PT2H8M</meta:editing-duration>
    <meta:document-statistic meta:table-count="0" meta:image-count="0" meta:object-count="0" meta:page-count="2" meta:paragraph-count="33" meta:word-count="432" meta:character-count="3499" meta:non-whitespace-character-count="3008"/>
    <meta:generator>LibreOffice/4.0.2.2$Linux_x86 LibreOffice_project/4c82dcdd6efcd48b1d8bba66bfe1989deee49c3</meta:generator>
  </office:meta>
</office:document-meta>
</file>