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0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00%" fo:text-align="justify" style:justify-single-word="false" fo:text-indent="0cm" style:auto-text-indent="false"/>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style:font-name="NewtonCTT" fo:font-size="13pt" style:font-size-asian="13pt" style:font-name-complex="NewtonCTT"/>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1" style:family="paragraph" style:parent-style-name="Standard">
      <style:paragraph-properties fo:margin-left="0cm" fo:margin-right="-0.169cm" fo:line-height="100%" fo:text-align="justify" style:justify-single-word="false" fo:text-indent="1.251cm" style:auto-text-indent="false"/>
      <style:text-properties fo:font-size="13pt" style:font-size-asian="13pt"/>
    </style:style>
    <style:style style:name="P12"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3" style:family="paragraph" style:parent-style-name="Standard">
      <style:paragraph-properties fo:margin-left="0cm" fo:margin-right="-0.169cm" fo:line-height="150%" fo:text-align="justify" style:justify-single-word="false" fo:text-indent="1.251cm" style:auto-text-indent="false"/>
      <style:text-properties style:font-name="Times New Roman" fo:font-size="13pt" fo:font-weight="bold" style:font-size-asian="13pt" style:font-weight-asian="bold" style:font-name-complex="Times New Roman"/>
    </style:style>
    <style:style style:name="P14" style:family="paragraph" style:parent-style-name="Standard">
      <style:paragraph-properties fo:margin-left="0cm" fo:margin-right="-0.169cm" fo:line-height="100%" fo:text-align="justify" style:justify-single-word="false" fo:text-indent="1.251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3pt" style:font-size-asian="13pt" style:font-name-complex="NewtonCTT"/>
    </style:style>
    <style:style style:name="T4"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3"/>
      <text:p text:style-name="P1"><text:span text:style-name="T2">Меставывса асвеськöдлан органъяслы донъясöн (тарифъясöн), </text:span></text:p>
      <text:p text:style-name="P1"><text:span text:style-name="T2">содтöдъясöн веськöдлöм кузя государственнöй </text:span></text:p>
      <text:p text:style-name="P1"><text:span text:style-name="T2">полномочиеяс сетöм йылысь</text:span></text:p>
      <text:p text:style-name="P3"/>
      <text:p text:style-name="P2"><text:span text:style-name="T1">Примитöма Коми Республикаса </text:span></text:p>
      <text:p text:style-name="P2"><text:span text:style-name="T1">Государственнöй Сöветöн <text:s text:c="34"/>2003 вося декабр 18 лунö</text:span></text:p>
      <text:p text:style-name="P4"/>
      <text:p text:style-name="P8"><text:span text:style-name="T1">Россия Федерацияса Оланподув, "Россия Федерацияын меставывса асвеськöдлöм артмöдан öтувъя принципъяс йылысь" Федеральнöй оланпас, Коми Республикаса Оланподув да "Коми Республикаын меставывса асвеськöдлöм йылысь" Коми Республикаса Оланпас серти тайö Оланпасыс индö Коми Республикаын меставывса асвеськöдлан органъяслы государственнöй полномочиеяс сетöм вылö правовöй да организационнöй подувъяс, медым веськöдлыны лöсялана муниципальнöй юкöнъяслöн мутасын донъясöн (тарифъясöн), содтöдъясöн.</text:span><text:span text:style-name="T3"></text:span></text:p>
      <text:p text:style-name="P9"/>
      <text:p text:style-name="P8"><text:span text:style-name="T2">1 статья.</text:span><text:span text:style-name="T1"> Сетны Коми Республикаын меставывса асвеськöдлан органъяслы донъясöн (тарифъясöн), содтöдъясöн веськöдлöм кузя государственнöй полномочиеяс татшöм тöвар (прöдукция), услугаяс вылö, кутшöмъяс серти Коми Республикаса олöмö пöртысь власьт органъяслы сетöма право государство нимсянь веськöдлыны донъясöн (тарифъясöн), содтöдъясöн :</text:span></text:p>
      <text:p text:style-name="P8"><text:span text:style-name="T1">1) карса, карбердса быд сикас öтувъя транспортöн (кöрт туйвывса кындзи) ветлысь-мунысьясöс да туй кöлуй нуöм-вайöм;</text:span></text:p>
      <text:p text:style-name="P8"><text:span text:style-name="T1">2) меставывса авиалинияöн да меставыв тöдчанлуна ю транспортöн да вуджöдчанiнъясöн ветлысь-мунысьясöс да туй кöлуй нуöм-вайöм;</text:span></text:p>
      <text:p text:style-name="P8"><text:span text:style-name="T1">3) ритуальнöй услугаяс;</text:span></text:p>
      <text:p text:style-name="P8"><text:span text:style-name="T1">4) содтöд дон прöдукция (тöвар) вылö, мый вузалöны челядьöс велöдан, профтехучилищеяс, шöр да вылыс тöдöмлунъяс сетан заведениеясбердса челядьöс вердан предприятиеясын;</text:span></text:p>
      <text:p text:style-name="P8"><text:span text:style-name="T1">5) могмöдан-иналан да вузасян содтöдъяс прöдукция да тöвар вылö донъяс дорö, мый вузалöны Ылi Войвылын да сыкöд öткодялöм местаясын, кытчö груз позьö нуны дженьыд кадöн;</text:span></text:p>
      <text:p text:style-name="P8"><text:span text:style-name="T1">6) челядьлы верданторъяс дорö (пищевöй концентратъяс вылö тшöтш) донъяс вылö вузасян содтöдъяс.</text:span></text:p>
      <text:p text:style-name="P10"/>
      <text:p text:style-name="P8"><text:span text:style-name="T2">2 статья.</text:span><text:span text:style-name="T1"> Муниципальнöй юкöнын донъясöн (тарифъясöн), содтöдъясöн веськöдлöны Коми Республикаын меставывса асвеськöдлан органъяс корöмъяс серти, кутшöмъясöс индöма Россия Федерацияса нормативнöй правовöй актъясöн да Коми Республикаса нормативнöй правовöй актъясöн.</text:span></text:p>
      <text:p text:style-name="P10"/>
      <text:p text:style-name="P8"><text:span text:style-name="T2">3 статья.</text:span><text:span text:style-name="T1"> Меставывса асвеськöдлан органъясöн тайö Оланпаслöн 1 статьяöн индöм государственнöй полномочиеяс олöмö пöртöм вылö колана сьöм артыштсьö быд во Коми Республикаса республиканскöй бюджетын лöсялана финансöвöй во вылö муниципальнöй юкöнса бюджетлы субвенцияöн. <text:s/></text:span><text:span text:style-name="T3"></text:span></text:p>
      <text:p text:style-name="P12"/>
      <text:p text:style-name="P8"><text:span text:style-name="T2">4 статья. </text:span><text:span text:style-name="T1">Донъясöн (тарифъясöн), содтöдъясöн веськöдлöм кузя меставывса асвеськöдлан органъяслöн удж бöрся видзöдö да координируйтö Коми Республикаса Правительствоöн уполномочитöм <text:s/>Коми Республикаса олöмö пöртысь власьт орган. </text:span></text:p>
      <text:p text:style-name="P13"/>
      <text:p text:style-name="P14"><text:soft-page-break/><text:span text:style-name="T2">5 статья.</text:span><text:span text:style-name="T1"> Тайö Оланпасыс вынсялö 2004 вося январ 1 лунсянь.</text:span></text:p>
      <text:p text:style-name="P11"/>
      <text:p text:style-name="P6"><text:span text:style-name="T1">Коми Республикаса Юралысь <text:s text:c="53"/>В.Торлопов</text:span></text:p>
      <text:p text:style-name="P5"/>
      <text:p text:style-name="P5">Сыктывкар</text:p>
      <text:p text:style-name="P5">2003 вося декабр 30 лун</text:p>
      <text:p text:style-name="P5">91-РЗ №</text:p>
      <text:p text:style-name="P6"><text:span text:style-name="T1">исп. Исакова <text:s/>2 365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3-10T15:06:00</meta:creation-date>
    <dc:creator>User</dc:creator>
    <dc:date>2004-03-24T11:31:00</dc:date>
    <meta:editing-cycles>7</meta:editing-cycles>
    <meta:editing-duration>PT3H8M</meta:editing-duration>
    <meta:document-statistic meta:table-count="0" meta:image-count="0" meta:object-count="0" meta:page-count="2" meta:paragraph-count="23" meta:word-count="317" meta:character-count="2758" meta:non-whitespace-character-count="2371"/>
    <meta:generator>LibreOffice/4.0.2.2$Linux_x86 LibreOffice_project/4c82dcdd6efcd48b1d8bba66bfe1989deee49c3</meta:generator>
  </office:meta>
</office:document-meta>
</file>