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10.001cm"/>
    </style:style>
    <style:style style:name="Таблица1.C" style:family="table-column">
      <style:table-column-properties style:column-width="2.4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indent="0cm" style:auto-text-indent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13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8.001cm" fo:margin-right="-0.16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8.001cm" fo:margin-right="-0.169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8.502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style:text-underline-style="solid" style:text-underline-width="auto" style:text-underline-color="font-color" style:font-size-asian="13pt"/>
    </style:style>
    <style:style style:name="T4" style:family="text">
      <style:text-properties style:font-name="NewtonCTT" fo:font-size="13p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КОМИ РЕСПУБЛИКАЛÖН ОЛАНПАС</text:span></text:p>
      <text:p text:style-name="P6"/>
      <text:p text:style-name="P2"><text:span text:style-name="T2">"2003 воын Коми Республикаса Государственнöй Сöветлысь удж </text:span></text:p>
      <text:p text:style-name="P2"><text:span text:style-name="T2">сьöмöн могмöдöм йылысь" Коми Республикаса Оланпасö </text:span></text:p>
      <text:p text:style-name="P2"><text:span text:style-name="T2">вежсьöмъяс пыртöм йылысь</text:span><text:span text:style-name="T4"></text:span></text:p>
      <text:p text:style-name="P12"/>
      <text:p text:style-name="P3"><text:span text:style-name="T1">Примитöма Коми Республикаса</text:span></text:p>
      <text:p text:style-name="P3"><text:span text:style-name="T1">Государственнöй Сöветöн <text:s text:c="36"/>2003 вося декабр 18 лунö</text:span></text:p>
      <text:p text:style-name="P8"/>
      <text:p text:style-name="P14"><text:span text:style-name="T2">1 статья.</text:span><text:span text:style-name="T1"> Пыртны "2003 воын Коми Республикаса Государственнöй Сöветлысь удж сьöмöн могмöдöм йылысь" Коми Республикаса Оланпасö (Коми Республикаса государственнöй власьт органъяслöн индöд-тшöктöмъяс, 2003, 4 №, 2481 ст.; 10 №, 2739 ст.) татшöм вежсьöмъяс:</text:span></text:p>
      <text:p text:style-name="P14"><text:span text:style-name="T1">1. 1 статьяын "49070" лыдпас вежны "44715" лыдпасöн.</text:span></text:p>
      <text:p text:style-name="P14"><text:span text:style-name="T1">2. "2003 воын Коми Республикаса Государственнöй Сöветлысь удж сьöмöн могмöдöм йылысь" Коми Республикаса Оланпас дорö содтöд гижны тайö Оланпас дорö содтöд серти.</text:span></text:p>
      <text:p text:style-name="P15"/>
      <text:p text:style-name="P14"><text:span text:style-name="T2">2 статья.</text:span><text:span text:style-name="T1"> Тайö Оланпасыс вынсялö сiйöс официальнöя йöзöдан лунсянь.</text:span></text:p>
      <text:p text:style-name="P15"/>
      <text:p text:style-name="P3"><text:span text:style-name="T1">Коми Республикаса Юралысь <text:s text:c="53"/>В.Торлопов</text:span></text:p>
      <text:p text:style-name="P8"/>
      <text:p text:style-name="P8">Сыктывкар</text:p>
      <text:p text:style-name="P8">2003 вося декабр 30 лун</text:p>
      <text:p text:style-name="P8">92-РЗ №</text:p>
      <text:p text:style-name="P8"><text:soft-page-break/></text:p>
      <text:p text:style-name="P8"/>
      <text:p text:style-name="P8"/>
      <text:p text:style-name="P8"/>
      <text:p text:style-name="P8"/>
      <text:p text:style-name="P16"><text:span text:style-name="T1">"2003 воын Коми Республикаса Государственнöй Сöветлысь удж сьöмöн могмöдöм йылысь" Коми Республикаса Оланпасö вежсьöмъяс пыртöм йылысь" Коми Республикаса Оланпас дорö содтöд</text:span></text:p>
      <text:p text:style-name="P17"/>
      <text:p text:style-name="P16"><text:span text:style-name="T1">"2003 воын Коми Республикаса Государственнöй Сöветлысь удж сьöмöн могмöдöм йылысь" Коми Республикаса Оланпас дорö содтöд</text:span></text:p>
      <text:p text:style-name="P18"/>
      <text:p text:style-name="P2"><text:span text:style-name="T1">2003 воын Коми Республикаса Государственнöй Сöвет видзöм вылö </text:span></text:p>
      <text:p text:style-name="P2"><text:span text:style-name="T2">РÖСК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Юкöд, юкöдув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C1" office:value-type="string">
            <text:p text:style-name="P6">(сюрс шайт)</text:p>
          </table:table-cell>
        </table:table-row>
        <table:table-row table:style-name="Таблица1.1">
          <table:table-cell table:style-name="Таблица1.A1" office:value-type="string">
            <text:p text:style-name="P9">0102</text:p>
          </table:table-cell>
          <table:table-cell table:style-name="Таблица1.A1" office:value-type="string">
            <text:p text:style-name="P1"><text:span text:style-name="T2">Коми Республикаса государственнöй власьт законодательнöй органъяслöн уджалöм</text:span></text:p>
          </table:table-cell>
          <table:table-cell table:style-name="Таблица1.C1" office:value-type="string">
            <text:p text:style-name="P6">4150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3">Коми Республикалöн законодательнöй власьтса юралысьöс видзöм</text:span></text:p>
          </table:table-cell>
          <table:table-cell table:style-name="Таблица1.C1" office:value-type="string">
            <text:p text:style-name="P7"/>
            <text:p text:style-name="P6">183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сы лыдын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удждон</text:p>
          </table:table-cell>
          <table:table-cell table:style-name="Таблица1.C1" office:value-type="string">
            <text:p text:style-name="P6">149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öти нога социальнöй вот мынтöм кузя рöскод</text:span></text:p>
          </table:table-cell>
          <table:table-cell table:style-name="Таблица1.C1" office:value-type="string">
            <text:p text:style-name="P6">32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3">Коми Республикалöн законодательнöй власьтса членöс видзöм</text:span></text:p>
          </table:table-cell>
          <table:table-cell table:style-name="Таблица1.C1" office:value-type="string">
            <text:p text:style-name="P7"/>
            <text:p text:style-name="P6">574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сы лыдын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удждон</text:p>
          </table:table-cell>
          <table:table-cell table:style-name="Таблица1.C1" office:value-type="string">
            <text:p text:style-name="P6">456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öти нога социальнöй вот мынтöм кузя рöскод</text:span></text:p>
          </table:table-cell>
          <table:table-cell table:style-name="Таблица1.C1" office:value-type="string">
            <text:p text:style-name="P6">103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3">Коми Республикаса законодательнöй власьтлысь удж могмöдöм</text:span></text:p>
          </table:table-cell>
          <table:table-cell table:style-name="Таблица1.C1" office:value-type="string">
            <text:p text:style-name="P7"/>
            <text:p text:style-name="P6">3392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сы лыдын:</text:p>
          </table:table-cell>
          <table:table-cell table:style-name="Таблица1.C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удждон</text:p>
          </table:table-cell>
          <table:table-cell table:style-name="Таблица1.C1" office:value-type="string">
            <text:p text:style-name="P6">1536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<text:span text:style-name="T1">öти нога социальнöй вот мынтöм кузя рöскод</text:span></text:p>
          </table:table-cell>
          <table:table-cell table:style-name="Таблица1.C1" office:value-type="string">
            <text:p text:style-name="P6">344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связь</text:p>
          </table:table-cell>
          <table:table-cell table:style-name="Таблица1.C1" office:value-type="string">
            <text:p text:style-name="P6">150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1">представительскöй рöскод</text:span></text:p>
          </table:table-cell>
          <table:table-cell table:style-name="Таблица1.C1" office:value-type="string">
            <text:p text:style-name="P6">400</text:p>
          </table:table-cell>
        </table:table-row>
        <table:table-row table:style-name="Таблица1.1">
          <table:table-cell table:style-name="Таблица1.A1" office:value-type="string">
            <text:p text:style-name="P10">0105</text:p>
          </table:table-cell>
          <table:table-cell table:style-name="Таблица1.A1" office:value-type="string">
            <text:p text:style-name="P3"><text:span text:style-name="T2">Государствоöн öтувъя веськöдлöм вылö мукöд рöскод </text:span></text:p>
          </table:table-cell>
          <table:table-cell table:style-name="Таблица1.C1" office:value-type="string">
            <text:p text:style-name="P11"/>
            <text:p text:style-name="P10">13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сы лыдын:</text:p>
          </table:table-cell>
          <table:table-cell table:style-name="Таблица1.C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1">Коми Республикалöн Государственнöй Сöветса Аппаратлöн бюджет юкöнса уджалысьяслы Россия Федерация сайö командировочнöй рöскод вылö сьöм</text:span></text:p>
            <text:p text:style-name="P3"><text:span text:style-name="T1">США долларöн</text:span></text:p>
          </table:table-cell>
          <table:table-cell table:style-name="Таблица1.C1" office:value-type="string">
            <text:p text:style-name="P7"/>
            <text:p text:style-name="P6"/>
            <text:p text:style-name="P6"/>
            <text:p text:style-name="P6"/>
            <text:p text:style-name="P6">4000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"><text:span text:style-name="T1">Россия Федерацияса Шöр банклöн курс серти шайт вылö вуджöдöмöн</text:span></text:p>
          </table:table-cell>
          <table:table-cell table:style-name="Таблица1.C1" office:value-type="string">
            <text:p text:style-name="P6">135</text:p>
          </table:table-cell>
        </table:table-row>
        <table:table-row table:style-name="Таблица1.1">
          <table:table-cell table:style-name="Таблица1.A1" office:value-type="string">
            <text:p text:style-name="P10">0707</text:p>
          </table:table-cell>
          <table:table-cell table:style-name="Таблица1.A1" office:value-type="string">
            <text:p text:style-name="P3"><text:span text:style-name="T2">Государственнöй Сöветлöн комитетса веськöдлысьлы оланiн ньöбöм вылö рöскод</text:span></text:p>
          </table:table-cell>
          <table:table-cell table:style-name="Таблица1.C1" office:value-type="string">
            <text:p text:style-name="P11"/>
            <text:p text:style-name="P10">800</text:p>
          </table:table-cell>
        </table:table-row>
        <table:table-row table:style-name="Таблица1.1">
          <table:table-cell table:style-name="Таблица1.A1" office:value-type="string">
            <text:p text:style-name="P10">1405</text:p>
          </table:table-cell>
          <table:table-cell table:style-name="Таблица1.A1" office:value-type="string">
            <text:p text:style-name="P3"><text:span text:style-name="T2">Велöдчöм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1">Коми Республикаса Государственнöй Сöвет (кадръясöс дасьтöм)</text:span></text:p>
          </table:table-cell>
          <table:table-cell table:style-name="Таблица1.C1" office:value-type="string">
            <text:p text:style-name="P7"/>
            <text:p text:style-name="P6">150</text:p>
          </table:table-cell>
        </table:table-row>
        <table:table-row table:style-name="Таблица1.1">
          <table:table-cell table:style-name="Таблица1.A1" office:value-type="string">
            <text:p text:style-name="P10">3004</text:p>
          </table:table-cell>
          <table:table-cell table:style-name="Таблица1.A1" office:value-type="string">
            <text:p text:style-name="P3"><text:span text:style-name="T2">Мукöд рöскод, кутшöм оз пыр мукöд юкöдулö</text:span></text:p>
          </table:table-cell>
          <table:table-cell table:style-name="Таблица1.C1" office:value-type="string">
            <text:p text:style-name="P10">213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сы лыдын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1">Коми Республикаса Государственнöй Сöветлöн рöскод "Коми Республикаса законодательнöй власьт органъясöн примитöм правовöй акт да мукöд документ чукöр" лэдзöм вылö </text:span></text:p>
          </table:table-cell>
          <table:table-cell table:style-name="Таблица1.C1" office:value-type="string">
            <text:p text:style-name="P7"/>
            <text:p text:style-name="P6"/>
            <text:p text:style-name="P6"/>
            <text:p text:style-name="P6">49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1">Бюджет юкöнса гражданалы, организацияяслы да учреждениеяслы материальнöй отсöг сетöмкöд йитчöм Коми Республикаса Государственнöй Сöветлöн рöскод</text:span></text:p>
          </table:table-cell>
          <table:table-cell table:style-name="Таблица1.C1" office:value-type="string">
            <text:p text:style-name="P7"/>
            <text:p text:style-name="P6"/>
            <text:p text:style-name="P6"/>
            <text:p text:style-name="P6">163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<text:span text:style-name="T2">Став рöскод</text:span></text:p>
          </table:table-cell>
          <table:table-cell table:style-name="Таблица1.C1" office:value-type="string">
            <text:p text:style-name="P10">44715</text:p>
          </table:table-cell>
        </table:table-row>
      </table:table>
      <text:p text:style-name="P4"><text:span text:style-name="T1">" </text:span></text:p>
      <text:p text:style-name="P8">исп. Исакова </text:p>
      <text:p text:style-name="P4"><text:span text:style-name="T1">2 291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09T12:38:00</meta:creation-date>
    <dc:creator>User</dc:creator>
    <dc:date>2004-03-24T11:07:00</dc:date>
    <meta:editing-cycles>12</meta:editing-cycles>
    <meta:editing-duration>PT2H8M</meta:editing-duration>
    <meta:document-statistic meta:table-count="1" meta:image-count="0" meta:object-count="0" meta:page-count="7" meta:paragraph-count="77" meta:word-count="348" meta:character-count="2670" meta:non-whitespace-character-count="2305"/>
    <meta:generator>LibreOffice/4.0.2.2$Linux_x86 LibreOffice_project/4c82dcdd6efcd48b1d8bba66bfe1989deee49c3</meta:generator>
  </office:meta>
</office:document-meta>
</file>