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fo:font-weight="bold" style:font-size-asian="13pt" style:font-weight-asian="bold" style:font-name-complex="NewtonCT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2"/>
      <text:p text:style-name="P4">Коми Республикаын </text:p>
      <text:p text:style-name="P4">административнöй комиссияяс йылысь</text:p>
      <text:p text:style-name="P4"/>
      <text:p text:style-name="P3">Примитöма Коми Республикаса</text:p>
      <text:p text:style-name="P3">Государственнöй Сöветöн <text:s text:c="34"/>2003 вося декабр 18 лунö</text:p>
      <text:p text:style-name="P3"/>
      <text:p text:style-name="P9">1 статья. Оланпасöн веськöдлантор</text:p>
      <text:p text:style-name="P8"><text:span text:style-name="T1">Тайö Оланпасыс Россия Федерацияса Оланподувлöн 72 статья серти, Коми Республикаса Оланподувлöн 63 статья серти, Административнöй право торкалöмъяс йылысь Россия Федерацияса кодекслöн 22.1 статья подув вылын сетö меставывса асвеськöдлан органъяслы производство юкöнын административнöй право торкалöмъяс йылысь делöяс кузя öткымын государственнöй полномочие,</text:span><text:span text:style-name="T3"></text:span><text:span text:style-name="T1">лöсьöдö правовöй статус, Коми Республика мутасын административнöй комиссия котыртан да налысь удж нуöдан пöрадок.</text:span></text:p>
      <text:p text:style-name="P10"/>
      <text:p text:style-name="P8"><text:span text:style-name="T2">2 статья. Меставывса асвеськöдлан органъяслы öткымын государственнöй полномочие сетöм</text:span></text:p>
      <text:p text:style-name="P10">Сетны Коми Республикаын меставывса асвеськöдлан органъяслы государственнöй полномочиеяс:</text:p>
      <text:p text:style-name="P8"><text:span text:style-name="T1">1) административнöй право торкалöм йылысь делöяс видлалöм могысь административнöй комиссияяс артмöдöм да налысь удж могмöдöм кузя;</text:span></text:p>
      <text:p text:style-name="P8"><text:span text:style-name="T1">2) "Коми Республикаын административнöй кывкутöм йылысь" Коми Республикаса Оланпас серти <text:s/>административнöй право торкалöмъяс йылысь сёрнигижöдъяс гижöм кузя.</text:span></text:p>
      <text:p text:style-name="P10"/>
      <text:p text:style-name="P9">3 статья. Административнöй комиссияяслöн правовöй статус</text:p>
      <text:p text:style-name="P8"><text:span text:style-name="T1">1. Административнöй комиссия лоö административнöй право торкалöмъяс йылысь делöяс видлалöм кузя административнöй юрисдикцияа </text:span><text:soft-page-break/><text:span text:style-name="T1">торъя, коллегиальнöй органъясöн, мый вуджöдсьö налöн компетенцияö "Коми Республикаын административнöй кывкутöм йылысь" Коми Республикаса Оланпасöн.</text:span></text:p>
      <text:p text:style-name="P8"><text:span text:style-name="T1">2. Административнöй комиссияяс артмöдсьöны меставывса асвеськöдлан органъясöн.</text:span></text:p>
      <text:p text:style-name="P8"><text:span text:style-name="T1">3. Административнöй комиссиялы ведомство улö пырысь административнöй право торкалöмъяс йылысь делöяс видлавсьöны Административнöй право торкалöмъяс йылысь Россия Федерацияса кодекс, "Коми Республикаын административнöй кывкутöм йылысь" Коми Республикаса Оланпас да тайö Оланпас серти.</text:span></text:p>
      <text:p text:style-name="P10">4. Административнöй комиссияяслöн эм аслас тыр нима гöгрöс печать, аслас нима штамп да бланк.</text:p>
      <text:p text:style-name="P10"/>
      <text:p text:style-name="P9">4 статья. Административнöй комиссияяс артмöдан пöрадок</text:p>
      <text:p text:style-name="P8"><text:span text:style-name="T1">1. Административнöй комиссияясöс котыртöны меставывса асвеськöдлан органъяс, кодъяс решениеясöн индöны комиссияö пырысьяслысь лыд да торйöн быд мортöс, вынсьöдöны комиссия уджлысь регламент. </text:span></text:p>
      <text:p text:style-name="P8"><text:span text:style-name="T1">2. Административнöй комиссиялöн регламентын индöны комиссияö пырысьяслысь уджын участвуйтан пöрадок, заседаниеяслысь кадколаст, делопроизводство нуöдан пöрадок, комиссиялысь удж лöсьöдан мукöд положение.</text:span></text:p>
      <text:p text:style-name="P8"><text:span text:style-name="T1">3. Быд муниципальнöй юкöнын административнöй комиссия лыд индыссьö административнöй комиссия артмöдысь меставывса асвеськöдлан органöн йöзлöн овмöдчöмин либö йöз лыд серти.</text:span></text:p>
      <text:p text:style-name="P10"/>
      <text:p text:style-name="P9">5 статья. Административнöй комиссияö пырысьяс</text:p>
      <text:p text:style-name="P8"><text:span text:style-name="T1">1. Административнöй комиссияö пырö веськöдлысь, веськöдлысьöс вежысь, кывкутысь секретар да комиссияса членъяс, кодъяслöн эмöсь тöдöмлунъяс видлавны административнöй комиссиялысь ведомство улö пырысь административнöй право торкалöмъяс йылысь делöяс. Административнöй комиссия лыдын вермöны лоны Коми Республи</text:span><text:soft-page-break/><text:span text:style-name="T1">калöн государственнöй органса, меставывса асвеськöдлан органса уджалысьяс, йöзкотырöс петкöдлысьяс, сёрнитчöм серти – меставывса асвеськöдлан бöрйöм органысь депутатъяс.</text:span></text:p>
      <text:p text:style-name="P8"><text:span text:style-name="T1">2. Административнöй комиссияö пырысь лыд оз вермы лоны сизим мортысь этшаджык.</text:span></text:p>
      <text:p text:style-name="P8"><text:span text:style-name="T1">3. Административнöй комиссияöн веськöдлысьöн индыссьö административнöй комиссияса член, кодi уджалö муниципальнöй службаса муниципальнöй чинын медшöр удж серти.</text:span></text:p>
      <text:p text:style-name="P8"><text:span text:style-name="T1">4. Административнöй комиссиялöн кывкутысь секретарöн индыссьö административнöй комиссияса член, кодлöн эм, пырджык, вылыс либö шöр юридическöй образование. Административнöй комиссияса кывкутысь секретар уджалö пырся штатын.</text:span></text:p>
      <text:p text:style-name="P8"><text:span text:style-name="T1">5. Сы серти, уна-ö уджыс да ковмас кö, вермасны пыртны административнöй комиссияса техническöй уджалысьлысь штатö пыртöм чин.</text:span></text:p>
      <text:p text:style-name="P10"/>
      <text:p text:style-name="P9">6 статья. Административнöй комиссияяслöн полномочиеяс кадколаст</text:p>
      <text:p text:style-name="P8"><text:span text:style-name="T1">Административнöй комиссия котыртсьö лöсялана муниципальнöй юкöнлöн меставывса асвеськöдлан бöрйöм органлöн полномочиеяс кадколаст вылö.</text:span></text:p>
      <text:p text:style-name="P10"/>
      <text:p text:style-name="P9">7 статья. Административнöй комиссияяслöн медшöр могъяс да удж</text:p>
      <text:p text:style-name="P8"><text:span text:style-name="T1">1. Административнöй комиссия вöчö удж, кутшöмöс артыштöма Административнöй право торкалöмъяс йылысь Россия Федерацияса кодекслöн 1.2 статьяöн.</text:span></text:p>
      <text:p text:style-name="P10">2. Административнöй комиссия вöчö татшöм удж:</text:p>
      <text:p text:style-name="P8"><text:span text:style-name="T1">1) видлалö Коми Республикаса оланпасöн артыштöм административнöй право торкалöмъяс йылысь делöяс;</text:span></text:p>
      <text:p text:style-name="P10">2) видлалöм бöрын примитö лöсялана решение;</text:p>
      <text:p text:style-name="P8"><text:span text:style-name="T1">3) пыртö административнöй право торкалöмъясысь öлöдöм да найöс дугöдöм вылö практика бурмöдöм кузя Коми Республикаса госу</text:span><text:soft-page-break/><text:span text:style-name="T1">дарственнöй власьт органъясö, меставывса асвеськöдлан органъясö вöзйöмъяс.</text:span></text:p>
      <text:p text:style-name="P8"><text:span text:style-name="T1">3. Административнöй комиссия ассьыс уджсö вöчö быд делö ас кадö, тыр-бура, веськыда да быд боксянь видлалöмöн, видлалö оланпаслы тырвыйö лöсялöмын, а сiдзжö помка да подув аддзöмöн, кутшöмъяс сетöны позянлун вöчны административнöй право торкöм.</text:span></text:p>
      <text:p text:style-name="P10"/>
      <text:p text:style-name="P9">8 статья. Административнöй комиссияяслöн правояс</text:p>
      <text:p text:style-name="P8"><text:span text:style-name="T1">1. Административнöй комиссия вермö корны Коми Республикаса государственнöй органъяслысь, меставывса асвеськöдлан органъяслысь, юридическöй кывкутысьяслысь, юридическöй кывкутысьöс артмöдтöг ас вылö удж нуöдысь торъя йöзлысь да гражданалысь видлалан делöяс тöдмалöм могысь колана документъяс.</text:span></text:p>
      <text:p text:style-name="P10">2. Административнöй комиссия вермö корны аслас заседаниеяс вылö гражданаöс да чина йöзöс комиссияöн видлалан юалöмъяс кузя юöр босьтöм могысь. </text:p>
      <text:p text:style-name="P8"><text:span text:style-name="T1">3. Административнöй комиссия вермö примитны право торкалысьяс дорö Административнöй право торкалöмъяс йылысь Россия Федерация кодекс да Коми Республикаса оланпас серти административнöя мыждан мераяс.</text:span></text:p>
      <text:p text:style-name="P8"><text:span text:style-name="T1">4. Административнöй комиссияö кö воисны материалъяс, кутшöмъяс оз пырны административнöй комиссия компетенцияын видлалöм вылö, мöдöдсьöны лöсялана чина йöзлы да (либö) органъяслы, кодъяс полномочиеяс серти вермöны гижны административнöй право торкалöмъяс йылысь сёрнигижöдъяс либö видлавны делöяссö сёрнитантор кузя.</text:span></text:p>
      <text:p text:style-name="P8"><text:span text:style-name="T1">5. Сэки, кор административнöй комиссия воö кывкöртöдö, мый право торкöмын эмöсь мыж вöчан признакъяс, вуджöдö материалъяссö право видзан лöсялана органъясö.</text:span></text:p>
      <text:p text:style-name="P10"/>
      <text:p text:style-name="P8"><text:span text:style-name="T2">9 статья. Административнöй комиссияса веськöдлысьлöн да веськöдлысьöс вежысьлöн полномочиеяс</text:span></text:p>
      <text:p text:style-name="P8"><text:soft-page-break/><text:span text:style-name="T1">1. Административнöй комиссияса веськöдлысь котыртö административнöй комиссияса удж, веськöдлö сыöн да персональнöя кывкутö оланпасö кутчысьöм вöсна.</text:span></text:p>
      <text:p text:style-name="P10">2. Административнöй комиссияса веськöдлысь:</text:p>
      <text:p text:style-name="P10">1) планируйтö административнöй комиссиялысь удж;</text:p>
      <text:p text:style-name="P8"><text:span text:style-name="T1">2) вынсьöдö административнöй комиссияса заседаниелысь сёрнитанторъяс;</text:span></text:p>
      <text:p text:style-name="P10">3) индö административнöй комиссияса заседаниелысь кадпас;</text:p>
      <text:p text:style-name="P10">4) веськöдлö административнöй комиссияса заседаниеяс вылын;</text:p>
      <text:p text:style-name="P8"><text:span text:style-name="T1">5) кырымалö административнöй комиссияса шуöмъяс, кывкöртöдъяс да шыöдчöмъяс;</text:span></text:p>
      <text:p text:style-name="P8"><text:span text:style-name="T1">6) кырымалö административнöй комиссияса заседаниеяслысь сёрнигижöдъяс.</text:span></text:p>
      <text:p text:style-name="P10">3. Административнöй комиссияса веськöдлысьöс вежысь вöчö тшöктöмъяссö административнöй комиссияса веськöдлысьлысь, а сiдзжö збыльмöдö могъяссö административнöй комиссияса веськöдлысьлысь сэк, кор сiйö абу.</text:p>
      <text:p text:style-name="P10"/>
      <text:p text:style-name="P8"><text:span text:style-name="T2">10 статья. Административнöй комиссияса кывкутысь секретарлöн полномочиеяс</text:span></text:p>
      <text:p text:style-name="P10"><text:s/>Административнöй комиссиялöн кывкутысь секретар:</text:p>
      <text:p text:style-name="P10">1) нуöдö административнöй комиссиялысь делопроизводство;</text:p>
      <text:p text:style-name="P10">2) примитö да регистрируйтö административнöй комиссияö воöм материалъяс да документъяс, лöсьöдö найöс комиссиялöн заседаниеын видлалöм вылö;</text:p>
      <text:p text:style-name="P10">3) кывкутö комиссиялысь материалъяссö колана нога пасйöм вöсна, вöчö отчёт, видзö найöс;</text:p>
      <text:p text:style-name="P8"><text:span text:style-name="T1">4) юöртö административнöй комиссияö пырысьясöс, а сiдзжö административнöй право торкалöмъяс йылысь делöяс нуöдöмын участвуйтысьясöс заседание нуöдан кад да места йылысь;</text:span></text:p>
      <text:p text:style-name="P10">5) гижö да кырымалö административнöй комиссиялöн заседаниеса сёрнигижöд;</text:p>
      <text:p text:style-name="P10"><text:soft-page-break/>6) вöчö административнöй комиссиялысь тшöктöмъяс;</text:p>
      <text:p text:style-name="P10">7) примитö административнöй комиссиялысь решениеяс олöмö пöртöм кузя тыр мераяс;</text:p>
      <text:p text:style-name="P10">8) олöмö пöртö административнöй комиссиялöн регламент серти мукöд полномочие.</text:p>
      <text:p text:style-name="P10"/>
      <text:p text:style-name="P8"><text:span text:style-name="T2">11 статья. Административнöй комиссияö пырысьяслöн полномочиеяс да налы индöм полномочиеяс збыльмöдöмын налöн участвуйтанног</text:span></text:p>
      <text:p text:style-name="P8"><text:span text:style-name="T1">1. Административнöй комиссияö пырысьяс уджалöны öткодь правоясöн да асланыс чина либö общественнöй могъяс збыльмöдан пöрадок серти.</text:span></text:p>
      <text:p text:style-name="P10">2. Административнöй комиссияö пырысьяс вермöны:</text:p>
      <text:p text:style-name="P10">1) водзвыв, комиссиялöн заседаниеöдз, тöдмасьны комиссияöн видлалöм вылö пыртöм материалъясöн;</text:p>
      <text:p text:style-name="P8"><text:span text:style-name="T1">2) пыртны делö видлавны нюжöдöм йылысь да сы дорö содтöд материалъяс корöм йылысь вöзйöмъяс;</text:span></text:p>
      <text:p text:style-name="P10">3) участвуйтны административнöй комиссиялöн заседаниеын;</text:p>
      <text:p text:style-name="P10">4) сетавны административнöй право торкалöм йылысь делö нуöдiгöн участвуйтысьяслы юалöмъяс;</text:p>
      <text:p text:style-name="P8"><text:span text:style-name="T1">5) участвуйтны делö кузя гижöдана да вещественнöй эскöданторъяс туялöмын;</text:span></text:p>
      <text:p text:style-name="P8"><text:span text:style-name="T1">6) участвуйтны видлалан делöяс кузя административнöй комиссияöн примитöм шуöмъяс, кывкöртöдъяс да шыöдчöмъяс кузя сёрниын;</text:span></text:p>
      <text:p text:style-name="P8"><text:span text:style-name="T1">7) участвуйтны видлалöм делöяс кузя гöлöсуйтöмын административнöй комиссияöн шуöмъяс, кывкöртöдъяс да шыöдчöмъяс примитiгöн.</text:span></text:p>
      <text:p text:style-name="P10"/>
      <text:p text:style-name="P8"><text:span text:style-name="T2">12 статья. Административнöй комиссияса заседаниелöн оланпас инöд да решениеяс примитан пöрадок</text:span></text:p>
      <text:p text:style-name="P8"><text:span text:style-name="T1">1. Административнöй комиссия вермö видлавны административнöй право торкалöм йылысь делö, кор сылöн заседание вылын став комиссияö пырысьяс лыдысь йöзыс джынсьыс абу этшаджык. </text:span></text:p>
      <text:p text:style-name="P8"><text:soft-page-break/><text:span text:style-name="T1">2. Административнöй комиссия примитö решениеяссö заседаниевывса комиссияö пырысьяслöн унджык гöлöсöн.</text:span></text:p>
      <text:p text:style-name="P10"/>
      <text:p text:style-name="P8"><text:span text:style-name="T2">13 статья. Административнöй комиссиялысь удж сьöмöн да материальнöя могмöдöм</text:span></text:p>
      <text:p text:style-name="P8"><text:span text:style-name="T1"><text:s/>1. Меставывса асвеськöдлан органъясöн государственнöй полномочиеяс олöмö пöртöмын колана сьöм, кыдзи индöма тайö Оланпасса 2 статьяöн, артыштсьö быд во Коми Республикаса республиканскöй бюджетын муниципальнöй юкöнса бюджетъяслы субвенцияясöн.</text:span></text:p>
      <text:p text:style-name="P8"><text:span text:style-name="T1">2. Меставывса асвеськöдлан органъяс вермöны содтöд видзны <text:s/>ассьыныс материальнöй ресурсъяс да сьöм, медым муниципальнöй юкöнса уставöн, меставывса асвеськöдлан органъясса нормативнöй правовöй актъясöн артыштöмöн да пöрадок серти олöмö пöртны тайö Оланпасöн сетöм государственнöй полномочиеяс. </text:span></text:p>
      <text:p text:style-name="P10"/>
      <text:p text:style-name="P8"><text:span text:style-name="T2">14 статья. Административнöй комиссияын административнöй право торкалöм йылысь делöяс кузя удж нуöдан пöрадок</text:span></text:p>
      <text:p text:style-name="P10">Административнöй право торкалöм йылысь делöяс кузя удж збыльмöдсьö административнöй комиссияöн Административнöй право торкалöмъяс йылысь Россия Федерацияса кодексöн урчитöм ногöн.</text:p>
      <text:p text:style-name="P10"/>
      <text:p text:style-name="P9">15 статья. Административнöй <text:s/>право торкалöм йылысь делöяс кузя удж нуöдысьяс, налöн правояс да могъяс</text:p>
      <text:p text:style-name="P8"><text:span text:style-name="T1">Административнöй право торкалöм йылысь делöяс кузя удж нуöдысьяс, налöн правояс да могъяс индыссьöны Административнöй право торкалöмъяс йылысь Россия Федерацияса кодексöн.</text:span></text:p>
      <text:p text:style-name="P10"/>
      <text:p text:style-name="P8"><text:span text:style-name="T2">16 статья. Административнöй комиссияса заседаниелöн сёрнигижöд</text:span></text:p>
      <text:p text:style-name="P8"><text:span text:style-name="T1">Административнöй комиссияса заседание вылын гижсьö административнöй право торкалöм йылысь делö видлалан сёрнигижöд Админи</text:span><text:soft-page-break/><text:span text:style-name="T1">стративнöй право торкалöмъяс йылысь Россия Федерацияса кодекслöн 29.8 статья серти.</text:span></text:p>
      <text:p text:style-name="P10"/>
      <text:p text:style-name="P9">17 статья. Административнöй право торкалöм йылысь делö кузя административнöй комиссиялöн шуöмъяс</text:p>
      <text:p text:style-name="P8"><text:span text:style-name="T1">Сетöм полномочиеяс серти административнöй комиссиялы сетсьö шуöм примитöмын асшöрлун. Административнöй комиссияöн примитöм шуöмъяс лоöны быть збыльмöданаöн юридическöй, чина да оланпас серти накöд öткодялöм йöзöн, а сiдзжö гражданаöн да вермöны обжалуйтсьыны да прöтестуйтсьыны Административнöй право торкалöмъяс йылысь Россия Федерацияса кодексöн урчитöм пöрадок серти.</text:span></text:p>
      <text:p text:style-name="P10"/>
      <text:p text:style-name="P8"><text:span text:style-name="T2">18 статья. Административнöй мыждöм индöм йылысь шуöм збыльмöдан пöрадок </text:span></text:p>
      <text:p text:style-name="P8"><text:span text:style-name="T1">Административнöй штрап индöм йылысь административнöй комиссиялöн шуöм збыльмöдсьö Административнöй право торкалöмъяс йылысь Россия Федерацияса кодекс серти.</text:span></text:p>
      <text:p text:style-name="P10"/>
      <text:p text:style-name="P8"><text:span text:style-name="T2">19 статья. Административнöй комиссиялöн удж йылысь отчёт</text:span></text:p>
      <text:p text:style-name="P8"><text:span text:style-name="T1">Административнöй <text:s/>комиссиялöн удж йылысь отчёт сетсьö административнöй комиссия артмöдысь меставывса асвеськöдлан органъясöн Коми Республикаса Правительствоöн урчитöм пöрадок серти.</text:span></text:p>
      <text:p text:style-name="P10"/>
      <text:p text:style-name="P8"><text:span text:style-name="T2">20 статья. Меставывса асвеськöдлан органъясöн тайö Оланпасöн сетöм öткымын государственнöй полномочие олöмö пöртöм бöрся видзöдöм</text:span></text:p>
      <text:p text:style-name="P8"><text:span text:style-name="T1">Меставывса асвеськöдлан органъясöн тайö Оланпасöн сетöм öткымын государственнöй полномочие олöмö пöртöм бöрся видзöдöм нуöдсьö Коми Республикаса Правительствоöн урчитöм пöрадок серти.</text:span></text:p>
      <text:p text:style-name="P10"/>
      <text:p text:style-name="P8"><text:span text:style-name="T2">21 статья. Тайö Оланпаслöн вынсялöм</text:span></text:p>
      <text:p text:style-name="P8"><text:soft-page-break/><text:span text:style-name="T1">Тайö Оланпасыс вынсялö сiйöс официальнöя йöзöдан лунсянь дас лун бöрын.</text:span></text:p>
      <text:p text:style-name="P10"/>
      <text:p text:style-name="P3">Коми Республикаса Юралысь <text:s text:c="52"/>В.Торлопов</text:p>
      <text:p text:style-name="P3"/>
      <text:p text:style-name="P3">Сыктывкар</text:p>
      <text:p text:style-name="P3">2003 вося декабр 30 лун</text:p>
      <text:p text:style-name="P6"><text:span text:style-name="T1">93-РЗ № <text:s text:c="63"/></text:span></text:p>
      <text:p text:style-name="P3"/>
      <text:p text:style-name="P3">исп. Исакова <text:s text:c="3"/></text:p>
      <text:p text:style-name="P6"><text:span text:style-name="T1">10 500 пас</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8"><draw:text-box fo:min-height="0.058cm" fo:min-width="0cm"><text:p text:style-name="Header"><text:span text:style-name="Page_20_Number"><text:page-number text:select-page="current">9</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3-16T12:26:00</meta:creation-date>
    <dc:creator>User</dc:creator>
    <dc:date>2004-03-26T13:14:00</dc:date>
    <meta:print-date>2004-03-26T11:49:00</meta:print-date>
    <meta:editing-cycles>44</meta:editing-cycles>
    <meta:editing-duration>PT11H7M</meta:editing-duration>
    <meta:document-statistic meta:table-count="0" meta:image-count="0" meta:object-count="0" meta:page-count="9" meta:paragraph-count="100" meta:word-count="1326" meta:character-count="11883" meta:non-whitespace-character-count="10492"/>
    <meta:generator>LibreOffice/4.0.2.2$Linux_x86 LibreOffice_project/4c82dcdd6efcd48b1d8bba66bfe1989deee49c3</meta:generator>
  </office:meta>
</office:document-meta>
</file>