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9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29cm"/>
    </style:style>
    <style:style style:name="Таблица1.H" style:family="table-column">
      <style:table-column-properties style:column-width="1.572cm"/>
    </style:style>
    <style:style style:name="Таблица1.I" style:family="table-column">
      <style:table-column-properties style:column-width="1.6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39cm" fo:margin-left="-0.199cm" table:align="left" style:writing-mode="lr-tb"/>
    </style:style>
    <style:style style:name="Таблица2.A" style:family="table-column">
      <style:table-column-properties style:column-width="0.691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1.752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29cm"/>
    </style:style>
    <style:style style:name="Таблица2.H" style:family="table-column">
      <style:table-column-properties style:column-width="1.572cm"/>
    </style:style>
    <style:style style:name="Таблица2.I" style:family="table-column">
      <style:table-column-properties style:column-width="1.6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711cm" fo:margin-left="-0.199cm" table:align="left" style:writing-mode="lr-tb"/>
    </style:style>
    <style:style style:name="Таблица3.A" style:family="table-column">
      <style:table-column-properties style:column-width="0.691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1.249cm"/>
    </style:style>
    <style:style style:name="Таблица3.D" style:family="table-column">
      <style:table-column-properties style:column-width="1.752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29cm"/>
    </style:style>
    <style:style style:name="Таблица3.H" style:family="table-column">
      <style:table-column-properties style:column-width="1.572cm"/>
    </style:style>
    <style:style style:name="Таблица3.I" style:family="table-column">
      <style:table-column-properties style:column-width="1.7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639cm" fo:margin-left="-0.199cm" table:align="left" style:writing-mode="lr-tb"/>
    </style:style>
    <style:style style:name="Таблица4.A" style:family="table-column">
      <style:table-column-properties style:column-width="0.691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1.249cm"/>
    </style:style>
    <style:style style:name="Таблица4.D" style:family="table-column">
      <style:table-column-properties style:column-width="1.752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29cm"/>
    </style:style>
    <style:style style:name="Таблица4.H" style:family="table-column">
      <style:table-column-properties style:column-width="1.572cm"/>
    </style:style>
    <style:style style:name="Таблица4.I" style:family="table-column">
      <style:table-column-properties style:column-width="1.6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cm" fo:text-align="justify" style:justify-single-word="false" fo:text-indent="0.191cm" style:auto-text-indent="false"/>
    </style:style>
    <style:style style:name="P15" style:family="paragraph" style:parent-style-name="Standard">
      <style:paragraph-properties fo:margin-left="0cm" fo:margin-right="-0.25cm" fo:text-align="center" style:justify-single-word="false" fo:text-indent="-0.19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-0.191cm" fo:margin-right="-0.25cm" fo:text-align="center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25cm" fo:text-align="center" style:justify-single-word="false" fo:text-indent="-0.12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-0.25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-0.25cm" fo:text-align="justify" style:justify-single-word="false" fo:text-indent="1.251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-0.25cm" fo:text-align="end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cm" fo:margin-right="-0.263cm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4"/>
      <text:p text:style-name="P2"><text:span text:style-name="T1">"Коми Республикаса челядь" (2003 – 2006 вояс) торъя мога дыр кадся </text:span></text:p>
      <text:p text:style-name="P2"><text:span text:style-name="T1">республиканскöй уджтас йылысь" Коми Республикаса Оланпасö </text:span></text:p>
      <text:p text:style-name="P2"><text:span text:style-name="T1">вежсьöмъяс пыртöм йылысь</text:span></text:p>
      <text:p text:style-name="P4"/>
      <text:p text:style-name="P3"><text:span text:style-name="T1">Примитöма Коми Республикаса</text:span></text:p>
      <text:p text:style-name="P3"><text:span text:style-name="T1">Государственнöй Сöветöн <text:s text:c="36"/>2003 вося декабр 18 лунö</text:span></text:p>
      <text:p text:style-name="P5"/>
      <text:p text:style-name="P7"><text:span text:style-name="T2">1 статья.</text:span><text:span text:style-name="T1"> Пыртны "Коми Республикаса челядь" (2003 – 2006 вояс) торъя мога дыр кадся республиканскöй уджтас йылысь" Коми Республикаса Оланпасö (Коми Республикаса государственнöй власьт органъяслöн индöд-тшöктöмъяс, 2003, 3 №, 2451 ст.; Республика, 2003, октябр 28 лун) татшöм вежсьöмъяс:</text:span></text:p>
      <text:p text:style-name="P7"><text:span text:style-name="T1"><text:s/>тайö Оланпасöн вынсьöдöм "Коми Республикаса челядь" (2003 – 2006 вояс) торъя мога дыр кадся республиканскöй уджтасын (содтöдын) (водзö – Уджтас):</text:span></text:p>
      <text:p text:style-name="P7"><text:span text:style-name="T1">1) Уджтасса "Тыр арлыдтöмъяслысь дöзьöртöмлун да право торкöм öлöдöм" Уджтасувлöн </text:span><text:span text:style-name="T3">VII</text:span><text:span text:style-name="T1"> юкöдын:</text:span></text:p>
      <text:p text:style-name="P8">16 позиция гижны тадзи:</text:p>
      <text:p text:style-name="P10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4"><text:span text:style-name="T1">Выльмöдны-дзоньтавны велöдан учреждениеяс, сы лыдын:</text:span></text:p>
            <text:p text:style-name="P14"><text:span text:style-name="T1">1) Сыктывкарса Эжва районын 3 №-а школа-интернат дорö содтöд стрöйба выльмöдöм;</text:span></text:p>
            <text:p text:style-name="P14"><text:span text:style-name="T1">2) Сыктывкарын челядь творчестволöн республи</text:span><text:soft-page-break/><text:span text:style-name="T1">канскöй шöрин выльмöдöм</text:span></text:p>
          </table:table-cell>
          <table:table-cell table:style-name="Таблица1.A1" office:value-type="string">
            <text:p text:style-name="P10">2003-2006</text:p>
          </table:table-cell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>328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600,0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10800,0</text:p>
          </table:table-cell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>40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200,0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2800,0</text:p>
          </table:table-cell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>94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400,0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8000,0</text:p>
          </table:table-cell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>96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-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6">-</text:p>
          </table:table-cell>
          <table:table-cell table:style-name="Таблица1.A1" office:value-type="string">
            <text:p text:style-name="P11"/>
            <text:p text:style-name="P10"/>
            <text:p text:style-name="P10"/>
            <text:p text:style-name="P10"/>
            <text:p text:style-name="P10">98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-</text:p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>-</text:p>
          </table:table-cell>
          <table:table-cell table:style-name="Таблица1.I1" office:value-type="string">
            <text:p text:style-name="P9"><text:span text:style-name="T1">Коми Республикаса велöдан министерство</text:span></text:p>
          </table:table-cell>
        </table:table-row>
      </table:table>
      <text:p text:style-name="P13"><text:span text:style-name="T1">";</text:span></text:p>
      <text:p text:style-name="P10">18 позиция гижны тадзи:</text:p>
      <text:p text:style-name="P10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0">18</text:p>
          </table:table-cell>
          <table:table-cell table:style-name="Таблица2.A1" office:value-type="string">
            <text:p text:style-name="P9"><text:span text:style-name="T1">Пыртны оластöм челядькöд уджалан выль коррекционно-реабилитационнöй технологияяс да уджтасъяс да велöдан учреждениеясын быдтан да велöдан качестволысь мониторинг система</text:span></text:p>
          </table:table-cell>
          <table:table-cell table:style-name="Таблица2.A1" office:value-type="string">
            <text:p text:style-name="P10">2003-2006</text:p>
          </table:table-cell>
          <table:table-cell table:style-name="Таблица2.A1" office:value-type="string">
            <text:p text:style-name="P10">1703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1">1300,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1">1500,0</text:span></text:p>
          </table:table-cell>
          <table:table-cell table:style-name="Таблица2.A1" office:value-type="string">
            <text:p text:style-name="P10">283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2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00,0</text:p>
          </table:table-cell>
          <table:table-cell table:style-name="Таблица2.A1" office:value-type="string">
            <text:p text:style-name="P10">45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50,0</text:p>
          </table:table-cell>
          <table:table-cell table:style-name="Таблица2.A1" office:value-type="string">
            <text:p text:style-name="P10">47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3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00,0</text:p>
          </table:table-cell>
          <table:table-cell table:style-name="Таблица2.A1" office:value-type="string">
            <text:p text:style-name="P10">5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5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50,0</text:p>
          </table:table-cell>
          <table:table-cell table:style-name="Таблица2.I1" office:value-type="string">
            <text:p text:style-name="P9"><text:span text:style-name="T1">Коми Республикаса йöзöс велöдан да вылыс тöдöмлунъяс министерство</text:span></text:p>
            <text:p text:style-name="P10"/>
            <text:p text:style-name="P9"><text:span text:style-name="T1">Коми Республикаса дзоньвидзалун министерство</text:span></text:p>
            <text:p text:style-name="P10"/>
            <text:p text:style-name="P9"><text:span text:style-name="T1">Коми Республикаса удж министерство</text:span></text:p>
          </table:table-cell>
        </table:table-row>
      </table:table>
      <text:p text:style-name="P13"><text:span text:style-name="T1">";</text:span></text:p>
      <text:p text:style-name="P18"><text:span text:style-name="T1">2) Уджтасса "Бать-мамтöм челядь" Уджтасувлöн </text:span><text:span text:style-name="T3">VII</text:span><text:span text:style-name="T1"> юкöдса 6 позиция гижны тадзи:</text:span></text:p>
      <text:p text:style-name="P21"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9"><text:span text:style-name="T1">Бать-мам дöзьöртöг кольöм челядьöс семьяö сетöм сöвмöдöм вылö, приёмнöй бать-мамлы уджысь </text:span><text:soft-page-break/><text:span text:style-name="T1">мынтысьöм вылö субвенцияяс</text:span></text:p>
          </table:table-cell>
          <table:table-cell table:style-name="Таблица3.A1" office:value-type="string">
            <text:p text:style-name="P10">2003-2006</text:p>
          </table:table-cell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1550,0</text:p>
          </table:table-cell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250,0</text:p>
          </table:table-cell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000,0</text:p>
          </table:table-cell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100,0</text:p>
          </table:table-cell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200,0</text:p>
          </table:table-cell>
          <table:table-cell table:style-name="Таблица3.I1" office:value-type="string">
            <text:p text:style-name="P23"><text:span text:style-name="T1">Лöсялана финансöвöй во вылö Коми республикаса <text:s/>респуб</text:span><text:soft-page-break/><text:span text:style-name="T1">ликанскöй бюджет йылысь Коми Республикаса оланпасöн урчитöм юклöм серти меставывса бюджетъяс </text:span></text:p>
          </table:table-cell>
        </table:table-row>
      </table:table>
      <text:p text:style-name="P20"><text:span text:style-name="T1">";</text:span></text:p>
      <text:p text:style-name="P18"><text:span text:style-name="T1">3) Уджтасса "Енбиа челядь" Уджтасувлöн </text:span><text:span text:style-name="T3">VII</text:span><text:span text:style-name="T1"> юкöдса 26 позиция гижны тадзи:</text:span></text:p>
      <text:p text:style-name="P22"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0">26</text:p>
          </table:table-cell>
          <table:table-cell table:style-name="Таблица4.A1" office:value-type="string">
            <text:p text:style-name="P9"><text:span text:style-name="T1">Выльмöдны велöдан учреждениеяс, сы лыдын:</text:span></text:p>
            <text:p text:style-name="P9"><text:span text:style-name="T1">1) выльмöдны республиканскöй физико-математическöй лицей-интернат здание адрес серти: Сыктывкар, Октябр шöртуй, 59;</text:span></text:p>
            <text:p text:style-name="P9"><text:span text:style-name="T1">2) выльмöдны Сыктывкарын республиканскöй челядь творчество шöрин</text:span></text:p>
          </table:table-cell>
          <table:table-cell table:style-name="Таблица4.A1" office:value-type="string">
            <text:p text:style-name="P10">2003-2006</text:p>
          </table:table-cell>
          <table:table-cell table:style-name="Таблица4.A1" office:value-type="string">
            <text:p text:style-name="P11"/>
            <text:p text:style-name="P10"/>
            <text:p text:style-name="P10"/>
            <text:p text:style-name="P10">2738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000,0</text:p>
            <text:p text:style-name="P10"/>
            <text:p text:style-name="P10"/>
            <text:p text:style-name="P10"/>
            <text:p text:style-name="P10"/>
            <text:p text:style-name="P10"/>
            <text:p text:style-name="P10">17560,0</text:p>
          </table:table-cell>
          <table:table-cell table:style-name="Таблица4.A1" office:value-type="string">
            <text:p text:style-name="P11"/>
            <text:p text:style-name="P10"/>
            <text:p text:style-name="P10"/>
            <text:p text:style-name="P10">55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000,0</text:p>
            <text:p text:style-name="P10"/>
            <text:p text:style-name="P10"/>
            <text:p text:style-name="P10"/>
            <text:p text:style-name="P10"/>
            <text:p text:style-name="P10"/>
            <text:p text:style-name="P10">4500,0</text:p>
          </table:table-cell>
          <table:table-cell table:style-name="Таблица4.A1" office:value-type="string">
            <text:p text:style-name="P11"/>
            <text:p text:style-name="P10"/>
            <text:p text:style-name="P10"/>
            <text:p text:style-name="P10">728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6">-</text:p>
            <text:p text:style-name="P16"/>
            <text:p text:style-name="P16"/>
            <text:p text:style-name="P16"/>
            <text:p text:style-name="P16"/>
            <text:p text:style-name="P16"/>
            <text:p text:style-name="P16">6160,0</text:p>
          </table:table-cell>
          <table:table-cell table:style-name="Таблица4.A1" office:value-type="string">
            <text:p text:style-name="P11"/>
            <text:p text:style-name="P10"/>
            <text:p text:style-name="P10"/>
            <text:p text:style-name="P9"><text:span text:style-name="T1">6900,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5">-</text:p>
            <text:p text:style-name="P15"/>
            <text:p text:style-name="P15"/>
            <text:p text:style-name="P15"/>
            <text:p text:style-name="P15"/>
            <text:p text:style-name="P15"/>
            <text:p text:style-name="P15">6900,0</text:p>
          </table:table-cell>
          <table:table-cell table:style-name="Таблица4.A1" office:value-type="string">
            <text:p text:style-name="P11"/>
            <text:p text:style-name="P10"/>
            <text:p text:style-name="P10"/>
            <text:p text:style-name="P10">77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-</text:p>
            <text:p text:style-name="P17"/>
            <text:p text:style-name="P17"/>
            <text:p text:style-name="P17"/>
            <text:p text:style-name="P17"/>
            <text:p text:style-name="P17"/>
            <text:p text:style-name="P17">-</text:p>
          </table:table-cell>
          <table:table-cell table:style-name="Таблица4.I1" office:value-type="string">
            <text:p text:style-name="P9"><text:span text:style-name="T1">Коми Республикаса велöдан министерство</text:span></text:p>
          </table:table-cell>
        </table:table-row>
      </table:table>
      <text:p text:style-name="P20"><text:span text:style-name="T1">".</text:span></text:p>
      <text:p text:style-name="P19"/>
      <text:p text:style-name="P18"><text:span text:style-name="T2">2 статья.</text:span><text:span text:style-name="T1"> Тайö Оланпасыс вынсялö сiйöс официальнöя йöзöдан лунсянь.</text:span></text:p>
      <text:p text:style-name="P18"><text:span text:style-name="T1">Коми Республикаса Правительстволы лöсьöдны ассьыс правовöй актъяссö тайö Оланпасыс серти.</text:span></text:p>
      <text:p text:style-name="P19"><text:soft-page-break/></text:p>
      <text:p text:style-name="P9"><text:span text:style-name="T1">Коми Республикаса Юралысь <text:s text:c="52"/>В.Торлопов</text:span></text:p>
      <text:p text:style-name="P10"/>
      <text:p text:style-name="P10">Сыктывкар</text:p>
      <text:p text:style-name="P10">2003 вося декабр 30 лун</text:p>
      <text:p text:style-name="P10">94-РЗ №</text:p>
      <text:p text:style-name="P10"/>
      <text:p text:style-name="P9"><text:span text:style-name="T1">исп. Исакова</text:span></text:p>
      <text:p text:style-name="P9"><text:span text:style-name="T1">2 387 пас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11T12:08:00</meta:creation-date>
    <dc:creator>User</dc:creator>
    <dc:date>2004-03-25T16:03:00</dc:date>
    <meta:print-date>2004-03-25T14:57:00</meta:print-date>
    <meta:editing-cycles>19</meta:editing-cycles>
    <meta:editing-duration>PT2H49M</meta:editing-duration>
    <meta:document-statistic meta:table-count="4" meta:image-count="0" meta:object-count="0" meta:page-count="4" meta:paragraph-count="102" meta:word-count="352" meta:character-count="2689" meta:non-whitespace-character-count="2341"/>
    <meta:generator>LibreOffice/4.0.2.2$Linux_x86 LibreOffice_project/4c82dcdd6efcd48b1d8bba66bfe1989deee49c3</meta:generator>
  </office:meta>
</office:document-meta>
</file>