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3cm" fo:margin-left="-0.191cm" table:align="left" style:writing-mode="lr-tb"/>
    </style:style>
    <style:style style:name="Таблица1.A" style:family="table-column">
      <style:table-column-properties style:column-width="11.693cm"/>
    </style:style>
    <style:style style:name="Таблица1.B" style:family="table-column">
      <style:table-column-properties style:column-width="2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33cm" fo:margin-left="-0.191cm" table:align="left" style:writing-mode="lr-tb"/>
    </style:style>
    <style:style style:name="Таблица2.A" style:family="table-column">
      <style:table-column-properties style:column-width="11.693cm"/>
    </style:style>
    <style:style style:name="Таблица2.B" style:family="table-column">
      <style:table-column-properties style:column-width="2.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line-height="150%"/>
      <style:text-properties fo:font-size="13pt" style:font-size-asian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3pt" style:font-size-asian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name-complex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name-asian="NewtonCTT" style:font-size-asian="13pt" style:font-name-complex="NewtonCTT"/>
    </style:style>
    <style:style style:name="T4" style:family="text">
      <style:text-properties style:font-name="Times New Roman" fo:font-weight="normal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КОМИ РЕСПУБЛИКАЛÖН </text:span></text:p>
      <text:p text:style-name="P4">ОЛАНПАС</text:p>
      <text:p text:style-name="P12"/>
      <text:p text:style-name="P2"><text:span text:style-name="T2">2002 воын Коми Республикалöн мутасса туй фонд бюджет олöмö пöртöм йылысь отчёт вынсьöдöм йылысь</text:span></text:p>
      <text:p text:style-name="P4"/>
      <text:p text:style-name="P1"><text:span text:style-name="T1">Примитöма Коми Республикаса</text:span></text:p>
      <text:p text:style-name="P1"><text:span text:style-name="T1">Государственнöй Сöветöн <text:s text:c="39"/>2003 вося июнь 5 лунö</text:span></text:p>
      <text:p text:style-name="P5"/>
      <text:p text:style-name="P14"><text:span text:style-name="T2">1 статья. </text:span><text:span text:style-name="T1">Вынсьöдны 2002 воын Коми Республикалöн мутасса туй фонд бюджет олöмö пöртöм йылысь отчёт 1 517 993 сюрс шайт ыджда чöжöс серти, 1 515 510 сюрс шайт ыджда рöскод серти 2003 вося январ 1 лун вылö 2 483 сюрс шайт ыджда сьöм колясöн.</text:span></text:p>
      <text:p text:style-name="P15"/>
      <text:p text:style-name="P14"><text:span text:style-name="T2">2 статья. </text:span><text:span text:style-name="T1">Вынсьöдны 2002 воын Коми Республикаса мутас туй фонд чöжöс артмöдöм йылысь отчёт татшöм сьöмысь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(сюрс шайт)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2002 вося январ 1 лун вылö сьöм коляс</text:span></text:p>
          </table:table-cell>
          <table:table-cell table:style-name="Таблица1.A1" office:value-type="string">
            <text:p text:style-name="P6">33 482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Коми Республикаса республиканскöй бюджетысь субвенцияяс</text:span></text:p>
          </table:table-cell>
          <table:table-cell table:style-name="Таблица1.A1" office:value-type="string">
            <text:p text:style-name="P6">1 288 289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Федеральнöй бюджетысь субвенцияяс да субсидияяс</text:span></text:p>
          </table:table-cell>
          <table:table-cell table:style-name="Таблица1.A1" office:value-type="string">
            <text:p text:style-name="P6">196 222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укöд</text:span>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5">Ставнас</text:p>
          </table:table-cell>
          <table:table-cell table:style-name="Таблица1.A1" office:value-type="string">
            <text:p text:style-name="P6">1 517 993</text:p>
          </table:table-cell>
        </table:table-row>
      </table:table>
      <text:p text:style-name="P12"/>
      <text:p text:style-name="P11"><text:span text:style-name="T3"></text:span><text:span text:style-name="T2">3 статья. </text:span><text:span text:style-name="T1">Вынсьöдны 2002 во вылö Коми Республикаса мутас туй фонд средствояс мöдöдöм йылысь отчёт татшöм могъяс вылö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>(сюрс шайт)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Öтув вöдитчан öнiя туйяс видзöм да дзоньталöм</text:span></text:p>
          </table:table-cell>
          <table:table-cell table:style-name="Таблица2.A1" office:value-type="string">
            <text:p text:style-name="P6">483 463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Öтув вöдитчан туйяс да на вылын вöчöмторъяс стрöитöм да выльмöдöм (сы лыдын: 2001 воысь Коми Республикаса мутас туй фондö уджйöз кузя вот мынтысьяслöн недоимка – 145 625 сюрс шайт; федеральнöй бюджетысь субвенцияяс – 189 240 сюрс шайт) </text:span></text:p>
          </table:table-cell>
          <table:table-cell table:style-name="Таблица2.A1" office:value-type="string">
            <text:p text:style-name="P9"/>
            <text:p text:style-name="P8"/>
            <text:p text:style-name="P8"/>
            <text:p text:style-name="P8"/>
            <text:p text:style-name="P6">513 882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Туй овмöсöн вöдитчöмын линейнöй база сöвмöдöм</text:span></text:p>
          </table:table-cell>
          <table:table-cell table:style-name="Таблица2.A1" office:value-type="string">
            <text:p text:style-name="P6">11 89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Меставывса туй овмöсöн веськöдлöм</text:span></text:p>
          </table:table-cell>
          <table:table-cell table:style-name="Таблица2.A1" office:value-type="string">
            <text:p text:style-name="P6">11 786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Туй техника, йитöд средствояс лöсьöдöм да отрасльсö информационно-техническöя могмöдöм</text:span></text:p>
          </table:table-cell>
          <table:table-cell table:style-name="Таблица2.A1" office:value-type="string">
            <text:p text:style-name="P9"/>
            <text:p text:style-name="P6">37 942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Кадръяс дасьтöм да тöдöмлунъяс кыпöдöм</text:span></text:p>
          </table:table-cell>
          <table:table-cell table:style-name="Таблица2.A1" office:value-type="string">
            <text:p text:style-name="P6">799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Научно-исследовательскöй да опытно-конструкторскöй уджъяс</text:span></text:p>
          </table:table-cell>
          <table:table-cell table:style-name="Таблица2.A1" office:value-type="string">
            <text:p text:style-name="P9"/>
            <text:p text:style-name="P6">50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Транзитнöй транспортлы ветлöм вылö улич-туйяслысь ветлан юкöн нормаöдз вайöдöм (сы лыдын федеральнöй бюджетысь субсидияяс – 500 сюрс шайт)</text:span></text:p>
          </table:table-cell>
          <table:table-cell table:style-name="Таблица2.A1" office:value-type="string">
            <text:p text:style-name="P9"/>
            <text:p text:style-name="P6"/>
            <text:p text:style-name="P6">14 487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Автомашина туйяс öтув вöдитчöмö пыртöм вылö олан пунктъяс йитысь сиктса автомашина туйяс нормаöдз вайöдöм вылö федеральнöй бюджетысь субсидияяс</text:span></text:p>
          </table:table-cell>
          <table:table-cell table:style-name="Таблица2.A1" office:value-type="string">
            <text:p text:style-name="P9"/>
            <text:p text:style-name="P8"/>
            <text:p text:style-name="P6">6 48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1">Туй стрöитан объектъяс, öтув вöдитчан государственнöй автомашина туйяс да автомашина туйясöн вöдитчысь-ясöс да Туй овмöсöн веськöдлöм кузя Коми Республикаса комитетлöн балансö пырысь государственнöй эмбур страхуйтöм</text:span></text:p>
          </table:table-cell>
          <table:table-cell table:style-name="Таблица2.A1" office:value-type="string">
            <text:p text:style-name="P9"/>
            <text:p text:style-name="P8"/>
            <text:p text:style-name="P8"/>
            <text:p text:style-name="P8"/>
            <text:p text:style-name="P6">-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001 воын пöдрада уджъясысь мынтысьöм кузя уджйöз мынтöм</text:span></text:p>
          </table:table-cell>
          <table:table-cell table:style-name="Таблица2.A1" office:value-type="string">
            <text:p text:style-name="P9"/>
            <text:p text:style-name="P6">403 375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Мукöд рöскод (сы лыдын: му вот 23 746 сюрс шайт; материальнöй да техническöй база кутöм, вынсьöдöм вылö Коми Республикаын Россия Федерацияса вот да öктас министерстволöн мутасса органъяслысь удж результат серти содтöд чöжöс воöм лöсьöдöм, а сiдзжö Коми Республикаын Россия Федерацияса вот да öктас министерстволöн мутасса органъяслысь зданиеяс видзöм вылö 6 000 сюрс шайт; туй юкöн гидрометеорология боксянь могмöдöм вылö 268 сюрс шайт; автомашина туйяслы техосмотр, найöс лицензируйтöм, паспортизируйтöм вылö 890 сюрс шайт)</text:span></text:p>
          </table:table-cell>
          <table:table-cell table:style-name="Таблица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30 904</text:p>
          </table:table-cell>
        </table:table-row>
        <table:table-row table:style-name="Таблица2.1">
          <table:table-cell table:style-name="Таблица2.A1" office:value-type="string">
            <text:p text:style-name="P8">Ставнас</text:p>
          </table:table-cell>
          <table:table-cell table:style-name="Таблица2.A1" office:value-type="string">
            <text:p text:style-name="P6">1 515 51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003 вося январ 1 лун вылö Коми Республикаса мутас туй фондлöн сьöм коляс</text:span></text:p>
          </table:table-cell>
          <table:table-cell table:style-name="Таблица2.A1" office:value-type="string">
            <text:p text:style-name="P9"/>
            <text:p text:style-name="P6">2 483</text:p>
          </table:table-cell>
        </table:table-row>
      </table:table>
      <text:p text:style-name="P13"/>
      <text:p text:style-name="P11"><text:span text:style-name="T2">4 статья. </text:span><text:span text:style-name="T1">Тайö Оланпасыс вынсялö сiйöс официальнöя йöзöдан лунсянь.</text:span></text:p>
      <text:p text:style-name="P13"/>
      <text:p text:style-name="P3"><text:span text:style-name="T1">Коми Республикаса Юралысь <text:s text:c="52"/>В.Торлопов</text:span></text:p>
      <text:p text:style-name="P8"/>
      <text:p text:style-name="P8">Сыктывкар</text:p>
      <text:p text:style-name="P8">2003 вося июнь 23 лун</text:p>
      <text:p text:style-name="P8">41-РЗ №</text:p>
      <text:p text:style-name="P8"/>
      <text:p text:style-name="P8">Исп. Исакова</text:p>
      <text:p text:style-name="P18"><text:span text:style-name="T1">2 419 пас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501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3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0-28T11:07:00</meta:creation-date>
    <dc:creator>User</dc:creator>
    <dc:date>2003-11-03T12:04:00</dc:date>
    <meta:print-date>2003-10-28T17:11:00</meta:print-date>
    <meta:editing-cycles>13</meta:editing-cycles>
    <meta:editing-duration>PT3H33M</meta:editing-duration>
    <meta:document-statistic meta:table-count="2" meta:image-count="0" meta:object-count="0" meta:page-count="3" meta:paragraph-count="55" meta:word-count="418" meta:character-count="2887" meta:non-whitespace-character-count="2430"/>
    <meta:generator>LibreOffice/4.0.2.2$Linux_x86 LibreOffice_project/4c82dcdd6efcd48b1d8bba66bfe1989deee49c3</meta:generator>
  </office:meta>
</office:document-meta>
</file>