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5.654cm" fo:margin-left="-0.259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10.25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4.251cm"/>
    </style:style>
    <style:style style:name="Таблица1.E" style:family="table-column">
      <style:table-column-properties style:column-width="7.1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1cm" style:auto-text-indent="false" style:page-number="auto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line-height="150%" fo:text-indent="0cm" style:auto-text-indent="false" style:snap-to-layout-grid="false"/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3pt" fo:font-weight="bold" style:font-size-asian="13pt" style:font-weight-asian="bold"/>
    </style:style>
    <style:style style:name="P14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.06cm" fo:line-height="150%" fo:text-align="justify" style:justify-single-word="false" fo:text-indent="0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0.058cm" fo:line-height="150%" fo:text-align="justify" style:justify-single-word="false" fo:text-indent="0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fo:font-weight="bold" style:font-size-asian="13pt" style:font-weight-asian="bold"/>
    </style:style>
    <style:style style:name="T4" style:family="text">
      <style:text-properties style:font-name="NewtonCTT" fo:font-size="13pt" style:font-name-asian="NewtonCTT" style:font-size-asian="13pt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</text:span><text:span text:style-name="T3">VII</text:span><text:span text:style-name="T2">. Коми Республикаса республиканскöй бюджет тшöт весьтö </text:span></text:p>
      <text:p text:style-name="P3">сьöмöн могмöдан Уджтас мероприятиеяс лыддьöг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д/в</text:p>
            <text:p text:style-name="P9">№</text:p>
          </table:table-cell>
          <table:table-cell table:style-name="Таблица1.A1" office:value-type="string">
            <text:p text:style-name="P14">Мероприятиеяс</text:p>
          </table:table-cell>
          <table:table-cell table:style-name="Таблица1.A1" office:value-type="string">
            <text:p text:style-name="P16">Олöмö пöртан кад (во)</text:p>
          </table:table-cell>
          <table:table-cell table:style-name="Таблица1.A1" office:value-type="string">
            <text:p text:style-name="P9">Сьöмöн могмöдан мында (сюрс шайт)</text:p>
          </table:table-cell>
          <table:table-cell table:style-name="Таблица1.E1" office:value-type="string">
            <text:p text:style-name="P9">Бюджетысь сьöм босьтысь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9">5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2"><text:span text:style-name="T1">Коми Республикаса велöдан учреждениеясö аппарат-уджтас могмöдöм ньöбöм, вайöм, тэчöм да уджö пыртöм</text:span></text:p>
          </table:table-cell>
          <table:table-cell table:style-name="Таблица1.A1" office:value-type="string">
            <text:p text:style-name="P9">2003</text:p>
          </table:table-cell>
          <table:table-cell table:style-name="Таблица1.A1" office:value-type="string">
            <text:p text:style-name="P9">4 33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15">Велöдöмын выль юöр технологияясöн уджалöм вылö велöдан учреждениеясса уджалысьясöс дасьтöм</text:p>
          </table:table-cell>
          <table:table-cell table:style-name="Таблица1.A1" office:value-type="string">
            <text:p text:style-name="P9">2003</text:p>
          </table:table-cell>
          <table:table-cell table:style-name="Таблица1.A1" office:value-type="string">
            <text:p text:style-name="P9">«Велöдöм» отрасль кузя сьöм серти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15">Öтувъя велöдан пространство сöвмöдöм, велöдан йитöд, юöртана каналъяс котыртöм </text:p>
          </table:table-cell>
          <table:table-cell table:style-name="Таблица1.A1" office:value-type="string">
            <text:p text:style-name="P9">2003</text:p>
          </table:table-cell>
          <table:table-cell table:style-name="Таблица1.A1" office:value-type="string">
            <text:p text:style-name="P9">10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2"><text:span text:style-name="T1">Юöртана средствоясöн да юöртана-велöдан ресурсъяс дорö пыран туйöн велöдан учреждениеясöс могмöдöм. Велöдан учреждениеясö аппарат-уджтасöн могмöдöм</text:span>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20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2"><text:span text:style-name="T1">Öнiя электроннöй велöдан материалъяс ньöбöм, найöс экспериментальнöя апробируйтöм, лицензияа уджтасöн могмöдöм </text:span>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1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6. </text:p>
          </table:table-cell>
          <table:table-cell table:style-name="Таблица1.A1" office:value-type="string">
            <text:p text:style-name="P2"><text:span text:style-name="T1">Уджтас, велöдан планъяс да материалъяс лöсьöдöм да найö подув вылын велöдöмын выль юöртана технологияясöн уджалöм вылö уджалысьяслы выльысь велöдан да тöдöмлунъяс содтан курсъяс нуöдöм</text:span>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6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1">Велöдöм бурмöдöмын мониторинг система лöсьöдöм да сöвмöдöм 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4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8.</text:p>
          </table:table-cell>
          <table:table-cell table:style-name="Таблица1.A1" office:value-type="string">
            <text:p text:style-name="P2"><text:span text:style-name="T1">Öтувъя велöдан юöртана средаын юöр безопасносьтлысь концепция система лöсьöдöм да сöвмöдöм</text:span>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4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9.</text:p>
          </table:table-cell>
          <table:table-cell table:style-name="Таблица1.A1" office:value-type="string">
            <text:p text:style-name="P1">Компьютер техника да оргтехника техническöя могмöдöм 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6"><text:span text:style-name="T1">1 500,0</text:span>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10.</text:p>
          </table:table-cell>
          <table:table-cell table:style-name="Таблица1.A1" office:value-type="string">
            <text:p text:style-name="P7"><text:span text:style-name="T1">Интернетö пырöм могмöдöм кузя телекоммуникационнöй каналъяс, связь услугаяс мынтöм</text:span>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6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1.</text:p>
          </table:table-cell>
          <table:table-cell table:style-name="Таблица1.A1" office:value-type="string">
            <text:p text:style-name="P2"><text:span text:style-name="T1">Велöдан небöгъяс лэдзöм да велöдан статистика кузя уджöн могмöдöм, велöдöм бурмöдöмын мониторинг система котыртöм</text:span>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2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12.</text:p>
          </table:table-cell>
          <table:table-cell table:style-name="Таблица1.A1" office:value-type="string">
            <text:p text:style-name="P11">Велöдан ресурс шöринъяс артмöдöм (медиатека, электроннöй библиотека да с.в.)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25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13.</text:p>
          </table:table-cell>
          <table:table-cell table:style-name="Таблица1.A1" office:value-type="string">
            <text:p text:style-name="P7"><text:span text:style-name="T1">Коми Республикаын регионса велöдан портал артмöдöм вылö аппарат-уджтасöн могмöдöм</text:span>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2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14.</text:p>
          </table:table-cell>
          <table:table-cell table:style-name="Таблица1.A1" office:value-type="string">
            <text:p text:style-name="P2"><text:span text:style-name="T1">Аккредитация могмöдöм да велöдан учреждениеяс аттестуйтöм вылö аппарат-уджтас комплекс ньöбöм</text:span></text:p>
          </table:table-cell>
          <table:table-cell table:style-name="Таблица1.A1" office:value-type="string">
            <text:p text:style-name="P9">2004</text:p>
          </table:table-cell>
          <table:table-cell table:style-name="Таблица1.A1" office:value-type="string">
            <text:p text:style-name="P9">2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5.</text:p>
          </table:table-cell>
          <table:table-cell table:style-name="Таблица1.A1" office:value-type="string">
            <text:p text:style-name="P11">Коми Республикаса велöдан да вылыс тö-дöмлунъяс министерстволöн юöртана йитöдлысь материально-техническöй база ёнмöдöм</text:p>
            <text:p text:style-name="P11"/>
          </table:table-cell>
          <table:table-cell table:style-name="Таблица1.A1" office:value-type="string">
            <text:p text:style-name="P6"><text:span text:style-name="T1">2004</text:span></text:p>
          </table:table-cell>
          <table:table-cell table:style-name="Таблица1.A1" office:value-type="string">
            <text:p text:style-name="P9">5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16.</text:p>
          </table:table-cell>
          <table:table-cell table:style-name="Таблица1.A1" office:value-type="string">
            <text:p text:style-name="P2"><text:span text:style-name="T1">Юöртана средствоясöн да юöртана-велöдан ресурсъяс дорö пыран туйöн велöдан учреждениеяс могмöдöм</text:span></text:p>
          </table:table-cell>
          <table:table-cell table:style-name="Таблица1.A1" office:value-type="string">
            <text:p text:style-name="P9">2005</text:p>
          </table:table-cell>
          <table:table-cell table:style-name="Таблица1.A1" office:value-type="string">
            <text:p text:style-name="P9">45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17.</text:p>
          </table:table-cell>
          <table:table-cell table:style-name="Таблица1.A1" office:value-type="string">
            <text:p text:style-name="P17">Компьютер техника да оргтехника техническöя могмöдöм</text:p>
          </table:table-cell>
          <table:table-cell table:style-name="Таблица1.A1" office:value-type="string">
            <text:p text:style-name="P9">2005</text:p>
          </table:table-cell>
          <table:table-cell table:style-name="Таблица1.A1" office:value-type="string">
            <text:p text:style-name="P9">1 5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18.</text:p>
          </table:table-cell>
          <table:table-cell table:style-name="Таблица1.A1" office:value-type="string">
            <text:p text:style-name="P1">Велöдан небöгъяс лэдзöм, велöдан статистика, велöдöм бурмöдöмын мониторинг кузя уджöн могмöдöм да öтувъя государственнöй экзамен нуöдöм</text:p>
          </table:table-cell>
          <table:table-cell table:style-name="Таблица1.A1" office:value-type="string">
            <text:p text:style-name="P9">2005</text:p>
          </table:table-cell>
          <table:table-cell table:style-name="Таблица1.A1" office:value-type="string">
            <text:p text:style-name="P9">1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9.</text:p>
          </table:table-cell>
          <table:table-cell table:style-name="Таблица1.A1" office:value-type="string">
            <text:p text:style-name="P2"><text:span text:style-name="T1">Уджтас, велöдан планъяс да материалъяс лöсьöдöм да найö подув вылын велöдöмын выль юöртана технологияясöн уджалöм вылö уджалысьяслы выльысь велöдан да тöдöмлунъяс содтан курсъяс котыртöм</text:span></text:p>
          </table:table-cell>
          <table:table-cell table:style-name="Таблица1.A1" office:value-type="string">
            <text:p text:style-name="P9">2005</text:p>
          </table:table-cell>
          <table:table-cell table:style-name="Таблица1.A1" office:value-type="string">
            <text:p text:style-name="P9">4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20.</text:p>
          </table:table-cell>
          <table:table-cell table:style-name="Таблица1.A1" office:value-type="string">
            <text:p text:style-name="P2"><text:span text:style-name="T1">Педагогическöй уджалысьясöс профессиональнöя велöдан да выльысь велöдан республиканскöй методическöй ресурснöй шöрин артмöдöм, сы лыдын Сыктывкарын Орджоникидзе улича вылын 14 №-а керка выльмöдöм </text:span></text:p>
          </table:table-cell>
          <table:table-cell table:style-name="Таблица1.A1" office:value-type="string">
            <text:p text:style-name="P9">2005</text:p>
          </table:table-cell>
          <table:table-cell table:style-name="Таблица1.A1" office:value-type="string">
            <text:p text:style-name="P9">10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21.</text:p>
          </table:table-cell>
          <table:table-cell table:style-name="Таблица1.A1" office:value-type="string">
            <text:p text:style-name="P11">Дистанционнöя велöдан система котыртöм</text:p>
          </table:table-cell>
          <table:table-cell table:style-name="Таблица1.A1" office:value-type="string">
            <text:p text:style-name="P9">2005</text:p>
          </table:table-cell>
          <table:table-cell table:style-name="Таблица1.A1" office:value-type="string">
            <text:p text:style-name="P9">1 2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22.</text:p>
          </table:table-cell>
          <table:table-cell table:style-name="Таблица1.A1" office:value-type="string">
            <text:p text:style-name="P7"><text:span text:style-name="T1">Интернетö пырöм могмöдöм кузя телекоммуникационнöй каналъяс, связь услугаяс мынтöм</text:span></text:p>
          </table:table-cell>
          <table:table-cell table:style-name="Таблица1.A1" office:value-type="string">
            <text:p text:style-name="P9">2005</text:p>
          </table:table-cell>
          <table:table-cell table:style-name="Таблица1.A1" office:value-type="string">
            <text:p text:style-name="P9">8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23.</text:p>
          </table:table-cell>
          <table:table-cell table:style-name="Таблица1.A1" office:value-type="string">
            <text:p text:style-name="P11">Вермытöм челядьлы дистанционнöй школа-лаборатория лöсьöдöм</text:p>
          </table:table-cell>
          <table:table-cell table:style-name="Таблица1.A1" office:value-type="string">
            <text:p text:style-name="P9">2005</text:p>
          </table:table-cell>
          <table:table-cell table:style-name="Таблица1.A1" office:value-type="string">
            <text:p text:style-name="P9">1 2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24.</text:p>
          </table:table-cell>
          <table:table-cell table:style-name="Таблица1.A1" office:value-type="string">
            <text:p text:style-name="P1">Велöдöмын корпоративнöй юöртана система лöсьöдöм</text:p>
          </table:table-cell>
          <table:table-cell table:style-name="Таблица1.A1" office:value-type="string">
            <text:p text:style-name="P9">2006</text:p>
          </table:table-cell>
          <table:table-cell table:style-name="Таблица1.A1" office:value-type="string">
            <text:p text:style-name="P9">1 2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25.</text:p>
          </table:table-cell>
          <table:table-cell table:style-name="Таблица1.A1" office:value-type="string">
            <text:p text:style-name="P2"><text:span text:style-name="T1">Электроннöй велöдан материалъяс лöсьöдöм да йöзöдöм, велöдан дистанционнöй технология подув вылын велöдан восьса система лöсьöдöм</text:span></text:p>
          </table:table-cell>
          <table:table-cell table:style-name="Таблица1.A1" office:value-type="string">
            <text:p text:style-name="P9">2006</text:p>
          </table:table-cell>
          <table:table-cell table:style-name="Таблица1.A1" office:value-type="string">
            <text:p text:style-name="P9">1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9">26.</text:p>
          </table:table-cell>
          <table:table-cell table:style-name="Таблица1.A1" office:value-type="string">
            <text:p text:style-name="P2"><text:span text:style-name="T1">Велöдан небöгъяс лэдзöм, велöдан статистика, велöдöм бурмöдöмын мониторинг да öтувъя государственнöй экзамен кузя уджöн могмöдöм</text:span></text:p>
          </table:table-cell>
          <table:table-cell table:style-name="Таблица1.A1" office:value-type="string">
            <text:p text:style-name="P9">2006</text:p>
          </table:table-cell>
          <table:table-cell table:style-name="Таблица1.A1" office:value-type="string">
            <text:p text:style-name="P9">1 5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1">Велöдан республиканскöй юöртана шöринлысь материально-техническöй база ёнмöдöм</text:p>
          </table:table-cell>
          <table:table-cell table:style-name="Таблица1.A1" office:value-type="string">
            <text:p text:style-name="P9">2006</text:p>
          </table:table-cell>
          <table:table-cell table:style-name="Таблица1.A1" office:value-type="string">
            <text:p text:style-name="P9">1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1">Велöдан учреждениеясö аппарат-уджтас вайöм помалöм</text:p>
          </table:table-cell>
          <table:table-cell table:style-name="Таблица1.A1" office:value-type="string">
            <text:p text:style-name="P9">2006</text:p>
          </table:table-cell>
          <table:table-cell table:style-name="Таблица1.A1" office:value-type="string">
            <text:p text:style-name="P9">45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2"><text:span text:style-name="T1">Уджтас, велöдан планъяс да материалъяс лöсьöдöм да найö подув вылын велöдöмын выль юöртана технологияясöн уджалöм вылö уджалысьяслы выльысь велöдан да тöдöмлунъяс содтан курсъяс нуöдöм</text:span></text:p>
          </table:table-cell>
          <table:table-cell table:style-name="Таблица1.A1" office:value-type="string">
            <text:p text:style-name="P9">2006</text:p>
          </table:table-cell>
          <table:table-cell table:style-name="Таблица1.A1" office:value-type="string">
            <text:p text:style-name="P9">7 47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7"><text:span text:style-name="T1">Интернетö пырöм могмöдöм кузя телекоммуникационнöй каналъяс, связь услугаяс мынтöм</text:span></text:p>
          </table:table-cell>
          <table:table-cell table:style-name="Таблица1.A1" office:value-type="string">
            <text:p text:style-name="P9">2006</text:p>
          </table:table-cell>
          <table:table-cell table:style-name="Таблица1.A1" office:value-type="string">
            <text:p text:style-name="P9">1 000,0</text:p>
          </table:table-cell>
          <table:table-cell table:style-name="Таблица1.E1" office:value-type="string">
            <text:p text:style-name="P8">Коми Республикаса велöдан да вылыс тöдöмлунъяс министерств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Уджтасын ставы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195 000,0</text:p>
          </table:table-cell>
          <table:table-cell table:style-name="Таблица1.E1" office:value-type="string">
            <text:p text:style-name="P13"/>
          </table:table-cell>
        </table:table-row>
      </table:table>
      <text:p text:style-name="P3"/>
      <text:p text:style-name="P8">Исп. Исакова</text:p>
      <text:p text:style-name="P4">4 915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501cm" fo:margin-bottom="1.27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81cm" fo:margin-top="1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501cm" fo:margin-bottom="3.251cm" fo:margin-left="2.501cm" fo:margin-right="2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04T11:14:00</meta:creation-date>
    <dc:creator>User</dc:creator>
    <dc:date>2003-12-08T11:58:00</dc:date>
    <meta:print-date>2003-12-08T09:18:00</meta:print-date>
    <meta:editing-cycles>14</meta:editing-cycles>
    <meta:editing-duration>PT4H2M</meta:editing-duration>
    <meta:document-statistic meta:table-count="1" meta:image-count="0" meta:object-count="0" meta:page-count="10" meta:paragraph-count="167" meta:word-count="713" meta:character-count="5464" meta:non-whitespace-character-count="4912"/>
    <meta:generator>LibreOffice/4.0.2.2$Linux_x86 LibreOffice_project/4c82dcdd6efcd48b1d8bba66bfe1989deee49c3</meta:generator>
  </office:meta>
</office:document-meta>
</file>