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NewtonCTT" fo:font-size="13pt" style:font-size-asian="13p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text:line-break/>ОЛАНПАС</text:p>
      <text:p text:style-name="P5"/>
      <text:p text:style-name="P5"/>
      <text:p text:style-name="P5">«2004 во вылö Коми Республикаса республиканскöй бюджет йылысь» Коми Республикаса Оланпаслöн 33 статьяö </text:p>
      <text:p text:style-name="P5">содтöд пыртöм йылысь</text:p>
      <text:p text:style-name="P5"/>
      <text:h text:style-name="Heading_20_1" text:outline-level="1">Примитöма Коми Республикаса </text:h>
      <text:p text:style-name="P6">Государственнöй Сöветöн <text:s text:c="30"/>2004 вося май 21 лунö</text:p>
      <text:p text:style-name="P6"/>
      <text:p text:style-name="P4"><text:span text:style-name="T1">1 статья. </text:span><text:span text:style-name="T2">Пыртны «2004 во вылö Коми Республикаса республиканскöй бюджет йылысь» Коми Республикаса Оланпаслöн 33 статьяö (Республика, 2003, декабр 27 лун; 2004, апрель 13 лун) татшöм содтöд:</text:span></text:p>
      <text:p text:style-name="P4"><text:span text:style-name="T2">мöд юкöнö «веськöдсьöны» кыв бöрын содтыны «Коми Республикаса республиканскöй бюджетлысь дефицит вештöм вылö да» кывъяс.</text:span></text:p>
      <text:p text:style-name="P4"><text:span text:style-name="T1">2 статья. </text:span><text:span text:style-name="T2">Тайö Оланпасыс вынсялö сiйöс официальнöя йöзöдан лунсянь.</text:span></text:p>
      <text:p text:style-name="P2"/>
      <text:p text:style-name="P3"><text:span text:style-name="T2">Коми Республикаса Юралысь <text:s text:c="43"/>В.А. Торлопов</text:span></text:p>
      <text:p text:style-name="P2">Сыктывкар</text:p>
      <text:p text:style-name="P2">2004 вося июнь 2 лун</text:p>
      <text:p text:style-name="P3"><text:span text:style-name="T2">21 –РЗ №</text:span></text:p>
      <text:p text:style-name="P3"/>
      <text:p text:style-name="P7">Вудж. Ануфриева, 592 пас<text:span text:style-name="T1"> </text:span><text:span text:style-name="T3">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1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7-09T14:51:00</meta:creation-date>
    <dc:creator>User</dc:creator>
    <dc:date>2004-08-10T16:43:00</dc:date>
    <meta:editing-cycles>6</meta:editing-cycles>
    <meta:editing-duration>PT24M</meta:editing-duration>
    <meta:document-statistic meta:table-count="0" meta:image-count="0" meta:object-count="0" meta:page-count="1" meta:paragraph-count="13" meta:word-count="100" meta:character-count="774" meta:non-whitespace-character-count="613"/>
    <meta:generator>LibreOffice/4.0.2.2$Linux_x86 LibreOffice_project/4c82dcdd6efcd48b1d8bba66bfe1989deee49c3</meta:generator>
  </office:meta>
</office:document-meta>
</file>