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 style:master-page-name="Standard">
      <style:paragraph-properties style:page-number="auto"/>
    </style:style>
    <style:style style:name="P3" style:family="paragraph" style:parent-style-name="Standard">
      <style:paragraph-properties fo:margin-left="0cm" fo:margin-right="-0.169cm" fo:line-height="150%" fo:text-align="justify" style:justify-single-word="false" fo:text-indent="1cm" style:auto-text-indent="false"/>
    </style:style>
    <style:style style:name="P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5" style:family="paragraph" style:parent-style-name="Standard">
      <style:paragraph-properties fo:margin-left="0cm" fo:margin-right="-0.169cm" fo:line-height="150%" fo:text-align="start" style:justify-single-word="false" fo:text-indent="1cm" style:auto-text-indent="false"/>
      <style:text-properties fo:font-size="14pt" fo:font-weight="bold" style:font-size-asian="14pt" style:font-weight-asian="bold"/>
    </style:style>
    <style:style style:name="P6"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7"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8" style:family="paragraph" style:parent-style-name="Standard">
      <style:paragraph-properties fo:margin-left="0cm" fo:margin-right="-0.169cm" fo:line-height="100%" fo:text-align="center" style:justify-single-word="false" fo:text-indent="1cm" style:auto-text-indent="false"/>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10" style:family="paragraph" style:parent-style-name="Standard">
      <style:paragraph-properties fo:margin-left="0cm" fo:margin-right="-0.169cm" fo:line-height="150%" fo:text-align="justify" style:justify-single-word="false" fo:text-indent="0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p>
      <text:p text:style-name="P4">ОЛАНПАС</text:p>
      <text:p text:style-name="P6"/>
      <text:p text:style-name="P8"><text:span text:style-name="T1"><text:s/>«Коми Республикаса государственнöй служба йылысь» </text:span></text:p>
      <text:p text:style-name="P8"><text:span text:style-name="T1">Коми Республикаса Оланпаслöн 18 статьяö </text:span></text:p>
      <text:p text:style-name="P8"><text:span text:style-name="T1">вежсьöм пыртöм йылысь</text:span></text:p>
      <text:p text:style-name="P5"/>
      <text:h text:style-name="P1" text:outline-level="1">Примитöма Коми Республикаса </text:h>
      <text:p text:style-name="P7">Государственнöй Сöветöн <text:s text:c="31"/>2004 вося май 21 лунö</text:p>
      <text:p text:style-name="P7"/>
      <text:p text:style-name="P3"><text:span text:style-name="T1">1 статья. </text:span><text:span text:style-name="T2">Пыртны «Коми Республикаса государственнöй служба йылысь» Коми Республикаса Оланпаслöн 18 статьяö (Коми Республикаса государственнöй власьт органъяслöн индöд-тшöктöмъяс, 1996, 4 №, 493 ст.; 1997, 3 №, 661 ст.; 1998, 2 №, 785 ст.; 5 №, 835 ст.; 9 №, 908 ст.; 1999, 8 №, 1136 ст.; 2001, 9 №, 1715 ст.; 2002, 4 №, 1926 ст.; 5 №, 1964 ст.; 10 №, 2131 ст.; 2003, 6 №, 2515 ст.; 8 №, 2602 ст.) татшöм вежсьöм:</text:span></text:p>
      <text:p text:style-name="P3"><text:span text:style-name="T2">2 юкöн гижны тадзи:</text:span></text:p>
      <text:p text:style-name="P3"><text:span text:style-name="T2">«2. Нормируйттöм уджалан лунöн уджалöмысь, государственнöй службаса государственнöй чин кузя уджалан могъяс серти, а сiдзжö сьöкыдлун да кывкутöм серти, государственнöй служащöйлы сетсьö быд вося содтöд мынтысяна отпуск куим календарнöй лунысь оз этшаджык. Нормируйттöм уджысь быд вося содтöд мынтысяна отпуск сетан пöрадок да условиеяс индö Коми Республикаса Юралысь.».</text:span></text:p>
      <text:p text:style-name="P3"><text:span text:style-name="T1">2 статья. </text:span><text:span text:style-name="T2">Тайö Оланпасыс вынсялö сiйöс официальнöя йöзöдан лунсянь.</text:span></text:p>
      <text:p text:style-name="P9"/>
      <text:p text:style-name="P10"><text:span text:style-name="T2">Коми Республикаса Юралысь <text:s text:c="44"/>В. Торлопов</text:span></text:p>
      <text:p text:style-name="P9">Сыктывкар</text:p>
      <text:p text:style-name="P9">2004 вося июнь 4 лун</text:p>
      <text:p text:style-name="P10"><text:span text:style-name="T2">22 –РЗ №</text:span><text:span text:style-name="T3"> </text:span></text:p>
      <text:p text:style-name="P10"><text:span text:style-name="T3">Вудж. Ануфриева, 988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12T14:33:00</meta:creation-date>
    <dc:creator>User</dc:creator>
    <dc:date>2004-08-10T16:54:00</dc:date>
    <meta:print-date>2004-07-12T15:17:00</meta:print-date>
    <meta:editing-cycles>8</meta:editing-cycles>
    <meta:editing-duration>PT42M</meta:editing-duration>
    <meta:document-statistic meta:table-count="0" meta:image-count="0" meta:object-count="0" meta:page-count="1" meta:paragraph-count="16" meta:word-count="180" meta:character-count="1252" meta:non-whitespace-character-count="1008"/>
    <meta:generator>LibreOffice/4.0.2.2$Linux_x86 LibreOffice_project/4c82dcdd6efcd48b1d8bba66bfe1989deee49c3</meta:generator>
  </office:meta>
</office:document-meta>
</file>