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ing_20_1">
      <style:text-properties fo:font-weight="normal" style:font-weight-asian="normal"/>
    </style:style>
    <style:style style:name="P2" style:family="paragraph" style:parent-style-name="Standard">
      <style:paragraph-properties fo:margin-left="0cm" fo:margin-right="-0.169cm" fo:line-height="150%" fo:text-align="justify" style:justify-single-word="false" fo:text-indent="1cm" style:auto-text-indent="false"/>
    </style:style>
    <style:style style:name="P3"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4" style:family="paragraph" style:parent-style-name="Standard">
      <style:paragraph-properties fo:margin-left="0cm" fo:margin-right="-0.169cm" fo:line-height="150%" fo:text-align="justify" style:justify-single-word="false" fo:text-indent="1cm" style:auto-text-indent="false"/>
      <style:text-properties fo:font-size="14pt" style:font-size-asian="14pt"/>
    </style:style>
    <style:style style:name="P5" style:family="paragraph" style:parent-style-name="Standard">
      <style:paragraph-properties fo:margin-left="0cm" fo:margin-right="-0.169cm" fo:line-height="150%" fo:text-align="justify" style:justify-single-word="false" fo:text-indent="1cm" style:auto-text-indent="false"/>
      <style:text-properties style:font-name="NewtonCTT" fo:font-size="13pt" style:font-size-asian="13pt" style:font-name-complex="NewtonCTT"/>
    </style:style>
    <style:style style:name="P6" style:family="paragraph" style:parent-style-name="Standard">
      <style:paragraph-properties fo:margin-left="0cm" fo:margin-right="-0.169cm" fo:line-height="150%" fo:text-align="justify" style:justify-single-word="false" fo:text-indent="1cm" style:auto-text-indent="false"/>
      <style:text-properties fo:font-size="13pt" style:font-size-asian="13pt"/>
    </style:style>
    <style:style style:name="P7"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8" style:family="paragraph" style:parent-style-name="Standard">
      <style:paragraph-properties fo:margin-left="0cm" fo:margin-right="-0.169cm" fo:line-height="150%" fo:text-align="justify" style:justify-single-word="false" fo:text-indent="0cm" style:auto-text-indent="false"/>
    </style:style>
    <style:style style:name="P9" style:family="paragraph" style:parent-style-name="Standard">
      <style:paragraph-properties fo:margin-left="0cm" fo:margin-right="-0.169cm" fo:line-height="150%" fo:text-align="justify" style:justify-single-word="false" fo:text-indent="0cm" style:auto-text-indent="false"/>
      <style:text-properties style:font-name="NewtonCTT" fo:font-size="13pt" style:font-size-asian="13pt" style:font-name-complex="NewtonCTT"/>
    </style:style>
    <style:style style:name="P10" style:family="paragraph" style:parent-style-name="Heading" style:master-page-name="Standard">
      <style:paragraph-properties style:page-number="auto"/>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text-properties fo:font-size="11pt" style:font-size-asian="11pt"/>
    </style:style>
    <style:style style:name="T4" style:family="text">
      <style:text-properties style:font-name="NewtonCTT" fo:font-size="13pt" style:font-size-asian="13pt" style:font-name-complex="NewtonCT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КОМИ РЕСПУБЛИКАЛÖН</text:p>
      <text:p text:style-name="P3">ОЛАНПАС</text:p>
      <text:p text:style-name="P3"/>
      <text:p text:style-name="P3"/>
      <text:p text:style-name="P3">«Коми Республикаын йöзöс социальнöя доръян юкöнын </text:p>
      <text:p text:style-name="P3">Коми Республикаын меставывса асвеськöдлан органъяслы </text:p>
      <text:p text:style-name="P3">государственнöй полномочиеяс сетöм йылысь» </text:p>
      <text:p text:style-name="P3">Коми Республикаса Оланпаслöн 1 статьяö </text:p>
      <text:p text:style-name="P3">вежсьöм пыртöм йылысь</text:p>
      <text:p text:style-name="P3"/>
      <text:p text:style-name="P3"/>
      <text:h text:style-name="P1" text:outline-level="1">Примитöма Коми Республикаса</text:h>
      <text:p text:style-name="P4">Государственнöй Сöветöн <text:s text:c="29"/>2004 вося май 21 лунö</text:p>
      <text:p text:style-name="P4"/>
      <text:p text:style-name="P2"><text:span text:style-name="T1">1 статья. </text:span><text:span text:style-name="T2">Пыртны «Коми Республикаын йöзöс социальнöя доръян юкöнын Коми Республикаын меставывса асвеськöдлан органъяслы государственнöй полномочиеяс сетöм йылысь» Коми Республикаса Оланпаслöн 1 статьяö (Коми Республикаса государственнöй власьт органъяслöн индöд-тшöктöмъяс, 2003, 4 №, 2471 ст.) татшöм вежсьöм:</text:span></text:p>
      <text:p text:style-name="P4">5 пункт гижны тадзи:</text:p>
      <text:p text:style-name="P2"><text:span text:style-name="T2">«5) индыны, мынтыны да выль пöв артавны йöзлы пенсия дорö содтöдъяс «Ветеранъясöс, налöн семьяö пырысьясöс да олöма гражданаöс социальнöя дорйöм йылысь» Коми Республикаса Оланпас серти да быд тöлысся содтöдъяс йöзлы, кодъяслы сетöма Коми Республикаса почёт нимъяс «Коми Республикаса государственнöй наградаяс йылысь» Коми Республикаса Оланпас серти, а сiдзжö мынтыны да выль пöв артавны пенсия дорö содтöдъяс йöзлы, кодъяслöн эм торъя заслуга Коми Республика водзын;».</text:span></text:p>
      <text:p text:style-name="P2"><text:span text:style-name="T1">2 статья. </text:span><text:span text:style-name="T2">Тайö Оланпасыс вынсялö сiйöс официальнöя йöзöдан лунсянь.</text:span></text:p>
      <text:p text:style-name="P7"/>
      <text:p text:style-name="P8"><text:span text:style-name="T2">Коми Республикаса Юралысь <text:s text:c="40"/>В. А. Торлопов</text:span></text:p>
      <text:p text:style-name="P7">Сыктывкар</text:p>
      <text:p text:style-name="P8"><text:span text:style-name="T2">2004 вося июнь 4 лун</text:span></text:p>
      <text:p text:style-name="P7">23-РЗ №</text:p>
      <text:p text:style-name="P8"><text:span text:style-name="T3">Вудж. Ануфриева, 1 100 пас</text:span><text:span text:style-name="T4"></text:span></text:p>
      <text:p text:style-name="P9"/>
      <text:p text:style-name="P9"><text:soft-page-break/></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align="justify" style:justify-single-word="false" fo:text-indent="1cm" style:auto-text-indent="false"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175cm" fo:margin-right="2.49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07-12T11:18:00</meta:creation-date>
    <dc:creator>User</dc:creator>
    <dc:date>2004-08-10T16:48:00</dc:date>
    <meta:editing-cycles>3</meta:editing-cycles>
    <meta:editing-duration>PT20M</meta:editing-duration>
    <meta:document-statistic meta:table-count="0" meta:image-count="0" meta:object-count="0" meta:page-count="2" meta:paragraph-count="18" meta:word-count="169" meta:character-count="1341" meta:non-whitespace-character-count="1119"/>
    <meta:generator>LibreOffice/4.0.2.2$Linux_x86 LibreOffice_project/4c82dcdd6efcd48b1d8bba66bfe1989deee49c3</meta:generator>
  </office:meta>
</office:document-meta>
</file>