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justify" style:justify-single-word="false" fo:text-indent="0cm" style:auto-text-indent="false"/>
      <style:text-properties style:font-name="NewtonCTT" fo:font-size="9pt" style:font-size-asian="9pt" style:font-name-complex="NewtonCTT"/>
    </style:style>
    <style:style style:name="P4" style:family="paragraph" style:parent-style-name="Standard">
      <style:paragraph-properties fo:margin-left="0cm" fo:margin-right="-0.169cm" fo:line-height="150%" fo:text-align="justify" style:justify-single-word="false" fo:text-indent="1cm" style:auto-text-indent="false"/>
    </style:style>
    <style:style style:name="P5"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6"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7" style:family="paragraph" style:parent-style-name="Standard">
      <style:paragraph-properties fo:margin-left="0cm" fo:margin-right="0cm" fo:line-height="150%" fo:text-align="justify" style:justify-single-word="false" fo:text-indent="0cm" style:auto-text-indent="false"/>
    </style:style>
    <style:style style:name="P8" style:family="paragraph" style:parent-style-name="Text_20_body_20_indent"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9pt" style:font-size-asian="9pt"/>
    </style:style>
    <style:style style:name="T4" style:family="text">
      <style:text-properties style:font-name="NewtonCTT" fo:font-size="9pt" style:font-name-asian="NewtonCTT" style:font-size-asian="9pt" style:font-name-complex="NewtonCT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ЛÖН<text:line-break/>ОЛАНПАС</text:p>
      <text:p text:style-name="P5"/>
      <text:p text:style-name="P5">Коми Республикаса Оланподулö </text:p>
      <text:p text:style-name="P5">вежсьöмъяс пыртöм йылысь</text:p>
      <text:p text:style-name="P5"/>
      <text:p text:style-name="P5"/>
      <text:h text:style-name="Heading_20_1" text:outline-level="1">Примитöма Коми Республикаса </text:h>
      <text:p text:style-name="P6">Государственнöй Сöветöн <text:s text:c="31"/>2004 вося май 21 лунö</text:p>
      <text:p text:style-name="P6"/>
      <text:p text:style-name="P4"><text:span text:style-name="T1">1 статья. </text:span><text:span text:style-name="T2">Пыртны Коми Республикаса Оланподулö (Коми Республикаса Медвылыс Сöветлöн индöд-тшöктöмъяс, 1994, 2 №, 21 ст.; Коми Республикаса государственнöй власьт органъяслöн индöд-тшöктöмъяс, 1996, 1 №, 438 ст.; 2 №, 452 ст.; Республика, 1997, август 28 лун; Коми Республикаса государственнöй власьт органъяслöн индöд-тшöктöмъяс, 1998, 5 №, 834 ст.; 9 №, 913 ст., 914 ст; 1999, 2 №, 1026 ст.; 8 №, 1135 ст.;2000, 9 №, 1360 ст.; 10 №, 1383 ст.; 2001, 3 №, 1560 ст.; 6 №, 1630 ст.; 2002, 1 №, 1856 ст.; 9 №, 2071 ст.; 2003, 4 №, 2468 ст., 8 №, 2608 ст.; 2004, 4 №, 3088 ст.) татшöм вежсьöмъяс:</text:span></text:p>
      <text:p text:style-name="P4"><text:span text:style-name="T2">1. 86 статьялöн коймöд юкöнса первой сёрникузяын «могъяс олöмö пöртысь» кывъяс вежны «Коми Республикаса Юралысьлысь могъяс пöртö олöмö вежысьяс пиысь öти» кывъясöн.</text:span></text:p>
      <text:p text:style-name="P4"><text:span text:style-name="T2">2. 88 статьялöн мöд юкöнса мöд сёрникузяын «, а сiдзжö мукöд право Коми Республикаса Юралысьлöн видзöдлас серти» кывъяс киритны.</text:span></text:p>
      <text:p text:style-name="P4"><text:span text:style-name="T2">3. 89 статьялысь первой юкöн гижны тадзи:</text:span></text:p>
      <text:p text:style-name="P4"><text:span text:style-name="T2">«Коми Республикаса Правительство лоö Коми Республикаса олöмö пöртысь медвылыс власьтлöн пыр уджалысь органöн. Коми Республикаса Правительство уджалö Коми Республикаса Юралысьлöн полномочие кадколастö да мездысьö полномочиеясысь выльысь бöрйöм Коми Республикаса Юралысь водзын Коми Республикаса Правительстволысь выль состав лöсьöдтöдз ассьыс кывкутöмъяссö збыльмöдöмöн.».</text:span></text:p>
      <text:p text:style-name="P4"><text:span text:style-name="T1">2 статья. </text:span><text:span text:style-name="T2">Тайö Оланпасыс вынсялö сiйöс официальнöя йöзöдан лунсянь.</text:span></text:p>
      <text:p text:style-name="P1"/>
      <text:p text:style-name="P2"><text:span text:style-name="T2">Коми Республикаса Юралысь <text:s text:c="40"/>В.А. Торлопов</text:span></text:p>
      <text:p text:style-name="P1">Сыктывкар</text:p>
      <text:p text:style-name="P1">2004 вося июнь 4 лун</text:p>
      <text:p text:style-name="P1">25-РЗ №</text:p>
      <text:p text:style-name="P3"/>
      <text:p text:style-name="P7"><text:span text:style-name="T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justify" style:justify-single-word="false" fo:text-indent="1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175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7-12T11:43:00</meta:creation-date>
    <dc:creator>User</dc:creator>
    <dc:date>2004-08-10T16:37:00</dc:date>
    <meta:print-date>2004-07-12T14:29:00</meta:print-date>
    <meta:editing-cycles>14</meta:editing-cycles>
    <meta:editing-duration>PT2H4M</meta:editing-duration>
    <meta:document-statistic meta:table-count="0" meta:image-count="0" meta:object-count="0" meta:page-count="1" meta:paragraph-count="16" meta:word-count="259" meta:character-count="1685" meta:non-whitespace-character-count="1394"/>
    <meta:generator>LibreOffice/4.0.2.2$Linux_x86 LibreOffice_project/4c82dcdd6efcd48b1d8bba66bfe1989deee49c3</meta:generator>
  </office:meta>
</office:document-meta>
</file>