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_20_indent" style:master-page-name="Standard">
      <style:paragraph-properties style:page-number="auto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style:font-name="NewtonCTT" fo:font-size="13pt" style:font-size-asian="13pt" style:font-name-complex="NewtonCTT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  <style:text-properties style:font-name="NewtonCTT" fo:font-size="13pt" style:font-size-asian="13pt" style:font-name-complex="NewtonCT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ЛÖН<text:line-break/>ОЛАНПАС</text:p>
      <text:p text:style-name="P7"/>
      <text:p text:style-name="P5"><text:span text:style-name="T1">Коми Республикаын каръясса да посёлокъясса абу видз-му </text:span></text:p>
      <text:p text:style-name="P5"><text:span text:style-name="T1">овмöс муясысь юридическöй кывкутысьясöн </text:span></text:p>
      <text:p text:style-name="P5"><text:span text:style-name="T1">му вот мынтан кадколаст йылысь</text:span></text:p>
      <text:p text:style-name="P7"/>
      <text:h text:style-name="Heading_20_1" text:outline-level="1">Примитöма Коми Республикаса </text:h>
      <text:p text:style-name="P6"><text:span text:style-name="T2">Государственнöй Сöветöн <text:s text:c="30"/>2004 вося май 21 лунö</text:span></text:p>
      <text:p text:style-name="P8"/>
      <text:p text:style-name="P6"><text:span text:style-name="T1">1 статья. </text:span><text:span text:style-name="T2">Коми Республикаын каръясса да посёлокъясса абу видз-му овмöс муясысь му вот юридическöй кывкутысьяс мынтöны тавося июль 15 лунысь да август 15 лунысь оз сёрöнджык.</text:span></text:p>
      <text:p text:style-name="P6"><text:span text:style-name="T1">2 статья. </text:span><text:span text:style-name="T2">Тайö Оланпасыс вынсялö 2005 вося январ 1 лунсянь.</text:span></text:p>
      <text:p text:style-name="P3"/>
      <text:p text:style-name="P2"><text:span text:style-name="T2">Коми Республикаса Юралысь <text:s text:c="43"/>В.А. Торлопов</text:span></text:p>
      <text:p text:style-name="P3">Сыктывкар</text:p>
      <text:p text:style-name="P3">2004 вося июнь 4 лун</text:p>
      <text:p text:style-name="P2"><text:span text:style-name="T2">28-РЗ №</text:span></text:p>
      <text:p text:style-name="P3"/>
      <text:p text:style-name="P2">Вудж. Ануфриева, 462 пас</text:p>
      <text:p text:style-name="P4"/>
      <text:p text:style-name="P4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align="justify" style:justify-single-word="false" fo:text-indent="1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07-09T12:35:00</meta:creation-date>
    <dc:creator>User</dc:creator>
    <dc:date>2004-08-12T15:39:00</dc:date>
    <meta:print-date>2004-08-12T15:36:00</meta:print-date>
    <meta:editing-cycles>13</meta:editing-cycles>
    <meta:editing-duration>PT59M</meta:editing-duration>
    <meta:document-statistic meta:table-count="0" meta:image-count="0" meta:object-count="0" meta:page-count="1" meta:paragraph-count="13" meta:word-count="82" meta:character-count="628" meta:non-whitespace-character-count="483"/>
    <meta:generator>LibreOffice/4.0.2.2$Linux_x86 LibreOffice_project/4c82dcdd6efcd48b1d8bba66bfe1989deee49c3</meta:generator>
  </office:meta>
</office:document-meta>
</file>