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ing_20_1">
      <style:paragraph-properties fo:line-height="150%"/>
    </style:style>
    <style:style style:name="P3" style:family="paragraph" style:parent-style-name="Standard">
      <style:paragraph-properties fo:margin-left="0cm" fo:margin-right="-0.169cm" fo:text-align="center" style:justify-single-word="false" fo:text-indent="1cm" style:auto-text-indent="false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</style:style>
    <style:style style:name="P6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margin-left="0cm" fo:margin-right="-0.169cm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0cm" fo:margin-right="-0.169cm" fo:text-indent="0cm" style:auto-text-indent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left="0cm" fo:margin-right="-0.169cm" fo:line-height="150%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169cm" fo:line-height="150%" fo:text-align="justify" style:justify-single-word="false" fo:text-indent="1.501cm" style:auto-text-indent="false"/>
    </style:style>
    <style:style style:name="P13" style:family="paragraph" style:parent-style-name="Standard">
      <style:paragraph-properties fo:margin-left="1.501cm" fo:margin-right="-0.169cm" fo:line-height="150%" fo:text-align="justify" style:justify-single-word="false" fo:text-indent="0cm" style:auto-text-indent="false"/>
      <style:text-properties style:font-name="NewtonCTT" fo:font-size="13pt" style:font-size-asian="13pt" style:font-name-complex="NewtonCTT"/>
    </style:style>
    <style:style style:name="P14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fo:font-size="13pt" style:font-size-asian="13pt"/>
    </style:style>
    <style:style style:name="P15" style:family="paragraph" style:parent-style-name="Text_20_body_20_indent" style:master-page-name="Standard">
      <style:paragraph-properties fo:line-height="100%" style:page-number="auto"/>
    </style:style>
    <style:style style:name="T1" style:family="text">
      <style:text-properties fo:font-size="14pt" fo:font-weight="normal" style:font-size-asian="14pt" style:font-weight-asian="normal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8pt" style:font-size-asian="8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КОМИ РЕСПУБЛИКАЛÖН<text:line-break/>ОЛАНПАС<text:line-break/><text:line-break/><text:line-break/></text:span>«Государственнöй либö муниципальнöй эмбурын лыддьысьысь </text:p>
      <text:p text:style-name="P3"><text:span text:style-name="T2">му участокъяс сэнi сулалысь здание, стрöйба, вöчöмтор </text:span></text:p>
      <text:p text:style-name="P3"><text:span text:style-name="T2">кутысьяслы вузалiгöн ньöбан дон йылысь» </text:span></text:p>
      <text:p text:style-name="P3"><text:span text:style-name="T2">Коми Республикаса Оланпасö </text:span></text:p>
      <text:p text:style-name="P3"><text:span text:style-name="T2">вежсьöмъяс пыртöм йылысь</text:span></text:p>
      <text:p text:style-name="P8"/>
      <text:p text:style-name="P8"/>
      <text:p text:style-name="P8"/>
      <text:h text:style-name="P2" text:outline-level="1">Примитöма Коми Республикаса </text:h>
      <text:h text:style-name="P2" text:outline-level="1">Государственнöй Сöветöн <text:s text:c="29"/>2004 вося сентябр 23 лунö</text:h>
      <text:p text:style-name="P9"/>
      <text:p text:style-name="P9"/>
      <text:p text:style-name="P12"><text:span text:style-name="T2">1 статья. </text:span><text:span text:style-name="T3">Пыртны «Государственнöй либö муниципальнöй эмбурын лыддьысьысь му участокъяс сэнi сулалысь здание, стрöйба, вöчöмтор кутысьяслы вузалiгöн ньöбан дон йылысь» Коми Республикаса Оланпасö (Коми Республикаса государственнöй власьт оранъяслöн индöд-тшöктöмъяс, 2002, 10 №, 2128 ст.; 2004, 4 №, 3090 ст.) татшöм вежсьöмъяс:</text:span></text:p>
      <text:p text:style-name="P4"><text:span text:style-name="T3">1.Оланпаслысь нимсö гижны тадзи:</text:span></text:p>
      <text:p text:style-name="Text_20_body_20_indent">«Государственнöй либö муниципальнöй эмбурын лыддьысьысь </text:p>
      <text:p text:style-name="P5"><text:span text:style-name="T2">му участокъяс вузалiгöн ньöбан дон йылысь». </text:span></text:p>
      <text:p text:style-name="P4"><text:span text:style-name="T3">2. 1 статья гижны тадзи:</text:span></text:p>
      <text:p text:style-name="P4"><text:span text:style-name="T2">1 статья. </text:span><text:span text:style-name="T3">Индыны Коми Республика мутасын государственнöй либö муниципальнöй эмбурö пырысь му участокъяс сэнi сулалысь зданиеяс, стрöйбаяс, вöчöмторъяс кутысьяслы вузалiгöн зданиеяс, стрöйбаяс, вöчöмторъяс, а сiдзжö объектъяс, кодъясöс абу помалöма стрöитны да кодъяс лыддьыссьöны вöрзьöдны позьтöм асшöр объектъясöн, асэмбуралöмкöд öти кадö му участокъяс босьтiгöн ньöбан донсö дас пöвста му вот ставка мында.».</text:span></text:p>
      <text:p text:style-name="P4"><text:soft-page-break/><text:span text:style-name="T2">2 статья. </text:span><text:span text:style-name="T3">Тайö Оланпасыс вынсялö сiйöс официальнöя йöзöдан лунсянь.</text:span></text:p>
      <text:p text:style-name="P10"/>
      <text:p text:style-name="P11"><text:span text:style-name="T3">Коми Республикаса Юралысь <text:s text:c="50"/>В. Торлопов</text:span></text:p>
      <text:p text:style-name="P10">Сыктывкар</text:p>
      <text:p text:style-name="P10">2004 вося октябр 8 лун</text:p>
      <text:p text:style-name="P10">44-РЗ №</text:p>
      <text:p text:style-name="P10"/>
      <text:p text:style-name="P11"><text:span text:style-name="T4">Вудж. Ануфриева, 1 182 пас</text:span></text:p>
      <text:p text:style-name="P10"/>
      <text:p text:style-name="P6"/>
      <text:p text:style-name="P7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4pt" style:font-size-asian="14pt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1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10-14T09:43:00</meta:creation-date>
    <dc:creator>User</dc:creator>
    <dc:date>2004-10-18T12:22:00</dc:date>
    <meta:print-date>2004-10-14T11:09:00</meta:print-date>
    <meta:editing-cycles>14</meta:editing-cycles>
    <meta:editing-duration>PT1H33M</meta:editing-duration>
    <meta:document-statistic meta:table-count="0" meta:image-count="0" meta:object-count="0" meta:page-count="2" meta:paragraph-count="20" meta:word-count="176" meta:character-count="1448" meta:non-whitespace-character-count="1204"/>
    <meta:generator>LibreOffice/4.0.2.2$Linux_x86 LibreOffice_project/4c82dcdd6efcd48b1d8bba66bfe1989deee49c3</meta:generator>
  </office:meta>
</office:document-meta>
</file>