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</style:style>
    <style:style style:name="P9" style:family="paragraph" style:parent-style-name="Text_20_body_20_indent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8pt" fo:font-weight="bold" style:font-name-asian="NewtonCTT" style:font-size-asian="8pt" style:font-weight-asian="bold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P7"/>
      <text:p text:style-name="P6"><text:span text:style-name="T1">«Коми Республикаса государственнöй эмбур асэмбуралöм </text:span></text:p>
      <text:p text:style-name="P6"><text:span text:style-name="T1">йылысь» Коми Республикаса Оланпаслöн 6 статьяö </text:span></text:p>
      <text:p text:style-name="P6"><text:span text:style-name="T1">вежсьöм пыртöм йылысь</text:span></text:p>
      <text:p text:style-name="P3"/>
      <text:p text:style-name="P3"/>
      <text:h text:style-name="Heading_20_1" text:outline-level="1">Примитöма Коми Республикаса</text:h>
      <text:p text:style-name="P1"><text:span text:style-name="T2">Государственнöй Сöветöн <text:s text:c="32"/>2004 вося сентябр 23 лунö</text:span></text:p>
      <text:p text:style-name="P4"/>
      <text:p text:style-name="P4"/>
      <text:p text:style-name="P8"><text:span text:style-name="T1">1 статья. </text:span><text:span text:style-name="T2">Пыртны «Коми Республикаса государственнöй эмбур асэмбуралöм йылысь» Коми Республикаса Оланпаслöн 6 статьяö (Коми Республикаса государственнöй власьт органъяслöн индöд – тшöктöмъяс, 2003, 4 №, 2473 ст.) татшöм вежсьöм:</text:span></text:p>
      <text:p text:style-name="P8"><text:span text:style-name="T2">2 юкöнса медводдза абзацын «локтан финансöвöй во заводитчытöдз кык тöлысьысь оз сёрöнджык» кывъяс вежны «öнiя финансöвöй вося май 1 лунысь оз сёрöнджык» кывъясöн.</text:span></text:p>
      <text:p text:style-name="P8"><text:span text:style-name="T1">2 статья. </text:span><text:span text:style-name="T2">Тайö Оланпасыс вынсялö сiйöс официальнöя йöзöдан лунсянь.</text:span></text:p>
      <text:p text:style-name="P5"/>
      <text:p text:style-name="P5"/>
      <text:p text:style-name="P2"><text:span text:style-name="T2">Коми Республикаса Юралысь <text:s text:c="51"/>В. Торлопов</text:span></text:p>
      <text:p text:style-name="P5">Сыктывкар</text:p>
      <text:p text:style-name="P5">2004 вося октябр 8 лун</text:p>
      <text:p text:style-name="P2"><text:span text:style-name="T2">45-РЗ №</text:span></text:p>
      <text:p text:style-name="P6"><text:span text:style-name="T3">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0-13T12:54:00</meta:creation-date>
    <dc:creator>User</dc:creator>
    <dc:date>2004-10-13T14:18:00</dc:date>
    <meta:print-date>2004-10-13T14:14:00</meta:print-date>
    <meta:editing-cycles>7</meta:editing-cycles>
    <meta:editing-duration>PT33M</meta:editing-duration>
    <meta:document-statistic meta:table-count="0" meta:image-count="0" meta:object-count="0" meta:page-count="1" meta:paragraph-count="14" meta:word-count="124" meta:character-count="861" meta:non-whitespace-character-count="688"/>
    <meta:generator>LibreOffice/4.0.2.2$Linux_x86 LibreOffice_project/4c82dcdd6efcd48b1d8bba66bfe1989deee49c3</meta:generator>
  </office:meta>
</office:document-meta>
</file>