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language="ru" fo:country="RU" fo:font-weight="normal" style:font-size-asian="13pt" style:font-weight-asian="normal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Heading_20_1">
      <style:paragraph-properties fo:line-height="150%"/>
    </style:style>
    <style:style style:name="P12" style:family="paragraph" style:parent-style-name="Text_20_body_20_indent" style:master-page-name="Standard">
      <style:paragraph-properties style:page-number="auto"/>
    </style:style>
    <style:style style:name="P13" style:family="paragraph" style:parent-style-name="Heading_20_2">
      <style:paragraph-properties fo:line-height="150%"/>
      <style:text-properties fo:font-size="14pt" fo:font-weight="normal" style:font-size-asian="14pt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8pt" style:font-size-asian="8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ЛÖН<text:line-break/>ОЛАНПАС</text:p>
      <text:p text:style-name="P5"/>
      <text:p text:style-name="P5"/>
      <text:p text:style-name="P4"><text:span text:style-name="T1">«2004-2006 вояс вылö «Коми Республикаса оланiн да </text:span></text:p>
      <text:p text:style-name="P4"><text:span text:style-name="T1">коммунальнöй комплекс реформируйтöм» </text:span></text:p>
      <text:p text:style-name="P6"><text:span text:style-name="T1">торъя мога республиканскöй уджтас йылысь» </text:span></text:p>
      <text:h text:style-name="P13" text:outline-level="2">Коми Республикаса Оланпасö </text:h>
      <text:p text:style-name="P5">вежсьöмъяс пыртöм йылысь</text:p>
      <text:p text:style-name="P1"/>
      <text:p text:style-name="P1"/>
      <text:h text:style-name="P11" text:outline-level="1">Примитöма Коми Республикаса</text:h>
      <text:p text:style-name="P1">Государственнöй Сöветöн <text:s text:c="34"/>2004 вося сентябр 23 лунö</text:p>
      <text:p text:style-name="P1"/>
      <text:p text:style-name="P7"><text:span text:style-name="T1">1 статья. </text:span><text:span text:style-name="T2">Пыртны «2004-2006 вояс вылö «Коми Республикаса оланiн да коммунальнöй комплекс реформируйтöм» торъя мога республиканскöй уджтас йылысь» Коми Республикаса Оланпасö (Республика, 2004, апрель 20 лун) татшöм вежсьöмъяс:</text:span></text:p>
      <text:p text:style-name="P7"><text:span text:style-name="T2">2004-2006 вояс вылö «Коми Республикаса оланiн да коммунальнöй комплекс реформируйтöм» торъя мога республиканскöй уджтасын, мый вынсьöдöма индöм Оланпасöн (содтöдын), «Уджтаслöн мероприятие лыддьöг» </text:span><text:span text:style-name="T3">VII </text:span><text:span text:style-name="T2">юкöдса 4 позицияын:</text:span></text:p>
      <text:p text:style-name="P7"><text:span text:style-name="T2">1) 2 графа гижны тадзи:</text:span></text:p>
      <text:p text:style-name="P7"><text:span text:style-name="T2">«Коми Республикаса оланiн да коммунальнöй комплекс модернизируйтöм»;</text:span></text:p>
      <text:p text:style-name="P8">2) 8 графа гижны тадзи:</text:p>
      <text:p text:style-name="P7"><text:span text:style-name="T2">«лöсялана финансöвöй во кежлö Коми Республикаса республиканскöй бюджет йылысь Коми Республикаса оланпасöн индöм распределение серти».</text:span></text:p>
      <text:p text:style-name="P7"><text:soft-page-break/><text:span text:style-name="T1">2 статья. </text:span><text:span text:style-name="T2">Тайö Оланпасыс вынсялö сiйöс официальнöя йöзöдан лунсянь.</text:span></text:p>
      <text:p text:style-name="P2"/>
      <text:p text:style-name="P2"/>
      <text:p text:style-name="P3"><text:span text:style-name="T2">Коми Республикаса Юралысь <text:s text:c="46"/>В. Торлопов</text:span></text:p>
      <text:p text:style-name="P2">Сыктывкар</text:p>
      <text:p text:style-name="P2">2004 вося октябр 8 лун</text:p>
      <text:p text:style-name="P3"><text:span text:style-name="T2">46-РЗ №</text:span></text:p>
      <text:p text:style-name="P2"/>
      <text:p text:style-name="P3"><text:span text:style-name="T4">Вудж. Ануфриева, 994 пас</text:span></text:p>
      <text:p text:style-name="P2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line-height="150%" fo:text-align="center" style:justify-single-word="false" fo:text-indent="1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0-14T11:49:00</meta:creation-date>
    <dc:creator>User</dc:creator>
    <dc:date>2004-10-14T14:34:00</dc:date>
    <meta:editing-cycles>11</meta:editing-cycles>
    <meta:editing-duration>PT1H15M</meta:editing-duration>
    <meta:document-statistic meta:table-count="0" meta:image-count="0" meta:object-count="0" meta:page-count="2" meta:paragraph-count="22" meta:word-count="147" meta:character-count="1223" meta:non-whitespace-character-count="1012"/>
    <meta:generator>LibreOffice/4.0.2.2$Linux_x86 LibreOffice_project/4c82dcdd6efcd48b1d8bba66bfe1989deee49c3</meta:generator>
  </office:meta>
</office:document-meta>
</file>