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justify" style:justify-single-word="false" fo:text-indent="0cm" style:auto-text-indent="false"/>
    </style:style>
    <style:style style:name="P2"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3" style:family="paragraph" style:parent-style-name="Standard">
      <style:paragraph-properties fo:margin-left="0cm" fo:margin-right="-0.169cm" fo:line-height="150%" fo:text-indent="0cm" style:auto-text-indent="false"/>
      <style:text-properties fo:font-size="14pt" style:font-size-asian="14pt"/>
    </style:style>
    <style:style style:name="P4" style:family="paragraph" style:parent-style-name="Standard">
      <style:paragraph-properties fo:margin-left="0cm" fo:margin-right="-0.169cm" fo:line-height="150%" fo:text-align="justify" style:justify-single-word="false" fo:text-indent="1.501cm" style:auto-text-indent="false"/>
    </style:style>
    <style:style style:name="P5" style:family="paragraph" style:parent-style-name="Text_20_body_20_indent" style:master-page-name="Standard">
      <style:paragraph-properties style:page-number="auto"/>
    </style:style>
    <style:style style:name="P6" style:family="paragraph" style:parent-style-name="Основной_20_текст_20_с_20_отступом_20_2">
      <style:paragraph-properties fo:margin-left="0cm" fo:margin-right="-0.169cm" fo:text-indent="0cm" style:auto-text-indent="false"/>
    </style:style>
    <style:style style:name="P7"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9pt" style:font-size-asian="9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ОМИ РЕСПУБЛИКАЛÖН<text:line-break/>ОЛАНПАС<text:line-break/><text:line-break/>«Коми Республикаса государственнöй служба йылысь» </text:p>
      <text:p text:style-name="Text_20_body_20_indent">Коми Республикаса Оланпасö </text:p>
      <text:p text:style-name="Text_20_body_20_indent">вежсьöмъяс да содтöд пыртöм йылысь</text:p>
      <text:p text:style-name="P2"/>
      <text:p text:style-name="P2"/>
      <text:h text:style-name="Heading_20_1" text:outline-level="1">Примитöма Коми Республикаса</text:h>
      <text:p text:style-name="P3">Государственнöй Сöветöн <text:s text:c="30"/>2004 вося сентябр 23 лунö</text:p>
      <text:p text:style-name="P3"/>
      <text:p text:style-name="P4"><text:span text:style-name="T2">1 статья. </text:span><text:span text:style-name="T3">Пыртны «Коми Республикаса государственнöй служба йылысь» Коми Республикаса Оланпасö (Коми Республикаса государственнöй власьт органъяслöн индöд-тшöктöмъяс, 1996, 4 №, 493 ст.; 1997, 3 №, 661 ст.; 1998, 2 №, 785 ст.; 5 №, 835 ст.; 9 №, 908 ст.; 1999, 8 №, 1136 ст.; 2001, 9 №, 1715 ст.; 2002, 4 №, 1926 ст.; 5 №, 1964 ст.; 10 №, 2131 ст.; 2003, 6 №, 2515 ст.; 8 №, 2602 ст.; Республика, 2004, июнь 16 лун) татшöм вежсьöмъяс да содтöд:</text:span></text:p>
      <text:p text:style-name="Основной_20_текст_20_с_20_отступом_20_2">1. 2 статьялöн 3 юкöнса «а» пунктын медводдза абзацö «Коми Республикаын мортлысь инöд дорйысь уполномоченнöй» кывъяс бöрын содтыны «; Коми Республикаса видзöдан-арталан палатаöн веськöдлысь, Коми Республикаса видзöдан-арталан палатаöн веськöдлысьöс вежысь» кывъяс.</text:p>
      <text:p text:style-name="Основной_20_текст_20_с_20_отступом_20_2">2. 17 статьялöн 3 юкöнын «Коми Республикалöн Государственнöй Сöветса Веськöдлыськöд да Коми Республикаса Оланподув Ёрдöн Веськöдлыськöд сёрнитчöм серти» кывъяс киритны.</text:p>
      <text:p text:style-name="Основной_20_текст_20_с_20_отступом_20_2">3. 19 статьяын:</text:p>
      <text:p text:style-name="Основной_20_текст_20_с_20_отступом_20_2">1) 2 юкöнса дас сизимöд абзацын «Россия Федерацияса законодательствоöн индöм пöрысьлун кузя медiчöт удж пенсия» кывъяс вежны <text:soft-page-break/>«Россия Федерацияса законодательствоöн индöм пöрысьлун кузя удж пенсиялöн подув юкöн» кывъясöн;</text:p>
      <text:p text:style-name="Основной_20_текст_20_с_20_отступом_20_2">2) 8 юкöнлöн медводдза абзац гижны тадзи:</text:p>
      <text:p text:style-name="Основной_20_текст_20_с_20_отступом_20_2">«8. Коми Республикаса государственнöй служащöйяслы тайö статьялöн 2 юкöнса «д» пунктöн артыштöм подув серти уволитчöм дырйи да эм кö налöн пöрысьлун кузя удж пенсия дорö быд тöлысся содтöд мынтöм вылö право, мынтыссьö тайö статья серти öтпырся сьöм 10 чина оклад мында, мый артавсьö государственнöй службаысь уволитчан лун вылö.»;</text:p>
      <text:p text:style-name="Основной_20_текст_20_с_20_отступом_20_2">3) 10 юкöн гижны тадзи:</text:p>
      <text:p text:style-name="Основной_20_текст_20_с_20_отступом_20_2">«10. Коми Республикаса государственнöй служащöй кö кувсьö, кувсис кö чина могъяс олöмö пöртiгöн, сылöн семьяö пырысьяслы, кодъяслöн эм вердысьöс воштöм кузя удж пенсия вылö право, мынтыссьö öтпырся сьöм компенсация кувсьöм государственнöй служащöйлöн тöлысся уджысь мынтан 5 фонд мында, мый артавсьö кулан лун вылö.</text:p>
      <text:p text:style-name="Основной_20_текст_20_с_20_отступом_20_2">Öтпырся сьöм компенсация мынтанногсö индö Коми Республикаса Юралысь.».</text:p>
      <text:p text:style-name="Основной_20_текст_20_с_20_отступом_20_2"><text:span text:style-name="T1">2 статья. </text:span>Тайö Оланпасыс вынсялö сiйöс официальнöя йöзöдан лунсянь.</text:p>
      <text:p text:style-name="Основной_20_текст_20_с_20_отступом_20_2">Коми Республикаса Юралысьлы куим тöлысьöн примитны нормативнöй правовöй актъяс, кодъяс серти олöмö пöртсьö тайö Оланпасыс.</text:p>
      <text:p text:style-name="P6"/>
      <text:p text:style-name="P6"/>
      <text:p text:style-name="P6">Коми Республикаса Юралысь <text:s text:c="52"/>В. Торлопов</text:p>
      <text:p text:style-name="P6">Сыктывкар</text:p>
      <text:p text:style-name="P6">2004 вося октябр 8 лун</text:p>
      <text:p text:style-name="P6">47-РЗ №</text:p>
      <text:p text:style-name="P1"><text:span text:style-name="T4">Вудж. Ануфриева, 2 061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1.501cm" style:auto-text-indent="false"/>
      <style:text-properties fo:font-size="14pt" style:font-size-asian="14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draw:text-box fo:min-height="0.058cm" fo:min-width="0cm"><text:p text:style-name="Header"><text:span text:style-name="Page_20_Number"><text:page-number text:select-page="current">2</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10-14T14:38:00</meta:creation-date>
    <dc:creator>User</dc:creator>
    <dc:date>2004-10-19T14:18:00</dc:date>
    <meta:print-date>2004-10-19T14:16:00</meta:print-date>
    <meta:editing-cycles>23</meta:editing-cycles>
    <meta:editing-duration>PT1H56M</meta:editing-duration>
    <meta:document-statistic meta:table-count="0" meta:image-count="0" meta:object-count="0" meta:page-count="2" meta:paragraph-count="23" meta:word-count="343" meta:character-count="2477" meta:non-whitespace-character-count="2072"/>
    <meta:generator>LibreOffice/4.0.2.2$Linux_x86 LibreOffice_project/4c82dcdd6efcd48b1d8bba66bfe1989deee49c3</meta:generator>
  </office:meta>
</office:document-meta>
</file>