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_20_indent">
      <style:text-properties fo:font-size="14pt" fo:font-weight="bold" style:font-size-asian="14pt" style:font-weight-asian="bold"/>
    </style:style>
    <style:style style:name="P2" style:family="paragraph" style:parent-style-name="Text_20_body_20_indent">
      <style:text-properties fo:font-size="14pt" style:font-size-asian="14pt"/>
    </style:style>
    <style:style style:name="P3" style:family="paragraph" style:parent-style-name="Text_20_body_20_indent">
      <style:paragraph-properties fo:margin-left="0cm" fo:margin-right="-0.169cm" fo:text-align="start" style:justify-single-word="false" fo:text-indent="0cm" style:auto-text-indent="false"/>
      <style:text-properties fo:font-size="14pt" style:font-size-asian="14pt"/>
    </style:style>
    <style:style style:name="P4" style:family="paragraph" style:parent-style-name="Text_20_body_20_indent">
      <style:paragraph-properties fo:margin-left="0cm" fo:margin-right="-0.169cm" fo:text-align="justify" style:justify-single-word="false" fo:text-indent="0cm" style:auto-text-indent="false"/>
      <style:text-properties fo:font-size="14pt" style:font-size-asian="14pt"/>
    </style:style>
    <style:style style:name="P5" style:family="paragraph" style:parent-style-name="Text_20_body_20_indent">
      <style:paragraph-properties fo:margin-left="0cm" fo:margin-right="-0.169cm" fo:text-align="justify" style:justify-single-word="false" fo:text-indent="0cm" style:auto-text-indent="false"/>
    </style:style>
    <style:style style:name="P6" style:family="paragraph" style:parent-style-name="Text_20_body_20_indent">
      <style:paragraph-properties fo:margin-left="0cm" fo:margin-right="-0.169cm" fo:text-align="justify" style:justify-single-word="false" fo:text-indent="0cm" style:auto-text-indent="false"/>
      <style:text-properties fo:font-size="9pt" style:font-size-asian="9pt"/>
    </style:style>
    <style:style style:name="P7" style:family="paragraph" style:parent-style-name="Text_20_body_20_indent">
      <style:paragraph-properties fo:margin-left="0cm" fo:margin-right="-0.169cm" fo:text-indent="1.752cm" style:auto-text-indent="false"/>
    </style:style>
    <style:style style:name="P8" style:family="paragraph" style:parent-style-name="Text_20_body_20_indent">
      <style:paragraph-properties fo:margin-left="0cm" fo:margin-right="-0.169cm" fo:text-align="justify" style:justify-single-word="false" fo:text-indent="1.752cm" style:auto-text-indent="false"/>
    </style:style>
    <style:style style:name="P9" style:family="paragraph" style:parent-style-name="Text_20_body_20_indent" style:list-style-name="WW8Num4">
      <style:paragraph-properties fo:margin-left="0cm" fo:margin-right="-0.169cm" fo:text-align="justify" style:justify-single-word="false" fo:text-indent="1.752cm" style:auto-text-indent="false">
        <style:tab-stops>
          <style:tab-stop style:position="0cm"/>
        </style:tab-stops>
      </style:paragraph-properties>
    </style:style>
    <style:style style:name="P10" style:family="paragraph" style:parent-style-name="Text_20_body_20_indent" style:list-style-name="WW8Num3">
      <style:paragraph-properties fo:margin-left="0cm" fo:margin-right="-0.169cm" fo:text-align="justify" style:justify-single-word="false" fo:text-indent="1.752cm" style:auto-text-indent="false">
        <style:tab-stops>
          <style:tab-stop style:position="0cm"/>
        </style:tab-stops>
      </style:paragraph-properties>
    </style:style>
    <style:style style:name="P11" style:family="paragraph" style:parent-style-name="Text_20_body_20_indent">
      <style:paragraph-properties fo:margin-left="0cm" fo:margin-right="-0.169cm" fo:text-align="justify" style:justify-single-word="false" fo:text-indent="1.752cm" style:auto-text-indent="false"/>
      <style:text-properties fo:font-size="14pt" style:font-size-asian="14pt"/>
    </style:style>
    <style:style style:name="P12" style:family="paragraph" style:parent-style-name="Text_20_body_20_indent">
      <style:paragraph-properties fo:margin-left="0cm" fo:margin-right="-0.169cm" fo:text-indent="1.752cm" style:auto-text-indent="false"/>
      <style:text-properties fo:font-size="14pt" fo:font-weight="bold" style:font-size-asian="14pt" style:font-weight-asian="bold"/>
    </style:style>
    <style:style style:name="P13" style:family="paragraph" style:parent-style-name="Text_20_body_20_indent">
      <style:paragraph-properties fo:margin-left="0cm" fo:margin-right="-0.169cm" fo:text-align="justify" style:justify-single-word="false" fo:text-indent="1.752cm" style:auto-text-indent="false"/>
      <style:text-properties fo:font-size="14pt" fo:font-weight="bold" style:font-size-asian="14pt" style:font-weight-asian="bold"/>
    </style:style>
    <style:style style:name="P14" style:family="paragraph" style:parent-style-name="Text_20_body_20_indent">
      <style:paragraph-properties fo:margin-left="0cm" fo:margin-right="-0.169cm" fo:text-indent="1.752cm" style:auto-text-indent="false"/>
      <style:text-properties fo:font-size="18pt" fo:font-weight="bold" style:font-size-asian="18pt" style:font-weight-asian="bold"/>
    </style:style>
    <style:style style:name="P15" style:family="paragraph" style:parent-style-name="Text_20_body_20_indent" style:master-page-name="Standard">
      <style:paragraph-properties style:page-number="auto"/>
      <style:text-properties fo:font-size="14pt" fo:font-weight="bold" style:font-size-asian="14pt" style:font-weight-asian="bold"/>
    </style:style>
    <style:style style:name="P16" style:family="paragraph" style:parent-style-name="Header">
      <style:paragraph-properties fo:margin-left="0cm" fo:margin-right="0.635cm" fo:text-indent="0cm" style:auto-text-indent="false"/>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9pt" style:font-size-asian="9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КОМИ РЕСПУБЛИКАЛÖН<text:line-break/>ОЛАНПАС</text:p>
      <text:p text:style-name="P2"/>
      <text:p text:style-name="P1">Коми Республикаын прогнозируйтöм да уджтасъяс йылысь</text:p>
      <text:p text:style-name="P3"/>
      <text:p text:style-name="P3"/>
      <text:p text:style-name="P3">Примитöма Коми Республикаса</text:p>
      <text:p text:style-name="P3">Государственнöй Сöветöн <text:s text:c="34"/>2004 вося сентябр 23 лунö</text:p>
      <text:p text:style-name="P3"/>
      <text:p text:style-name="P3"/>
      <text:p text:style-name="P8"><text:span text:style-name="T1">Тайö Оланпасыс индö Коми Республикалöн социально-экономическöй сöвмöм прогнозируйтöмлысь правовöй да котыртан подувъяс, а сiдзжö Коми Республикаын прогнозъяслысь да уджтасъяслысь тэчассö, могъяссö, сюрöссö, найöс лöсьöдан да вынсьöдан öтувъя пöрадок.</text:span></text:p>
      <text:p text:style-name="P11"/>
      <text:p text:style-name="P7"><text:span text:style-name="T2">1 ЮРПАС. ПАНАС</text:span></text:p>
      <text:p text:style-name="P14"/>
      <text:p text:style-name="P8"><text:span text:style-name="T2">1 статья. Медшöр кыв вежöртасъяс</text:span></text:p>
      <text:p text:style-name="P11">Тайö Оланпасö пыртöма татшöм вежöртаса кывъяс:</text:p>
      <text:list xml:id="list2110611764066598895" text:style-name="WW8Num4">
        <text:list-item>
          <text:p text:style-name="P9"><text:span text:style-name="T1">бюджетысь сьöм босьтысь – уджтасöн артыштöм мероприятиеяс олöмö пöртöм вылö Коми Республикаса республиканскöй бюджетысь сьöм босьтысь;</text:span></text:p>
        </text:list-item>
      </text:list>
      <text:p text:style-name="P8"><text:span text:style-name="T1">2) уджтас закажитысь – Коми Республикаса министерство либö олöмö пöртысь мукöд власьт орган, кодi кывкутö уджтас лöсьöдöм кузя медводдза тшöктöмъяс дасьтöм вöсна, сiйöс лöсьöдöм да олöмö пöртöм кузя уджъяс котыртöм вöсна;</text:span></text:p>
      <text:p text:style-name="P8"><text:span text:style-name="T1">3) уджтас лöсьöдöмын водзмöстчысь – юридическöй кывкутысь либö торъя морт, кодi пыртö Коми Республикаса Правительствоöн ин</text:span><text:soft-page-break/><text:span text:style-name="T1">дöм Коми Республикаса олöмö пöртысь власьт органö кутшöмкö мытшöд уджтас отсöгöн бырöдöм кузя вöзйöмъяс;</text:span></text:p>
      <text:p text:style-name="P11">4) уджтас збыльмöдысь – юридическöй кывкутысь, кодi кывкутö уджтасса торъя мероприятиеяс олöмö пöртöм вöсна;</text:p>
      <text:p text:style-name="P8"><text:span text:style-name="T1">5) Коми Республика социально-экономическöя сöвмöдан концепция – республикалöн социально-экономическöй политикаын стратегическöй могъяс да медтöдчанаторъяс да индöм могъяс олöмö пöртан тöдчана туйвизьяс да средствояс петкöдлан система;</text:span></text:p>
      <text:list xml:id="list1139609079050185902" text:style-name="WW8Num3">
        <text:list-item>
          <text:p text:style-name="P10"><text:span text:style-name="T1">мониторинг – социально-экономическöй сöвмöм бöрся видзöдан система, Коми Республикаса государственнöй власьт органъяслысь видзöдан да веськöдлан удж олöмö пöртны отсалöм;</text:span></text:p>
        </text:list-item>
      </text:list>
      <text:p text:style-name="P8"><text:span text:style-name="T1">7) прогноз дасьтöм вöсна кывкутысь – Коми Республикаса Правительствоöн индöм Коми Республикаса олöмö пöртысь власьт орган, кодi прогнозируйтö Коми Республикалысь социально-экономическöй сöвмöмсö да веськöдлö Коми Республикаса государственнöй власьт органъяслöн да меставывса асвеськöдлан органъяслöн, а сiдзжö овмöс нуöдысь торъя субъектъяслöн прогноз лöсьöдöм кузя уджöн;</text:span></text:p>
      <text:p text:style-name="P8"><text:span text:style-name="T1">8) Коми Республикалысь социально-экономическöй сöвмöмсö прогнозируйтöм – Коми Республикалöн социально-экономическöй сöвман туйвизьяс наука боксянь подулалöмöн петкöдлан система;</text:span></text:p>
      <text:p text:style-name="P8"><text:span text:style-name="T1">9) социально-экономическöй сöвмöм кузя прогноз – Коми Республикаын, сылöн мутасъясын, а сiдзжö торъя отрасльяслöн экономикалысь да социальнöй юкöнлысь прогнозируйтан кадö сöвмöмсö лыдпасъяс да тöдмöгъяс пыр петкöдлан система;</text:span></text:p>
      <text:p text:style-name="P8"><text:span text:style-name="T1">10) уджтас – Коми Республикалысь социально-экономическöй мытшöдъяс бырöдöм вылö веськöдöм мероприятиеяс, кутшöмъясöс индöма урчитöм ногöн да кодъяс кузя индöма ресурсъяс да нуöдан кад;</text:span></text:p>
      <text:p text:style-name="P8"><text:span text:style-name="T1">11) Коми Республика социально-экономическöя сöвмöдан уджтас – Коми Республикалысь социально-экономическöй медшöр мыт</text:span><text:soft-page-break/><text:span text:style-name="T1">шöдъяс бырöдöм вылö веськöдöм мероприятиеяс да тайö подув вылын регионса олысьяслысь олан тшупöд кыпöдöм, найöс уджöн могмöдöм, Коми Республикаын производственнöй, уджалан вынйöр да вежöрлун сöвмöдöм;</text:span></text:p>
      <text:p text:style-name="P8"><text:span text:style-name="T1">12) торъя мога республиканскöй уджтас – Коми Республикалöн экономикаын да социальнöй юкöнын торъя мытшöдъяс бырöдöм вылö веськöдöм мероприятиеяс, кодъяс кузя индöма ресурсъяс да нуöдан кад;</text:span></text:p>
      <text:p text:style-name="P8"><text:span text:style-name="T1">13) уджтас дасьтысь – юридическöй кывкутысь, кодi дасьтö уджтаслысь панас (тöдмöгъяс).</text:span></text:p>
      <text:p text:style-name="P11"/>
      <text:p text:style-name="P8"><text:span text:style-name="T2">2 статья. Коми Республикаын прогноз вöчöмлы да уджтасъяс лöсьöдöмлы правовöй подувъяс</text:span></text:p>
      <text:p text:style-name="P8"><text:span text:style-name="T1">Коми Республикаын прогноз вöчöмöн да уджтасъяс лöсьöдöмöн право боксянь веськöдлöмыс <text:s/>подулавсьö Россия Федерацияса Оланподулöн, Коми Республикалöн Оланподулöн, «Россия Федерациялöн социально-экономическöй сöвмöм кузя государственнöй прогноз да уджтасъяс йылысь» Федеральнöй оланпасöн, Россия Федерациялöн нормативнöй правовöй актъясöн, Коми Республикалöн нормативнöй правовöй актъясöн да артмö тайö Оланпасысь да сы серти примитöм Коми Республикаса мукöд нормативнöй правовöй актысь.</text:span></text:p>
      <text:p text:style-name="P11"/>
      <text:p text:style-name="P7"><text:span text:style-name="T2">2 ЮРПАС. <text:s/>КОМИ РЕСПУБЛИКАЫН СОЦИАЛЬНО-ЭКОНОМИЧЕСКÖЙ СÖВМÖМ ПРОГНОЗИРУЙТÖМ</text:span></text:p>
      <text:p text:style-name="P13"/>
      <text:p text:style-name="P8"><text:span text:style-name="T2">3 статья. Коми Республикалысь социально-экономическöй сöвмöмсö прогнозируйтöм</text:span></text:p>
      <text:p text:style-name="P8"><text:span text:style-name="T1">1. Коми Республикалысь социально-экономическöй сöвмöм кузя прогноз лöсьöдöмлы подулöн лоöны Россия Федерацияса Правитель</text:span><text:soft-page-break/><text:span text:style-name="T1">стволöн нормативнöй правовöй актъяс да Коми Республикаса Правительстволöн нормативнöй правовöй актъяс.</text:span></text:p>
      <text:p text:style-name="P8"><text:span text:style-name="T1">2. Социально-экономическöй сöвмöм кузя прогноз вöчсьö ставнас республика кузя, торъя мутасъяс кузя, экономика юкöнъяс (народно-хозяйственнöй комплексъяс) кузя.</text:span></text:p>
      <text:p text:style-name="P11"/>
      <text:p text:style-name="P8"><text:span text:style-name="T2">4 статья. Коми Республика социально-экономическöя сöвмöдöм кузя прогнозъяс да найöс лöсьöдан шöр принципъяс</text:span></text:p>
      <text:p text:style-name="P8"><text:span text:style-name="T1">1. Коми Республикалöн социально-экономическöй сöвмöм кузя прогнозъясö пырöны экономикалысь, сылöн тэчаслысь, научно-техническöй сöвмöмлысь, ортсыса экономикаын уджлысь, производствоын да потреблениеын вежсьöмъяслысь, олан тшупöдлысь да олöмлöн бурлунлысь, демографическöй олöмлысь, экологическöй обстановкалысь, социальнöй тэчаслысь, а сiдзжö велöдчöм, культура, йöзлысь дзоньвидзалун видзан да республикаын олысьясöс социальнöя могмöдан системаяслысь сöвмöмсö петкöдлан лыдпасъяс да тöдмöгъяс.</text:span></text:p>
      <text:p text:style-name="P8"><text:span text:style-name="T1">2. Коми Республикалöн социально-экономическöй сöвмöм кузя прогнозъяс юксьöны дыр, шöр да регыдъя кад кежлö.</text:span></text:p>
      <text:p text:style-name="P8"><text:span text:style-name="T1">3. Коми Республикалöн социально-экономическöй сöвмöмыс прогнозируйтсьö республикалöн социально-экономическöй сöвмöмын, республикалöн торъя мутасъясын, экономика отрасльясын öнiя ситуациясö, налöн научно-техническöй да природнöй позянлунсö, социальнöй инфраструктурасö да мукöдторъяс, а сiдзжö налысь вежласьны верманлунсö видлалöм подув вылын.</text:span></text:p>
      <text:p text:style-name="P8"><text:span text:style-name="T1">4. Коми Республикалысь социально-экономическöй сöвмöм кузя прогнозсö вöчöны кык ногысь оз этшаджыкöс, та дырйи артыштöны, кутшöма вермасны тöдчыны республикаса экономикалöн да социальнöй юкöнлöн сöвмöм вылö факторъяс, кодъяскöд йитчöма сöвмöмлöн вежласьöмыс.</text:span></text:p>
      <text:p text:style-name="P8"><text:soft-page-break/><text:span text:style-name="T1">5. Тöдмöг лыддьöг, код серти прогнозируйтöны Коми Республикалысь, экономикалöн юкöнъяслысь да республикалöн мутасъяслысь социально-экономическöй сöвмöмсö, а сiдзжö найöс лöсьöдöм кузя методическöй вöзйöмъяс индыссьöны Россия Федерацияса нормативнöй правовöй актъяс подув вылын да прогнозъяссö кывкутысь дасьтысь вермас пыртны сэтчö содтöдъяс «Коми Республикаса йöзлöн сöгласуйтöм олан тшупöд да сiйöс могмöдöм бöрся видзöдöм йылысь» Коми Республикаса Оланпас да Коми Республикалöн мукöд законодательнöй акт серти.</text:span></text:p>
      <text:p text:style-name="P8"><text:span text:style-name="T1">6. Коми Республикалöн социально-экономическöй сöвмöм кузя <text:s text:c="2"/>прогноз лöсьöдö прогноз кывкутысь вöчысь Коми Республикаса Правительствоöн индöм ногöн да кадö.</text:span></text:p>
      <text:p text:style-name="P8"><text:span text:style-name="T1">7. Коми Республикалöн социально-экономическöй сöвмöм кузя прогнозысь медтöдчана тöдмöгъясыс йöзöдсьöны йöзöс юöртанъясын.</text:span></text:p>
      <text:p text:style-name="P11"/>
      <text:p text:style-name="P13">5 статья. Коми Республикалысь социально-экономическöй сöвмöмсö дыр кад кежлö прогнозируйтöм</text:p>
      <text:p text:style-name="P11">1. Коми Республикалысь социально-экономическöй сöвмöм дыр кад кежлö прогнозируйтöны вит вонас öтчыд дас во вылö.</text:p>
      <text:p text:style-name="P8"><text:span text:style-name="T1">2. Коми Республикалысь социально-экономическöй сöвмöм кузя дыр кадся прогнозö пырö воддза прогнозъяс да уджтасъяс збыльмöдöм кузя анализ, социально-экономическöй сöвмöм кузя концепция да стратегия сöвмöмлöн медтöдчана юкöнъясын могъяс да найöс олöмö пöртан туйвизьяс да средствояс индöмöн.</text:span></text:p>
      <text:p text:style-name="P8"><text:span text:style-name="T1">3. Коми Республикалысь социально-экономическöй сöвмöмсö дыр кад кежлö прогнозируйтöм лоö Коми Республикалысь социально-экономическöй сöвмöмсö шöркодь кад кежлö артыштöмлы подулöн.</text:span></text:p>
      <text:p text:style-name="P11"/>
      <text:p text:style-name="P8"><text:soft-page-break/><text:span text:style-name="T2">6 статья. Коми Республикалысь социально-экономическöй сöвмöмсö шöркодь кад кежлö прогнозируйтöм</text:span></text:p>
      <text:p text:style-name="P8"><text:span text:style-name="T1">1. Коми Республикалысь социально-экономическöй сöвмöмсö шöркодь кад кежлö прогнозируйтöны куимсянь вит воöдз да быд во стöчмöдöны регыдъя прогноз вöчигöн.</text:span></text:p>
      <text:p text:style-name="P8"><text:span text:style-name="T1">2. Коми Республикалысь социально-экономическöй сöвмöм шöркодь кад кежлö прогнозируйтöмö пырö республикалысь экономика видлалöм, сiйö петкöдлö, кутшöма пöртöма олöмö дыр кадся прогнозлысь могъяссö, а сiдзжö сэтчö пыртöма экономика йылысь тöдчана юöръяс, кодъяс петкöдлöны республикалысь шöркодь кадся социально-экономическöй сöвмöмсö.</text:span></text:p>
      <text:p text:style-name="P8"><text:span text:style-name="T1">3. Коми Республикалысь социально-экономическöй сöвмöмсö шöркодь кад кежлö прогнозируйтöм лоö Коми Республикалысь экономикаын да социальнöй юкöнын политикасö артмöдöмлы да олöмö пöртöмлы подулöн.</text:span></text:p>
      <text:p text:style-name="P11"/>
      <text:p text:style-name="P8"><text:span text:style-name="T2">7 статья. Коми Республикалысь социально-экономическöй сöвмöмсö регыд кад кежлö прогнозируйтöм</text:span></text:p>
      <text:p text:style-name="P8"><text:span text:style-name="T1">1. Коми Республикалысь социально-экономическöй сöвмöмлы регыд кад кежлö прогнозсö вöчöны быд во.</text:span></text:p>
      <text:p text:style-name="P8"><text:span text:style-name="T1">2. Коми Республикалöн социально-экономическöя сöвмöм кузя регыд кад кежлö прогнозö пырö: Коми Республикалöн воддза воын социально-экономическöя сöвмöм кузя кывкöртöд, Коми Республикалысь тавося социально-экономическöй олöмсö донъялöм, Коми Республикалысь социально-экономическöя сöвмöм кузя локтан во вылö вöчöм прогнозысь медтöдчана лыдпасъяс.</text:span></text:p>
      <text:p text:style-name="P8"><text:span text:style-name="T1">3. Коми Республикалöн социально-экономическöя сöвмöмлысь регыд кад кежлö прогнозсö вöчöны кыкысь, кытчö пырöны водзвыв вöчöм да стöчмöдöм прогнозъяс.</text:span></text:p>
      <text:p text:style-name="P8"><text:soft-page-break/><text:span text:style-name="T1">4. Водзвыв дасьтöм прогнозыс вöчсьö Коми Республикалысь воддза вося социально-экономическöя сöвмöмсö видлалöм подув вылын да экономика юкöнъяс да республикаса мутасъяс таво да прогнозируйтан кадколастö сöвмöдöм кузя Коми Республикаса государственнöй власьт органъяслöн да меставывса асвеськöдлан органъяслöн вöзйöмъяс серти.</text:span></text:p>
      <text:p text:style-name="P8"><text:span text:style-name="T1">5. Стöчмöдöм прогнозыс вöчсьö водзвыв артыштöм прогноз, Коми Республикалöн экономика да социальнöй юкöн сöвмöмын тавося нырвизьяс подув вылын да экономика юкöнъяс да мутасъяс прогнозируйтан кадколастö сöвмöдöм кузя Коми Республикаса государственнöй власьт органъяслöн да меставывса асвеськöдлан органъяслöн вöзйöмъяс серти.</text:span></text:p>
      <text:p text:style-name="P8"><text:span text:style-name="T1">6. Коми Республикалöн социально-экономическöя сöвмöм кузя локтан во кежлö водзвыв дасьтöм прогнозыс вöчсьö локтан финансöвöй во заводитчытöдз 4 тöлысьысь оз сёрöнджык да сiйö лоö локтан во вылö Коми Республикалысь республиканскöй бюджет бала артмöдан удж панöмлы подулöн.</text:span></text:p>
      <text:p text:style-name="P8"><text:span text:style-name="T1">7. <text:s/>Коми Республикалöн социально-экономическöя сöвмöм кузя регыд кад кежлö стöчмöдöм прогнозыс лоö локтан финансöвöй во вылö Коми Республикалысь республиканскöй бюджет бала артмöдöмлы да республикалысь экономика да социальнöй юкöн сöвмöдöмын Коми Республикаса Правительство уджлысь туйвизьяс лöсьöдöмлы подулöн.</text:span></text:p>
      <text:p text:style-name="P8"><text:span text:style-name="T1">8. Коми Республика социально-экономическöя сöвмöмлöн шöр туйвизьяс кузя регыд кад кежлö вöчöм прогнозыс лоö Коми Республикаса Юралысьлöн Коми Республикаса Государственнöй Сöветлы быд во мöдöдан бюджетнöй гижöда шыöдчöмлöн юкöнöн.</text:span></text:p>
      <text:p text:style-name="P11"/>
      <text:p text:style-name="P11"/>
      <text:p text:style-name="P11"/>
      <text:p text:style-name="P7"><text:soft-page-break/><text:span text:style-name="T2">3 ЮРПАС. КОМИ РЕСПУБЛИКАЫН УДЖТАСЪЯС</text:span></text:p>
      <text:p text:style-name="P12"/>
      <text:p text:style-name="P8"><text:span text:style-name="T2">8 статья. Коми Республикаын уджтасъяслöн шöр туйвизь да могъяс</text:span></text:p>
      <text:p text:style-name="P8"><text:span text:style-name="T1">1. Коми Республикаын уджтасъяслöн шöр туйвизьыс - бырöдны республикалысь экономикаса торъя юкöнъяс да мутасъяс сöвмöдöм кузя мытшöдъяс социально-экономическöй олöм ладмöдны да экономика да социальнöй юкöн сöвмöдöм могысь условиеяс лöсьöдны вермысь мераяс лöсьöдöмöн да найöс олöмö пöртан механизмъяс артмöдöмöн. </text:span></text:p>
      <text:p text:style-name="P8"><text:span text:style-name="T1">2. Уджтасъяслöн медтöдчана могыс - кыпöдны ставнас Коми Рсепубликалысь, экономикаса торъя отрасльяслысь да социальнöй юкöнлысь, а сiдзжö республикаса мутасъяслысь сöвмöмсö.</text:span></text:p>
      <text:p text:style-name="P11"/>
      <text:p text:style-name="P8"><text:span text:style-name="T2">9 статья. Коми Республикаын уджтас сикас</text:span></text:p>
      <text:p text:style-name="P11">1. Уджтасъяс юксьöны Коми Республикалöн социально-экономическöй сöвмöм кузя уджтасъяс да торъя мога республиканскöй уджтасъяс вылö.</text:p>
      <text:p text:style-name="P8"><text:span text:style-name="T1">2. Олöмö пöртан кад серти уджтасъяс юксьöны шöркодь када (1 восянь 5 воöдз) да дыр када (5 воысь дырджык) вылö.</text:span></text:p>
      <text:p text:style-name="P13"/>
      <text:p text:style-name="P8"><text:span text:style-name="T2">10 статья. Уджтас тэчас дорö корöмъяс</text:span></text:p>
      <text:p text:style-name="P8"><text:span text:style-name="T1">1. Уджтас артмö уджтас паспортысь, кытчö пырö уджтас йылысь дженьыд юöр медшöр параметръяс пыртöмöн, да татшöм юкöдъясысь:</text:span></text:p>
      <text:p text:style-name="P11">а) мытшöд да сiйöс уджтас отсöгöн бырöдöмлöн коланлун;</text:p>
      <text:p text:style-name="P8"><text:span text:style-name="T1">б) уджтаслöн шöр туйвизь да могъяс;</text:span></text:p>
      <text:p text:style-name="P8"><text:span text:style-name="T1">в) могъяслысь медколанлунсö донъялöм, кодöс решитöм вылö примитсьö уджтасыс;</text:span></text:p>
      <text:p text:style-name="P11">г) уджтас олöмö пöртан кад да тшупöдъяс;</text:p>
      <text:p text:style-name="P8"><text:soft-page-break/><text:span text:style-name="T1">д) ужтасса мероприятиеяслöн система, кытчö пырö: мероприятиеяслöн ним да олöмö пöртан кад, вояс вылö, бюджетысь сьöм босьтысьяс вылö юклöмöн сьöмöн могмöдан мында;</text:span></text:p>
      <text:p text:style-name="P8"><text:span text:style-name="T1">е) уджтас олöмö пöртöм кузя кывкöртöд донъялöм да уджтасысь виччысян бюджетнöй, экономическöй да социальнöй бурлунсö донъялöм;</text:span></text:p>
      <text:p text:style-name="P8"><text:span text:style-name="T1">ж) ресурсöн могмöдöм;</text:span></text:p>
      <text:p text:style-name="P8"><text:span text:style-name="T1">з) уджтасöн веськöдлан да сiйöс олöмö пöртöм бöрся видзöдан система.</text:span></text:p>
      <text:p text:style-name="P8"><text:span text:style-name="T1">2. Уджтас дорö вайöдсьö:</text:span></text:p>
      <text:p text:style-name="P8"><text:span text:style-name="T1">а) финансово-экономическöй подулалöм (мероприятиеяслы, кутшöмъясöс олöмö пöртöмыс артыштö капитальнöй вложениеяс, - технико-экономическöй подулалöм);</text:span></text:p>
      <text:p text:style-name="P8"><text:span text:style-name="T1">б) мукöд йöзкöд мероприятиеяс öтув нуöдöм кузя артмöдчöмъяс йылысь юöр;</text:span></text:p>
      <text:p text:style-name="P11">3. Уджтасса мероприятиеяслöн системалы колö лоны лöсяланаöн Коми Республика социально-экономическöя сöвмöмлöн могъяслы да коланлунлы.</text:p>
      <text:p text:style-name="P8"><text:span text:style-name="T1">4. Уджтасса мероприятиеяслöн системаö пырöны мероприятиеяс, кодъясöс веськöдöма уджтасöн урчитöм шöр туйвизь шедöдöм да медколана могъяс решитöм вылö, уджтасын индöм торъя мытшöдъяс бырöдöм вылö, отрасль водзö сöвмöм, выль технологияяс пыртöм вылö.</text:span></text:p>
      <text:p text:style-name="P8"><text:span text:style-name="T1">5. Уджтасса мероприятиеяслöн системаö оз вермыны пырны мероприятиеяс, кодъясöс бюджетысь сьöм босьтысьяс олöмö пöртöны компетенцияын, мый индöма актъясöн, кутшöмъяс урчитöны налысь статус, да кодъяс сьöмöн могмöдсьöны чöжöс да рöскод сметаяс подулалöмöн.</text:span></text:p>
      <text:p text:style-name="P8"><text:soft-page-break/><text:span text:style-name="T1">6. Уджтасö вермас пырны некымын уджтасув, кодъясöс лöсьöдöма мытшöдъяс бырöдöмын сьöкыдлун тöд вылö босьтöмöн да ставнас уджтас олöмö пöртöмсö тöлкöн котыртöм могысь.</text:span></text:p>
      <text:p text:style-name="P11">7. Торъя мога республиканскöй уджтас вермас могмöдсьыны сьöмöн со татшöм тшöт весьтö:</text:p>
      <text:p text:style-name="P8"><text:span text:style-name="T1">а) Коми Республикаса республиканскöй бюджет тшöт весьтö;</text:span></text:p>
      <text:p text:style-name="P8"><text:span text:style-name="T1">б) муниципальнöй юкöнса бюджетъяс (меставывса бюджетъяс) тшöт весьтö – примитöма кö лöсялана уджтассö муниципальнöй юкöнса бöрйöм органöн да эм кö Коми Республикаса Правительство да муниципальнöй юкöн костын öтув сьöмöн могмöдöм йылысь сёрнитчöм;</text:span></text:p>
      <text:p text:style-name="P8"><text:span text:style-name="T1">в) бюджетысь öтдор источникъяс тшöт весьтö – эм кö мероприятиеяс öтув нуöдöм да сьöмöн могмöдöм йылысь кöсйöм йылысь сёрнитчöм.</text:span></text:p>
      <text:p text:style-name="P11"/>
      <text:p text:style-name="P8"><text:span text:style-name="T2">11 статья. Уджтасъяс лöсьöдöм, олöмö пöртöм да вынсьöдöм</text:span></text:p>
      <text:p text:style-name="P8"><text:span text:style-name="T1">1. Уджтасъяссö лöсьöдöны да збыльмöдöны Коми Республикаса Правительствоöн индöм пöрадок серти.</text:span></text:p>
      <text:p text:style-name="P8"><text:span text:style-name="T1">2. Коми Республикалысь социально-экономическöй сöвмöм кузя уджтасъяссö да торъя мога республиканскöй уджтасъяссö, мый могмöдсьö сьöмöн Коми Республикаса республиканскöй бюджет тшöт весьтö, вынсьöдöны Коми Республикаса оланпасъясöн.</text:span></text:p>
      <text:p text:style-name="P8"><text:span text:style-name="T1">3. Оланпас бала кö лоö примитöма сöмын медводдза лыддьöмöн, котыртсьö олöмö пöртысь да оланпас пыртысь власьт органъяс петкöдлысьясысь сöгласитчан комиссия. Помöдз лöсьöдöм оланпас бала пыртсьö Коми Республикаса Государственнöй Сöветö лöсялана ногöн, мукöдтор кö абу урчитöма сiйöс вынсьöдiгöн.</text:span></text:p>
      <text:p text:style-name="P8"><text:span text:style-name="T1">4. Лöсялана финансöвöй во кежлö Коми Республикаса республиканскöй бюджет йылысь Коми Республикаса оланпас вынаöн лоöм бöрын, кöнi артыштöма уджтас олöмö пöртöм вылö рöскод, вежсьöмъяс, </text:span><text:soft-page-break/><text:span text:style-name="T1">кодъяс йитчöмаöсь уджтасса мероприятиеяс олöмö пöртöм вылö тайö финансöвöй воын рöскод ыдждöмкöд, вермасны пыртсьыны сöмын сэк, эмöсь кö сьöмöн могмöдан лöсялана источникъяс.</text:span></text:p>
      <text:p text:style-name="P8"><text:span text:style-name="T1">5. Уджтаслысь уджсö вермас сувтöдлыны либö дугöдны Коми Республикаса оланпасöн Коми Республикаса Правительстволöн либö Коми Республикаса Государственнöй Сöветлöн вöзйöм серти сэк, кор:</text:span></text:p>
      <text:p text:style-name="P8"><text:span text:style-name="T1">а) аддзöма уджтасын участвуйтысьяслысь тöдчана тырмытöмторъяс;</text:span></text:p>
      <text:p text:style-name="P8"><text:span text:style-name="T1">б) аддзöма сэтшöмтор, мый вöчö уджтассö збыльмöдны позьтöмöн;</text:span></text:p>
      <text:p text:style-name="P8"><text:span text:style-name="T1">в) примитöма мöд уджтас, кодi могъяс серти первойяыс кодь.</text:span></text:p>
      <text:p text:style-name="P8"><text:span text:style-name="T1">6. Уджтас лыддьыссьö помалöмöн да дугöдсьö могмöдны сьöмöн уджтасса мероприятие лыддьöг тырвыйö олöмö пöртöм бöрын.</text:span></text:p>
      <text:p text:style-name="P8"><text:span text:style-name="T1">7. Уджтас збыльмöдан кад кольöм бöрын уджтасса мероприятие лыддьöгыс кö эз ло тырвыйö пöртöма олöмö, сэки уджтаслысь удж дугöдöм либö сылысь кад нюжöдöм йылысь решение примитсьö Коми Республикаса оланпасöн.</text:span></text:p>
      <text:p text:style-name="P11"/>
      <text:p text:style-name="P8"><text:span text:style-name="T2">12 статья. Торъя мога республиканскöй уджтасъяслы учёт </text:span></text:p>
      <text:p text:style-name="P8"><text:span text:style-name="T1">Торъя мога республиканскöй уджтасъяслы учёт нуöдöм могысь нуöдсьö торъя мога республиканскöй уджтасъяслöн реестр. Реестрын пасйыссьöны Коми Республикаса торъя мога вынсьöдöм республиканскöй уджтасъяслöн шöр характеристикаяс да олöмö пöртöм йылысь юöр, найöс сувтöдлöм да збыльмöдöм йылысь юöр. Торъя мога республиканскöй уджтасъяслысь реестр нуöданногсö индö Коми Республикаса Правительство.</text:span></text:p>
      <text:p text:style-name="P11"/>
      <text:p text:style-name="P13">13 статья. Уджтасъяс олöмö пöртöм бöрся видзöдöм</text:p>
      <text:p text:style-name="P8"><text:soft-page-break/><text:span text:style-name="T1">1. Коми Республикаса Государственнöй Сöвет видзöдö Коми Республикалысь социально-экономическöй сöвмöм кузя уджтасъяс да торъя мога республиканскöй уджтасъяс збыльмöдöм бöрся законодательство серти.</text:span></text:p>
      <text:p text:style-name="P8"><text:span text:style-name="T1">2. Коми Республикаса Правительство лöсялана финансöвöй во кежлö Коми Республикаса республиканскöй бюджет олöмö пöртöм кузя отчёт вынсьöдöм йылысь оланпас бала Коми Республикаса Государственнöй Сöветлы сетöмкöд тшöтш сетö видлалöм вылö торъя мога республиканскöй уджтасъяс олöмö пöртöм йылысь отчётъяс.</text:span></text:p>
      <text:p text:style-name="P11">3. Уджтас олöмö пöртöм йылысь отчётö колö пыртны:</text:p>
      <text:p text:style-name="P8"><text:span text:style-name="T1">а) уджтас сiйöс олöмö пöртöмсянь сьöмöн могмöдöм йылысь юöр, сы лыдын воддза финансöвöй воысь, статьяяс, тшупöдъяс, мероприятиеяс, заказчикъясöс да олöмö пöртысьясöс тöд вылын кутöмöн;</text:span></text:p>
      <text:p text:style-name="P8"><text:span text:style-name="T1">б) гöгöрвоöдана гижöд, кытчö колö пыртны уджтасöн артыштöм <text:s/>да сьöмöн могмöдöм кузя мераяс олöмö пöртöмсö донъялöм, индыны <text:s/>уджтаслысь бур боксянь тöдчöмсö мытшöд вылö, мый решитöмсö вöлi артыштöма, уджтасö вежсьöмъяс пыртöм да сiйöс водзö сьöмöн могмöдöм кузя вöзйöмъяс.</text:span></text:p>
      <text:p text:style-name="P11">4. Коми Республикалысь социально-экономическöй уджтасъяс да торъя мога республиканскöй уджтасъяс Коми Республикаса олöмö пöртысь власьт органъясöн збыльмöдöм бöрся видзöдан пöрадоксö индö Коми Республикаса Правительство.</text:p>
      <text:p text:style-name="P11"/>
      <text:p text:style-name="P8"><text:span text:style-name="T2">14 статья. Кывкöртöд</text:span></text:p>
      <text:p text:style-name="P8"><text:span text:style-name="T1">1. Тайö Оланпасыс вынсялö сiйöс официальнöя йöзöдан лунсянь.</text:span></text:p>
      <text:p text:style-name="P11">2. Лыддьыны вынтöмöн:</text:p>
      <text:p text:style-name="P8"><text:span text:style-name="T1">а) «Коми Республикаын социально-экономическöй сöвмöм прогнозируйтöм да уджтасъяс йылысь» Коми Республикаса Оланпас </text:span><text:soft-page-break/><text:span text:style-name="T1">(Коми Республикаса государственнöй власьт органъяслöн индöд-тшöктöмъяс, 1999, 9 №, 1152 ст.);</text:span></text:p>
      <text:p text:style-name="P8"><text:span text:style-name="T1">б) «Коми Республикаын прогнозируйтöм да уджтасъяс йылысь» Коми Республикаса Оланпасö вежсьöмъяс да содтöдъяс пыртöм йылысь» Коми Республикаса Оланпас (Коми Республикаса государственнöй власьт оранъяслöн индöд-тшöктöмъяс, 2002, 1 №, 1858 ст.);</text:span></text:p>
      <text:p text:style-name="P8"><text:span text:style-name="T1">в) «Коми Республикаын прогнозируйтöм да уджтасъяс йылысь» Коми Республикаса Оланпасö вежсьöмъяс ды содтöдъяс пыртöм йылысь» Коми Республикаса Оланпас (Коми Республикаса государственнöй власьт органъяслöн индöд-тшöктöмъяс, 2003, 4 №, 2479 ст.).</text:span></text:p>
      <text:p text:style-name="P8"><text:span text:style-name="T1">3. Коми Республикаса Правительстволы ассьыс нормативнöй правовöй актъяссö вöчны тайö Оланпаслы лöсяланаöн.</text:span></text:p>
      <text:p text:style-name="P4"/>
      <text:p text:style-name="P4"/>
      <text:p text:style-name="P5"><text:span text:style-name="T1">Коми Республикаса Юралысь <text:s text:c="45"/>В. Торлопов</text:span></text:p>
      <text:p text:style-name="P4">Сыктывкар</text:p>
      <text:p text:style-name="P4">2004 вося октябр 8 лун</text:p>
      <text:p text:style-name="P4">48-РЗ №</text:p>
      <text:p text:style-name="P4"/>
      <text:p text:style-name="P5"><text:span text:style-name="T3">Вудж. Ануфриева, 15 515 пас</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3pt" style:font-size-asian="13pt"/>
    </style:style>
    <style:style style:name="Frame_20_contents" style:display-name="Frame contents" style:family="paragraph" style:parent-style-name="Text_20_body" style:class="extra"/>
    <style:style style:name="WW8Num1z0" style:family="text">
      <style:text-properties fo:font-size="18pt" fo:font-weight="bold" style:font-size-asian="18pt" style:font-weight-asian="bold"/>
    </style:style>
    <style:style style:name="WW8Num2z0" style:family="text">
      <style:text-properties fo:font-size="18pt" fo:font-weight="bold" style:font-size-asian="18pt" style:font-weight-asian="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2">
        <style:list-level-properties text:list-level-position-and-space-mode="label-alignment">
          <style:list-level-label-alignment text:label-followed-by="listtab" text:list-tab-stop-position="2.492cm" fo:text-indent="-0.741cm" fo:margin-left="2.4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2">
        <style:list-level-properties text:list-level-position-and-space-mode="label-alignment">
          <style:list-level-label-alignment text:label-followed-by="listtab" text:list-tab-stop-position="2.519cm" fo:text-indent="-0.76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6">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2"><draw:text-box fo:min-height="0.058cm" fo:min-width="0cm"><text:p text:style-name="Header"><text:span text:style-name="Page_20_Number"><text:page-number text:select-page="current">1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10-21T17:16:00</meta:creation-date>
    <dc:creator>User</dc:creator>
    <dc:date>2004-11-03T16:28:00</dc:date>
    <meta:print-date>2004-11-03T15:23:00</meta:print-date>
    <meta:editing-cycles>178</meta:editing-cycles>
    <meta:editing-duration>PT17H37M</meta:editing-duration>
    <meta:document-statistic meta:table-count="0" meta:image-count="0" meta:object-count="0" meta:page-count="13" meta:paragraph-count="113" meta:word-count="2094" meta:character-count="17611" meta:non-whitespace-character-count="15529"/>
    <meta:generator>LibreOffice/4.0.2.2$Linux_x86 LibreOffice_project/4c82dcdd6efcd48b1d8bba66bfe1989deee49c3</meta:generator>
  </office:meta>
</office:document-meta>
</file>