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Text_20_body_20_indent" style:master-page-name="Standard">
      <style:paragraph-properties style:page-number="auto"/>
    </style:style>
    <style:style style:name="P3" style:family="paragraph" style:parent-style-name="Standard">
      <style:paragraph-properties fo:margin-left="0cm" fo:margin-right="-0.169cm" fo:line-height="150%" fo:text-indent="0cm" style:auto-text-indent="false"/>
      <style:text-properties fo:font-size="14pt" fo:font-weight="bold" style:font-size-asian="14pt" style:font-weight-asian="bold"/>
    </style:style>
    <style:style style:name="P4" style:family="paragraph" style:parent-style-name="Standard">
      <style:paragraph-properties fo:margin-left="0cm" fo:margin-right="-0.169cm" fo:line-height="150%" fo:text-indent="0cm" style:auto-text-indent="false"/>
      <style:text-properties fo:font-size="14pt" style:font-size-asian="14pt"/>
    </style:style>
    <style:style style:name="P5"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6" style:family="paragraph" style:parent-style-name="Standard">
      <style:paragraph-properties fo:margin-left="0cm" fo:margin-right="-0.169cm" fo:line-height="150%" fo:text-align="justify" style:justify-single-word="false" fo:text-indent="0cm" style:auto-text-indent="false"/>
      <style:text-properties fo:font-size="9pt" style:font-size-asian="9pt"/>
    </style:style>
    <style:style style:name="P7" style:family="paragraph" style:parent-style-name="Standard">
      <style:paragraph-properties fo:margin-left="0cm" fo:margin-right="-0.169cm" fo:line-height="150%" fo:text-align="justify" style:justify-single-word="false" fo:text-indent="0cm" style:auto-text-indent="false"/>
      <style:text-properties fo:font-size="13pt" fo:font-weight="bold" style:font-size-asian="13pt" style:font-weight-asian="bold"/>
    </style:style>
    <style:style style:name="P8" style:family="paragraph" style:parent-style-name="Standard">
      <style:paragraph-properties fo:margin-left="0cm" fo:margin-right="-0.169cm" fo:line-height="150%" fo:text-align="center" style:justify-single-word="false" fo:text-indent="1cm" style:auto-text-indent="false"/>
    </style:style>
    <style:style style:name="P9" style:family="paragraph" style:parent-style-name="Standard">
      <style:paragraph-properties fo:margin-left="0cm" fo:margin-right="-0.169cm" fo:line-height="150%" fo:text-align="justify" style:justify-single-word="false" fo:text-indent="1cm" style:auto-text-indent="false"/>
    </style:style>
    <style:style style:name="P10"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11" style:family="paragraph" style:parent-style-name="Standard">
      <style:paragraph-properties fo:margin-left="0cm" fo:margin-right="-0.169cm" fo:line-height="150%" fo:text-align="justify" style:justify-single-word="false" fo:text-indent="1cm" style:auto-text-indent="false"/>
      <style:text-properties fo:font-size="14pt" style:font-size-asian="14pt"/>
    </style:style>
    <style:style style:name="P12" style:family="paragraph" style:parent-style-name="Standard" style:list-style-name="WW8Num1">
      <style:paragraph-properties fo:margin-left="1.635cm" fo:margin-right="-0.169cm" fo:line-height="150%" fo:text-align="justify" style:justify-single-word="false" fo:text-indent="-0.635cm" style:auto-text-indent="false"/>
      <style:text-properties fo:font-size="14pt" style:font-size-asian="14pt"/>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style:font-name="NewtonCTT" fo:font-size="13pt" style:font-size-asian="13pt" style:font-name-complex="NewtonCTT"/>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ОМИ РЕСПУБЛИКАЛÖН<text:line-break/>ОЛАНПАС<text:line-break/></text:p>
      <text:p text:style-name="P10"/>
      <text:p text:style-name="P10">«Россия Федерацияса гражданаöс, кодъяслöн эм право </text:p>
      <text:p text:style-name="P8"><text:span text:style-name="T2">оланiн ньöбöм либö стрöитöм вылö, учёт вылö сувтöдöм кузя да оланiн ньöбöм либö стрöитöм вылö оланiн субсидия ыджда арталöм кузя государственнöй полномочиеяс Коми Республикаын </text:span></text:p>
      <text:p text:style-name="P10">меставывса асвеськöдлан органъяслы сетöм йылысь» </text:p>
      <text:p text:style-name="P10">Коми Республикаса Оланпасö вежсьöмъяс пыртöм йылысь</text:p>
      <text:p text:style-name="P3"/>
      <text:p text:style-name="P3"/>
      <text:p text:style-name="P4">Примитöма Коми Республикаса</text:p>
      <text:h text:style-name="Heading_20_1" text:outline-level="1">Государственнöй Сöветöн <text:s text:c="33"/>2004 вося сентябр 23 лунö</text:h>
      <text:p text:style-name="P4"/>
      <text:p text:style-name="P9"><text:span text:style-name="T2">1 статья</text:span><text:span text:style-name="T3">. Пыртны</text:span><text:span text:style-name="T4"></text:span><text:span text:style-name="T3">«Россия Федерацияса гражданаöс, кодъяслöн эм право оланiн ньöбöм либö стрöитöм вылö, учёт вылö сувтöдöм кузя да оланiн ньöбöм либö стрöитöм вылö оланiн субсидия ыджда арталöм кузя государственнöй полномочиеяс Коми Республикаын меставывса асвеськöдлан органъяслы сетöм йылысь» Коми Республикаса Оланпасö (Коми Республикаса государстеннöй власьт органъяслöн индöд-тшöктöмъяс, 2003,11 №, 2798 ст.) татшöм вежсьöмъяс:</text:span></text:p>
      <text:list xml:id="list8105527133371268940" text:style-name="WW8Num1">
        <text:list-item>
          <text:p text:style-name="P12">Оланпаслысь нимсö гижны тадзи:</text:p>
        </text:list-item>
      </text:list>
      <text:p text:style-name="P10">«Россия Федерацияса гражданалы, кодъяслöн эм право </text:p>
      <text:p text:style-name="P10">босьтны оланiн ньöбöм либö стрöитöм вылö оланiн субсидияяс, государственнöй отсöг сетан юкöнын öткымын государственнöй </text:p>
      <text:p text:style-name="P8"><text:span text:style-name="T2">полномочие Коми Республикаын меставывса асвеськöдлан </text:span></text:p>
      <text:p text:style-name="P8"><text:span text:style-name="T2">органъяслы сетöм йылысь».</text:span></text:p>
      <text:p text:style-name="Основной_20_текст_20_с_20_отступом_20_2"><text:soft-page-break/>2. Водзкывйын «государственнöй полномочиеяс сетан правöвöй да организационнöй подувъяс, медым сувтöдны учёт вылö гражданаöс, кодъяслöн законодательство серти эм право оланiн ньöбöм либö стрöитöм могысь субсидия вылö лöсялана финансöвöй во вылö федеральнöй бюджет либö Коми Республикаса республиканскöй бюджет тшöт весьтö да тöдмавны оланiн ньöбöм либö стрöитöм вылö оланiн субсидия ыджда» кывъяс вежны «öткымын государственнöй полномочиеяс государственнöй отсöг сетан юкöнын Россия Федерацияса гражданалы, кодъяслöн эм<text:span text:style-name="T1"> </text:span>право босьтны оланiн ньöбöм либö стрöитöм вылö оланiн субсидияяс» кывъясöн.</text:p>
      <text:p text:style-name="Основной_20_текст_20_с_20_отступом_20_2">3. 1 статья гижны тадзи:</text:p>
      <text:p text:style-name="Основной_20_текст_20_с_20_отступом_20_2">«<text:span text:style-name="T1">1 статья. </text:span>Сетны Коми Республикаса меставывса асвеськöдлан органъяслы татшöм государственнöй полномочиеяс: </text:p>
      <text:p text:style-name="Основной_20_текст_20_с_20_отступом_20_2">1) примитны да прöверитны законодательствоöн артыштöм документъяс Россия Федерацияса гражданасянь, кодъяслöн эм право босьтны оланiн ньöбöм либö стрöитöм вылö оланiн субсидияяс, мый сетсьö федеральнöй бюджет либö Коми Республикаса республиканскöй бюджет тшöт весьтö лöсялана финансöвöй во кежлö, сы лыдын государственнöй оланiн сертификатъясöн; </text:p>
      <text:p text:style-name="Основной_20_текст_20_с_20_отступом_20_2">2) сувтöдны учёт вылö Россия Федерацияса гражданаöс, кодъяслöн законодательство серти эм право босьтны оланiн ньöбöм либö стрöитöм вылö оланiн субсидияяс, мый сетсьö федеральнöй бюджет либö Коми Республикаса республиканскöй бюджет тшöт весьтö лöсялана финансöвöй во вылö;</text:p>
      <text:p text:style-name="P9"><text:span text:style-name="T3">3) артавны оланiн ньöбöм либö стрöитöм вылö федеральнöй бюджет либö Коми Республикаса республиканскöй бюджет тшöт весьтö лöсялана финасöвöй во кежлö оланiн вылö субсидия ыджда;</text:span></text:p>
      <text:p text:style-name="P9"><text:span text:style-name="T3">4) видзны государственнöй оланiн сертификатъяс стöча арталан бланкъяс видзан корöмъяс серти, а сiдзжö сетавны государственнöй </text:span><text:soft-page-break/><text:span text:style-name="T3">оланiн сертификатъяс пöрадок серти, кутшöмöс артыштöма «Ылi Войвыв да сыкöд öткодялöм районъясысь мунысь гражданалы оланiн субсидияяс йылысь» Федеральнöй оланпасöн да сы серти примитöм мукöд федеральнöй нормативнöй правовöй актöн;</text:span></text:p>
      <text:p text:style-name="P9"><text:span text:style-name="T3">5) кырымавны Россия Федерацияса гражданакöд, кодъяслöн эм право босьтны оланiн ньöбöм либö стрöитöм вылö оланiн субсидияяс «Ылi Войвыв да сыкöд öткодялöм районъясысь мунысь гражданалы оланiн субсидияяс йылысь» Федеральнöй оланпас серти, олан жыръяс социальнöя медалöм кузя сёрнитчöмъяс либö наöн киын кутан эмбур право серти олан жыръяс государственнöй оланiн сертификатъяс вылö вежöм кузя сёрнитчöмъяс дугöдöм йылысь артмöдчöмъяс.».</text:span></text:p>
      <text:p text:style-name="P11"/>
      <text:p text:style-name="P9"><text:span text:style-name="T2">2 статья. </text:span><text:span text:style-name="T3">Тайö Оланпасыс вынсялö сiйöс официальнöя йöзöдан лунсянь.</text:span></text:p>
      <text:p text:style-name="P5"/>
      <text:p text:style-name="P5"/>
      <text:p text:style-name="P5">Коми Республикаса Юралысь <text:s text:c="48"/>В. Торлопов</text:p>
      <text:p text:style-name="P5">Сыктывкар</text:p>
      <text:p text:style-name="P5">2004 вося октябр 8 лун</text:p>
      <text:p text:style-name="P5">50-РЗ №</text:p>
      <text:p text:style-name="P5"/>
      <text:p text:style-name="P6">Вудж. Ануфриева, 3 125 пас</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Основной_20_текст_20_с_20_отступом_20_2" style:display-name="Основной текст с отступом 2" style:family="paragraph" style:parent-style-name="Standard">
      <style:paragraph-properties fo:margin-left="0cm" fo:margin-right="-0.169cm" fo:line-height="150%" fo:text-align="justify" style:justify-single-word="false" fo:text-indent="1cm" style:auto-text-indent="false"/>
      <style:text-properties fo:font-size="14pt" style:font-size-asian="14pt"/>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2"><draw:text-box fo:min-height="0.058cm" fo:min-width="0cm"><text:p text:style-name="Header"><text:span text:style-name="Page_20_Number"><text:page-number text:select-page="current">3</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10-15T14:16:00</meta:creation-date>
    <dc:creator>User</dc:creator>
    <dc:date>2004-10-19T16:27:00</dc:date>
    <meta:editing-cycles>54</meta:editing-cycles>
    <meta:editing-duration>PT3H27M</meta:editing-duration>
    <meta:document-statistic meta:table-count="0" meta:image-count="0" meta:object-count="0" meta:page-count="3" meta:paragraph-count="28" meta:word-count="457" meta:character-count="3697" meta:non-whitespace-character-count="3182"/>
    <meta:generator>LibreOffice/4.0.2.2$Linux_x86 LibreOffice_project/4c82dcdd6efcd48b1d8bba66bfe1989deee49c3</meta:generator>
  </office:meta>
</office:document-meta>
</file>