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fo:margin-left="0cm" fo:margin-right="-0.169cm" fo:line-height="150%" fo:text-align="center" style:justify-single-word="false" fo:text-indent="1cm" style:auto-text-indent="false"/>
      <style:text-properties fo:font-size="14pt" fo:font-weight="bold" style:font-size-asian="14pt" style:font-weight-asian="bold"/>
    </style:style>
    <style:style style:name="P3" style:family="paragraph" style:parent-style-name="Standard">
      <style:paragraph-properties fo:margin-left="0cm" fo:margin-right="-0.169cm" fo:line-height="150%" fo:text-align="center" style:justify-single-word="false" fo:text-indent="1cm" style:auto-text-indent="false"/>
      <style:text-properties style:font-name="NewtonCTT" fo:font-size="13pt" style:font-size-asian="13pt" style:font-name-complex="NewtonCTT"/>
    </style:style>
    <style:style style:name="P4" style:family="paragraph" style:parent-style-name="Standard" style:master-page-name="Standard">
      <style:paragraph-properties fo:margin-left="0cm" fo:margin-right="-0.169cm" fo:line-height="150%" fo:text-align="center" style:justify-single-word="false" fo:text-indent="1cm" style:auto-text-indent="false" style:page-number="auto"/>
      <style:text-properties fo:font-size="14pt" fo:font-weight="bold" style:font-size-asian="14pt" style:font-weight-asian="bold"/>
    </style:style>
    <style:style style:name="P5" style:family="paragraph" style:parent-style-name="Standard">
      <style:paragraph-properties fo:margin-left="0cm" fo:margin-right="-0.169cm" fo:line-height="150%" fo:text-align="justify" style:justify-single-word="false" fo:text-indent="0cm" style:auto-text-indent="false"/>
      <style:text-properties fo:font-size="14pt" style:font-size-asian="14pt"/>
    </style:style>
    <style:style style:name="P6" style:family="paragraph" style:parent-style-name="Standard">
      <style:paragraph-properties fo:margin-left="0cm" fo:margin-right="-0.169cm" fo:line-height="150%" fo:text-align="justify" style:justify-single-word="false" fo:text-indent="1.752cm" style:auto-text-indent="false"/>
    </style:style>
    <style:style style:name="P7" style:family="paragraph" style:parent-style-name="Standard">
      <style:paragraph-properties fo:margin-left="0cm" fo:margin-right="-0.169cm" fo:line-height="150%" fo:text-align="justify" style:justify-single-word="false" fo:text-indent="1.752cm" style:auto-text-indent="false"/>
      <style:text-properties fo:font-size="14pt" style:font-size-asian="14pt"/>
    </style:style>
    <style:style style:name="P8" style:family="paragraph" style:parent-style-name="Standard">
      <style:paragraph-properties fo:margin-left="0cm" fo:margin-right="-0.169cm" fo:line-height="150%" fo:text-align="justify" style:justify-single-word="false" fo:text-indent="1.752cm" style:auto-text-indent="false"/>
      <style:text-properties fo:font-size="14pt" fo:font-weight="bold" style:font-size-asian="14pt" style:font-weight-asian="bold"/>
    </style:style>
    <style:style style:name="P9" style:family="paragraph" style:parent-style-name="Text_20_body_20_indent">
      <style:text-properties fo:font-weight="bold" style:font-weight-asian="bold"/>
    </style:style>
    <style:style style:name="P10" style:family="paragraph" style:parent-style-name="Text_20_body_20_indent" style:list-style-name="WW8Num1"/>
    <style:style style:name="P11" style:family="paragraph" style:parent-style-name="Text_20_body_20_indent">
      <style:paragraph-properties fo:margin-left="0cm" fo:margin-right="-0.169cm" fo:text-indent="0cm" style:auto-text-indent="false"/>
    </style:style>
    <style:style style:name="P12" style:family="paragraph" style:parent-style-name="Text_20_body_20_indent">
      <style:paragraph-properties fo:margin-left="0cm" fo:margin-right="-0.169cm" fo:text-indent="0cm" style:auto-text-indent="false"/>
      <style:text-properties fo:font-size="8pt" style:font-size-asian="8pt"/>
    </style:style>
    <style:style style:name="T1" style:family="text">
      <style:text-properties fo:font-size="14pt" style:font-size-asian="14pt"/>
    </style:style>
    <style:style style:name="T2" style:family="text">
      <style:text-properties fo:font-weight="bold" style:font-weight-asian="bold"/>
    </style:style>
    <style:style style:name="T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КОМИ <text:s/>РЕСПУБЛИКАЛÖН<text:line-break/>ОЛАНПАС</text:p>
      <text:p text:style-name="P2"/>
      <text:p text:style-name="P2">Коми Республикаын олысьяслы социальнöй отсöг йылысь</text:p>
      <text:p text:style-name="P2"/>
      <text:p text:style-name="P2"/>
      <text:h text:style-name="Heading_20_1" text:outline-level="1">Примитöма Коми Республикаса</text:h>
      <text:p text:style-name="P5">Государственнöй Сöветöн <text:s text:c="34"/>2004 вося октябр 28 лунö</text:p>
      <text:p text:style-name="P5"/>
      <text:p text:style-name="P6"><text:span text:style-name="T1">Тайö Оланпасыс урчитö Коми Республикаын олысь торъя категория йöзлы социальнöя дорйöмын правовöй гарантияяс, сы лыдын Россия Федерацияса законодательствоöн лöсьöдöм дорö содтöдъяс, налöн бур олöм, йöзкотырын пыдди пуктöм вылö условиеяс дасьтöм могысь.</text:span></text:p>
      <text:p text:style-name="P7"/>
      <text:p text:style-name="P8">1 статья. Тайö Оланпаслöн паськалöм </text:p>
      <text:p text:style-name="Text_20_body_20_indent">Тайö Оланпасыс инмö Коми Республика мутасын олан места кузя колана пöрадок серти пасйöм Россия Федерацияса гражданалы.</text:p>
      <text:p text:style-name="Text_20_body_20_indent"/>
      <text:p text:style-name="P9">2 статья. Коми Республикаын олысьяслы социальнöй отсöг </text:p>
      <text:p text:style-name="Text_20_body_20_indent">1. Коми Республикаын олысьяслы социальнöй отсöг сетöмö пырö:</text:p>
      <text:p text:style-name="Text_20_body_20_indent">1) оланiнысь да коммунальнöй услугаясысь мынтысьöм;</text:p>
      <text:p text:style-name="Text_20_body_20_indent">2) ломтас дон компенсируйтöм;</text:p>
      <text:p text:style-name="Text_20_body_20_indent">3) пассажирскöй транспортын ветлöм-мунöм мынтöм вылö пособие сетöм;</text:p>
      <text:p text:style-name="Text_20_body_20_indent">4) республиканскöй быд тöлысся сьöм сетöм;</text:p>
      <text:p text:style-name="Text_20_body_20_indent">5) республиканскöй быд вося сьöм сетöм.</text:p>
      <text:p text:style-name="Text_20_body_20_indent">2. Тайö Оланпасын индöм йöзлöн кö эм право босьтны öти и сiйö жö социальнöй отсöг некымын подув серти, социальнöй отсöгыс <text:soft-page-break/>сетсьö индöм йöзöн бöрйöмöн öти подув серти, законодательствоöн артыштöм случайяс кындзи.</text:p>
      <text:p text:style-name="Text_20_body_20_indent"/>
      <text:p text:style-name="P9">3 статья. Коми Республикаын социальнöй отсöг кузя рöскоднöй обязательствояс</text:p>
      <text:p text:style-name="Text_20_body_20_indent">1. Социальнöй отсöг сетан мераяс да социальнöй мынтöмъяс, мый индöма тайö Оланпасöн да примитöма <text:s/>сы серти Коми Республикаса нормативнöй правовöй актъясöн, лоöны Коми Республикалöн рöскоднöй обязательствоясöн.</text:p>
      <text:p text:style-name="Text_20_body_20_indent">Тайö Оланпасöн индöм социальнöй отсöг сетöмкöд йитöдын (сетöм, вайöм, вуджöдöм да банковскöй услугаясысь мынтысьöм) рöскод финансируйтсьö Коми Республикаса республиканскöй бюджет сьöм тшöт весьтö лöсялана финансöвöй воын.</text:p>
      <text:p text:style-name="Text_20_body_20_indent">2. Оланiн да коммунальнöй услугаясысь мынтысьöм кузя социальнöй отсöг сетан мераяс сьöмöн могмöдсьöны оланiнлöн öтувъя <text:s/>плöщадьысь 1 квадратнöй метр вылö тöлысьын оланiн да коммунальнöй услугаяс сетöмлöн предельнöй донлысь региональнöй стандарт артыштöмöн, оланiн плöщадьлöн социальнöй нормалысь региональнöй стандарт да коммунальнöй услугаясöн вöдитчан урчитöм нормативъяс артыштöмöн.</text:p>
      <text:p text:style-name="Text_20_body_20_indent"/>
      <text:p text:style-name="P9">4 статья. Войнаса инвалидъяслы социальнöй отсöг сетан мераяс</text:p>
      <text:p text:style-name="Text_20_body_20_indent">1. «Ветеранъяс йылысь» Федеральнöй оланпаслöн 4 статьяын индöм йöз пиысь войнаса инвалидъяслы сетсьö татшöм социальнöй отсöг:</text:p>
      <text:p text:style-name="Text_20_body_20_indent">1) войнаса инвалидъяс мездыссьöны 50 прöчент вылö олан жыр став плöщадьысь мынтысьöмысь (коммунальнöй патераясын – займитöм олан плöщадьысь) социальнöй норма серти, сы лыдын тайö Оланпаслöн <text:soft-page-break/>22 статьяын индöм накöд олысь семьяö пырысьяс; 100 прöчент вылö мездыссьöны войнаса инвалидъяс да тайö Оланпаслöн 22 статьяын индöм накöд олысь семьяö пырысьяс нормаысь ыджыдджык олан плöщадьысь мынтысьöмысь; индöм социальнöй отсöгыс сетсьö йöзлы, кöть кутшöм оланiн фонд керкаясын найö олöны;</text:p>
      <text:p text:style-name="Text_20_body_20_indent">2) войнаса инвалидъяс мездыссьöны 50 прöчент вылö коммунальнöй услугаяс мынтöмысь (ваöн могмöдöм, ва нуöдöм, бытöвöй да мукöд шыблас нуöм, лифтъяс видзöм да быдлунъя дзоньталöм, биару, электрическöй да шоныд энергия – тайö услугаяс вылö индöм нормативъяс серти); войнаса инвалидъяс, кодъяс олöны керкаясын, кытчö оз во öтувъя шоныд, - ломтасысь, мый вузалöны йöзлы лöсялана нормаяс серти, да транспорт услугаясысь тайö ломтас вайöм вылö либö ломтас донысь, мый вузалöны йöзлы лöсялана нормаяс серти, 50 прöчент ыджда компенсация да тайö ломтас вайöм вылö транспорт услугаяс вылö; войнаса инвалидъяс могмöдсьöны ломтасöн медводдзаясöн; 100 прöчент вылö мездыссьöны коммунальнöй услугаясысь (ваöн могмöдöм, ва нуöдöм, бытöвöй да мукöд шыблас нуöм, биару, лифтъяс видзöм да быдлунъя дзоньталöм, электрическöй да шоныд энергия – тайö услугаяс вылö индöм нормативъяс серти) сыкöд олысь семьяö пырысьяс тайö Оланпаслöн 22 статьяын индöм серти; 100 прöчент вылö мездыссьöны войнаса инвалидъяс да тайö Оланпаслöн 22 статьяын индöм накöд олысь семьяö пырысьяс нормативысь унджык видзöм коммунальнöй услугаясысь; индöм социальнöй отсöгыс сетсьö сы вылö видзöдтöг, кутшöм оланiн фонд керкаясын найö олöны;</text:p>
      <text:p text:style-name="Text_20_body_20_indent">3) могмöдсьöны Коми Республикаса поликлиникаясын да мукöд медицинскöй государственнöй учреждениеын, кытчö вöлi крепитöма индöм йöзöс уджалiгöн пенсия вылö петтöдз, а сiдзжö öчередьтöг налы сетсьö медицинскöй отсöг Коми Республикаса йöзлысь дзоньвидзалун видзан государственнöй учреждениеясын Коми Республикаса олысьяслы <text:soft-page-break/>дон босьттöг медицина отсöг сетан (сы лыдын быд во диспансернöя обследуйтöм) государственнöй гарантияяс уджтасъяс кузя.</text:p>
      <text:p text:style-name="Text_20_body_20_indent">2. <text:s/>Социальнöй отсöг, мый сетсьö войнаса инвалидъяслы, паськалö концлагеръясын, геттоясын, фашистъясöн да налöн союзникъясöн мöд мирöвöй война кадö лöсьöдлöм мырдöн видзанiнын вöвлöм тыр арлыдтöмъяслы, кодъяс лыддьыссьöны инвалидъясöн уна висьöм, удж вылын доймöм да мукöд помка вöсна (сэтшöм йöз кындзи, кодъяслöн вермытöмлуныс лоис право торкöмысь), а сiдзжö пытшкöсса делöяс органъясын, Пöжарысь видзчысян государственнöй службаын, мыж вештан системаса учреждениеясысь да органъясысь военнослужащöйяслы, радöвöй да веськöдлысь йöзлы, кодъяс лоисны инвалидъясöн ранитчöм, контузия либö доймöм вöсна военнöй службаса могъяс (служебнöй могъяс) олöмö пöртiгöн.</text:p>
      <text:p text:style-name="Text_20_body_20_indent"/>
      <text:p text:style-name="Text_20_body_20_indent"><text:span text:style-name="T2">5 статья. Великöй Отечественнöй войнаын участвуйтысьясöс социальнöя доръян мераяс</text:span></text:p>
      <text:p text:style-name="Text_20_body_20_indent">1. Великöй Отечественнöй войнаын участвуйтысьяслы, кодъясöс индöма «Ветеранъяс йылысь» Федеральнöй оланпаслöн 2 статьяын, сетсьö татшöм социальнöй отсöг:</text:p>
      <text:p text:style-name="Text_20_body_20_indent">1) <text:s/>Великöй Отечественнöй войнаын участвуйтысьяс 50 прöчент вылö мездыссьöны олан жырлöн став плöщадьысь мынтысьöмысь (коммунальнöй патераясын – займитöм олан плöщадьысь) социальнöй норма серти, сы лыдын тайö Оланпаслöн 22 статьяын индöм накöд öтвыв олысь семьяö пырысьяс; 100 прöчент вылö мездыссьöны Великöй Отечественнöй войнаын участвуйтысьяс да тайö Оланпаслöн 22 статьяын индöм накöд олысь семьяö пырысьяс нормаысь ыджыдджык олан плöщадьысь мынтысьöмысь; индöм социальнöй отсöгыс сетсьö йöзлы, кöть кутшöм оланiн фонд керкаясын найö олöны;</text:p>
      <text:p text:style-name="Text_20_body_20_indent"><text:soft-page-break/>2) Великöй Отечественнöй войнаын участвуйтысьяс мездыссьöны 50 прöчент вылö коммунальнöй услугаяс мынтöмысь (ваöн могмöдöм, ва нуöдöм, бытöвöй да мукöд шыблас нуöм, лифтъяс видзöм да быдлунъя дзоньталöм, биару, электрическöй да шоныд энергия – тайö услугаяс вылö индöм нормативъяс серти); Великöй Отечественнöй войнаын участвуйтысьяс, кодъяс олöны керкаясын, кытчö оз во öтувъя шоныд, - ломтасысь, мый ньöбöны йöзлы вузалан лöсялана нормаяс серти, да транспорт услугаясысь тайö ломтас вайöм вылö либö ломтас донысь, мый вузалöны йöзлы лöсялана нормаяс серти, 50 прöчент ыджда компенсация да тайö ломтас вайöм вылö транспорт услугаяс вылö; Великöй Отечественнöй войнаын участвуйтысьяс могмöдсьöны ломтасöн медводдзаясöн; 100 прöчент вылö мездыссьöны коммунальнöй услугаясысь (ваöн могмöдöм, ва нуöдöм, бытöвöй да мукöд шыблас нуöм, биару, лифтъяс видзöм да быдлунъя дзоньталöм, электрическöй да шоныд энергия – тайö услугаяс вылö индöм нормативъяс серти) тайö Оланпаслöн 22 статьяын индöм накöд öтвыв олысь семьяö пырысьяскöд; 100 прöчент вылö мездыссьöны Великöй Отечественнöй войнаын участвуйтысьяс да тайö Оланпаслöн 22 статьяын индöм накöд олысь семьяö пырысьяс нормативъясысь унджык видзöм коммунальнöй услугаясысь; индöм социальнöй отсöгыс сетсьö сы вылö видзöдтöг, кутшöм оланiн фонд керкаясын найö олöны;</text:p>
      <text:p text:style-name="Text_20_body_20_indent">3) могмöдсьöны Коми Республикаса поликлиникаясын да мукöд медицинскöй государственнöй учреждениеын, кытчö вöлi крепитöма индöм йöзöс уджалiгöн пенсия вылö петтöдз, а сiдзжö öчередьтöг налы сетсьö медицинскöй отсöг Коми Республикаса йöзлысь дзоньвидзалун видзан государственнöй учреждениеясын Коми Республикаса олысьяслы дон босьттöг медицина отсöг сетан государственнöй гарантияяс уджтасъяс кузя.</text:p>
      <text:p text:style-name="Text_20_body_20_indent"><text:soft-page-break/>2. <text:s/>Социальнöй отсöгыс, мый сетсьö Великöй Отечественнöй войнаса участвуйтысьяслы, паськалö концлагеръясын, геттоясын, фашистъясöн да налöн союзникъясöн мöд мирöвöй война кадö лöсьöдлöм <text:s/>мырдöн видзанiнын тыр арлыдтöмъяслы, сэтшöм йöз кындзи, кодъясöс индöма тайö Оланпаслöн 4 статьяса 2 юкöнын.</text:p>
      <text:p text:style-name="Text_20_body_20_indent">3. Нывбабаяслы – Великöй Отечественнöй войнаын участвуйтысьяслы социальнöй отсöг кындзи, мый урчитöма тайö статьялöн 1 юкöнöн, сетсьö республиканскöй быд тöлысся сьöм.</text:p>
      <text:p text:style-name="Text_20_body_20_indent"/>
      <text:p text:style-name="P9">6 статья. Тышын участвуйтысь ветеранъясöс социальнöя доръян мераяс</text:p>
      <text:p text:style-name="Text_20_body_20_indent">«Ветеранъяс йылысь» Федеральнöй оланпаслöн 3 статьяса 1 пунктын индöм йöз пиысь тышын участвуйтысь ветеранъяслы сетсьö татшöм социальнöй отсöг:</text:p>
      <text:p text:style-name="Text_20_body_20_indent"><text:s/>1) «Ветеранъяс йылысь» Федеральнöй оланпаслöн 3 статьяса <text:s/>1 пунктлöн 1-4 подпунктъясын индöм йöз пиысь тышын участвуйтысь ветеранъяс мездыссьöны 50 прöчент вылö став олан плöщадьысь мынтысьöмысь (коммунальнöй патераясын – займитöм олан плöщадьысь) социальнöй норма серти, сы лыдын тайö Оланпаслöн 22 статьяын индöм накöд олысь семьяö пырысьяс; «Ветеранъяс йылысь» Федеральнöй оланпаслöн 3 статьяса 1 пунктлöн 5 да 6 подпунктъясын индöм йöз пиысь 100 прöчент вылö мездыссьöны тышын участвуйтысь ветеранъяс, сы лыдын тайö Оланпаслöн 22 статьяын индöм накöд олысь семьяö пырысьяс, олан плöщадьысь социальнöй норма серти; индöм социальнöй отсöгыс сетсьö йöзлы, кöть кутшöм оланiн фонд керкаясын найö олöны;</text:p>
      <text:p text:style-name="Text_20_body_20_indent">2) тышын участвуйтысь ветеранъяс мездыссьöны 100 прöчент вылö коммунальнöй услугаясысь мынтысьöмысь (ваöн могмöдöм, ва нуöдöм, бытöвöй да мукöд шыблас нуöм, лифтъяс видзöм да быдлунъя дзоньталöм, биару, электрическöй да шоныд энергия – тайö услугаяс <text:soft-page-break/>вылö индöм нормативъяс серти); тышын участвуйтысь ветеранъяс, кодъяс олöны керкаясын, кытчö оз во öтувъя шоныд, - ломтасысь, мый ньöбöны йöзлы вузалöм вылö лöсялана нормаяс серти, да транспорт услугаясысь тайö ломтас вайöм вылö либö ломтас донысь, мый вузалöны йöзлы лöсялана нормаяс серти, 100 прöчент ыджда компенсация да тайö ломтас вайöм вылö транспорт услугаяс вылö; тышын участвуйтысь ветеранъяс могмöдсьöны ломтасöн медводдзаясöн; 100 прöчент вылö мездыссьöны коммунальнöй услугаясысь (ваöн могмöдöм, ва нуöдöм, бытöвöй да мукöд шыблас нуöм, биару, лифтъяс видзöм да быдлунъя дзоньталöм, электрическöй да шоныд энергия – тайö услугаяс вылö индöм нормативъяс серти) тайö Оланпаслöн 22 статьяын индöм налöн семьяö пырысьяс; индöм социальнöй отсöгыс сетсьö сы вылö видзöдтöг, кутшöм оланiн фонд керкаясын найö олöны;</text:p>
      <text:p text:style-name="Text_20_body_20_indent">3) могмöдсьöны Коми Республикаса поликлиникаясын да мукöд медицинскöй государственнöй учреждениеын, кытчö вöлi крепитöма индöм йöзöс уджалiгöн пенсия вылö петтöдз, а сiдзжö öчередьтöг налы сетсьö медицинскöй отсöг Коми Республикаса йöзлысь дзоньвидзалун видзан государственнöй учреждениеясын Коми Республикаса олысьяслы дон босьттöг медицина отсöг сетан государственнöй гарантияяс уджтасъяс кузя.</text:p>
      <text:p text:style-name="Text_20_body_20_indent"/>
      <text:p text:style-name="Text_20_body_20_indent"><text:span text:style-name="T2">7 статья. Военнослужащöйясöс, кодъяс прöйдитiсны военнöй служба действуйтысь армияö пырттöм воинскöй часьтъясын, учреждениеясын, военно-учебнöй заведениеясын 1941 вося июнь 22 лунсянь 1945 вося сентябр 3 лунöдз квайт тöлысьысь эз этшаджык, <text:s/>военнослужащöйясöс, кодъясöс тайö каднас наградитöма служба нуöдöмысь СССР-са орденъясöн либö медальясöн, социальнöй доръян мераяс</text:span></text:p>
      <text:p text:style-name="Text_20_body_20_indent"><text:soft-page-break/>1. Военнослужащöйяслы, кодъяс служитiсны воинскöй часьтъясын, учреждениеясын, военно-учебнöй заведениеясын, кутшöмъяс эз пырны действуйтысь армияö, 1941 вося июнь 22 лунсянь 1945 вося сентябр 3 лунöдз квайт тöлысьысь эз этшаджык, военнослужащöйяслы, кодъясöс наградитöма тайö каднас служба нуöмысь СССР-са орденъясöн да медальясöн, сетсьö татшöм социальнöй отсöг:</text:p>
      <text:p text:style-name="Text_20_body_20_indent"><text:s/>1) мездыссьöны 100 прöчент вылö индöм йöз олан жыр став плöщадьысь мынтысьöмысь (коммунальнöй патераясын – займитöм олан плöщадьысь) урчитан социальнöй олан норма мында, сы лыдын тайö Оланпаслöн 22 статьяын индöм накöд олысь семьяö пырысьяс; 100 прöчент вылö мездыссьöны индöм йöз да тайö Оланпаслöн 22 статьяын индöм накöд олысь семьяö пырысьяс нормаысь ыджыдджык оланiн плöщадьысь мынтысьöмысь; индöм социальнöй отсöгыс сетсьö йöзлы, кöть кутшöм оланiн фонд керкаясын найö олöны;</text:p>
      <text:p text:style-name="Text_20_body_20_indent">2) мездыссьöны индöм йöз 100 прöчент вылö коммунальнöй услугаяс мынтöмысь (ваöн могмöдöм, ва нуöдöм, бытöвöй да мукöд шыблас нуöм, лифтъяс видзöм да быдлунъя дзоньталöм, биару, электрическöй да шоныд энергия – тайö услугаяс вылö индöм нормативъяс серти); индöм йöз, кодъяс олöны керкаясын, кытчö оз во öтувъя шоныд, - ломтасысь, мый вузалöны йöзлы лöсялана нормаяс серти, да транспорт услугаясысь тайö ломтас вайöм вылö либö ломтас донысь, мый вузалöны йöзлы лöсялана нормаяс серти, 100 прöчент ыджда компенсация да тайö ломтас вайöм вылö транспорт услугаяс вылö; индöм йöз могмöдсьöны ломтасöн медводдзаясöн; 100 прöчент вылö мездыссьöны коммунальнöй услугаясысь (ваöн могмöдöм, ва нуöдöм, бытöвöй да мукöд шыблас нуöм, лифтъяс видзöм да быдлунъя дзоньталöм, биару, электрическöй да шоныд энергия – тайö услугаяс вылö индöм нормативъяс серти) налöн семьяö пырысь тайö Оланпаслöн 22 статьяын индöм накöд öтвыв олысьяскöд; 100 прöчент вылö мездыссьöны индöм йöз да тайö Оланпаслöн <text:soft-page-break/>22 статьяын индöм накöд олысь семьяö пырысьяс нормативъясысь унджык видзöм коммунальнöй услугаясысь; индöм социальнöй отсöгыс сетсьö сы вылö видзöдтöг, кутшöм оланiн фонд керкаясын найö олöны;</text:p>
      <text:p text:style-name="Text_20_body_20_indent">3) могмöдсьöны Коми Республикаса поликлиникаясын да мукöд медицинскöй государственнöй учреждениеын, кытчö вöлi крепитöма индöм йöзöс уджалiгöн пенсия вылö петтöдз, а сiдзжö öчередьтöг налы сетсьö медицинскöй отсöг Коми Республикаса йöзлысь дзоньвидзалун видзан государственнöй учреждениеясын Коми Республикаса олысьяслы дон босьттöг медицина отсöг сетан государственнöй гарантияяс уджтасъяс кузя.</text:p>
      <text:p text:style-name="Text_20_body_20_indent">2. Нывбаба-военнослужащöйяслы, кодъяс военнöй службасö нуисны воинскöй часьтъясын, учреждениеясын, военно-учебнöй заведениеясын, кутшöмъяс эз пырны действуйтысь армияö, 1941 вося июнь 22 лунсянь 1945 вося сентябр 3 лунöдз да кодъясöс наградитöма тайö каднас служба нуöмысь СССР-са орденъясöн да медальясöн, тайö статьяса 1 юкöнын индöм социальнöй отсöгысь кындзи быд тöлысь сетсьö республиканскöй сьöм содтöд.</text:p>
      <text:p text:style-name="Text_20_body_20_indent"/>
      <text:p text:style-name="Text_20_body_20_indent"><text:span text:style-name="T2">8 статья. «Блокадаса Ленинградын олысьлы» пасöн наградитöм йöзöс социальнöя доръян мераяс</text:span></text:p>
      <text:p text:style-name="Text_20_body_20_indent">«Блокадаса Ленинградын олысьлы» пасöн наградитöм йöзлы сетсьö татшöм социальнöй отсöг:</text:p>
      <text:p text:style-name="Text_20_body_20_indent"><text:s/>1) мездыссьöны 50 прöчент вылö индöм йöз олан жыр став плöщадьысь мынтысьöмысь (коммунальнöй патераясын – займитöм олан плöщадьысь) урчитöм социальнöй олан норма серти, сы лыдын тайö Оланпаслöн 22 статьяын индöм накöд олысь семьяö пырысьяс; 50 прöчент вылö мездыссьöны индöм йöз да тайö Оланпаслöн 22 статьяын индöм накöд олысь семьяö пырысьяс нормаысь ыджыдджык оланiн <text:soft-page-break/>плöщадьысь мынтысьöмысь; индöм социальнöй отсöгыс сетсьö йöзлы, кöть кутшöм оланiн фонд керкаясын найö олöны;</text:p>
      <text:p text:style-name="Text_20_body_20_indent">2) мездыссьöны индöм йöз 50 прöчент вылö коммунальнöй услугаяс мынтöмысь (ваöн могмöдöм, ва нуöдöм, бытöвöй да мукöд шыблас нуöм, лифтъяс видзöм да быдлунъя дзоньталöм, биару, электрическöй да шоныд энергия – тайö услугаяс вылö индöм нормативъяс серти); индöм йöз, кодъяс олöны керкаясын, кытчö оз во öтувъя шоныд, - ломтасысь, мый вузалöны йöзлы лöсялана нормаяс серти, да транспорт услугаясысь тайö ломтас вайöм вылö либö ломтас донысь, мый вузалöны йöзлы лöсялана нормаяс серти, 100 прöчент ыджда компенсация да тайö ломтас вайöм вылö транспорт услугаяс вылö; индöм йöз могмöдсьöны ломтасöн медводдзаясöн; 50 прöчент вылö мездыссьöны коммунальнöй услугаясысь (ваöн могмöдöм, ва нуöдöм, бытöвöй да мукöд шыблас нуöм, лифтъяс видзöм да быдлунъя дзоньталöм, биару, электрическöй да шоныд энергия – тайö услугаяс вылö индöм нормативъяс серти) налöн семьяö пырысь тайö Оланпаслöн 22 статьяын индöм накöд öтвыв олысьяскöд; индöм социальнöй отсöгыс сетсьö сы вылö видзöдтöг, кутшöм оланiн фонд керкаясын найö олöны;</text:p>
      <text:p text:style-name="Text_20_body_20_indent">3) могмöдсьöны Коми Республикаса поликлиникаясын да мукöд медицинскöй государственнöй учреждениеын, кытчö вöлi крепитöма индöм йöзöс уджалiгöн пенсия вылö петтöдз, а сiдзжö öчередьтöг налы сетсьö медицинскöй отсöг Коми Республикаса йöзлысь дзоньвидзалун видзан государственнöй учреждениеясын Коми Республикаса олысьяслы дон босьттöг медицина отсöг сетан государственнöй гарантияяс уджтасъяс кузя.</text:p>
      <text:p text:style-name="Text_20_body_20_indent"/>
      <text:p text:style-name="Text_20_body_20_indent"><text:span text:style-name="T2">9 статья. Война вылын усьöм (кувсьöм) инвалидъяслöн, Великöй Отечественнöй войнаын участвуйтысьяслöн да тышъясса ветеранъяслöн семьяö пырысьясöс социальнöя доръян мераяс</text:span></text:p>
      <text:p text:style-name="Text_20_body_20_indent"><text:soft-page-break/>1. Война вылын усьöм (кувсьöм) инвалидъяслöн, Великöй Отечественнöй войнаын участвуйтысьяслöн либö тышъясса ветеранъяслöн семьяяса уджавны вермытöмъяслы, кодъяс олiсны сылöн тшöт весьтö да кодъяс босьтöны вердысь воштöм кузя пенсия (кодъяслöн эм тайöс босьтöм вылö право) Россия Федерацияса пенсия йылысь законодательство серти сетсьö татшöм социальнöй отсöг:</text:p>
      <text:p text:style-name="Text_20_body_20_indent">1) мездыссьöны 50 прöчент вылö усьöмлöн (кувсьöмлöн) семьяö пырысьяс олан жыр став плöщадьысь мынтысьöмысь (коммунальнöй патераясын – займитöм олан плöщадьысь) урчитöм социальнöй норма серти; 100 прöчент вылö мездыссьöны усьöмлöн (кувсьöмлöн) семьяö пырысьяс нормаысь ыджыдджык оланiн плöщадьысь мынтысьöмысь; индöм социальнöй отсöгыс сетсьö йöзлы, кöть кутшöм оланiн фонд керкаясын найö олöны;</text:p>
      <text:p text:style-name="Text_20_body_20_indent">2) мездыссьöны 50 прöчент вылö усьöмлöн (кувсьöмлöн) семьяö пырысъяс коммунальнöй услугаяс мынтöмысь (ваöн могмöдöм, ва нуöдöм, бытöвöй да мукöд шыблас нуöм, лифтъяс видзöм да быдлунъя дзоньталöм, биару, электрическöй да шоныд энергия – тайö услугаяс вылö индöм нормативъяс серти); йöз, кодъяс олöны керкаясын, кытчö оз во öтувъя шоныд, - ломтасысь, мый вузалöны йöзлы лöсялана нормаяс серти, да транспорт услугаясысь тайö ломтас вайöм вылö либö ломтас донысь, мый вузалöны йöзлы лöсялана нормаяс серти, 50 прöчент ыджда компенсация да тайö ломтас вайöм вылö транспорт услугаяс вылö; усьöмлöн (кувсьöмлöн) семьяö пырысьяс могмöдсьöны ломтасöн медводдзаясöн; 100 прöчент вылö мездыссьöны усьöмлöн (кувсьöмлöн) семьяö пырысьяс нормативъясысь унджык видзöм коммунальнöй услугаясысь; индöм социальнöй отсöгыс сетсьö сы вылö видзöдтöг, кутшöм оланiн фонд керкаясын найö олöны;</text:p>
      <text:p text:style-name="Text_20_body_20_indent">3) могмöдсьöны Коми Республикаса поликлиникаясын да мукöд медицинскöй государственнöй учреждениеын, кытчö вöлi крепитöма ин<text:soft-page-break/>дöм йöзöс уджалiгöн пенсия вылö петтöдз, а сiдзжö öчередьтöг налы сетсьö медицинскöй отсöг Коми Республикаса йöзлысь дзоньвидзалун видзан государственнöй учреждениеясын Коми Республикаса олысьяслы дон босьттöг медицина отсöг сетан государственнöй гарантияяс уджтасъяс кузя.</text:p>
      <text:p text:style-name="Text_20_body_20_indent">2. Сы вылö видзöдтöг, мортыс кöть иждивение вылын да босьтö кутшöмкö пенсия либö удждон, социальнöй отсöг сетсьö:</text:p>
      <text:p text:style-name="Text_20_body_20_indent">1) усьöм (кувсьöм) мортлöн бать-мамлы;</text:p>
      <text:p text:style-name="Text_20_body_20_indent">2) войнаса усьöм (кувсьöм) инвалидлöн гöтырлы (верöслы), кодi эз пет верöс сайö (эз гöтрась) мöдысь;</text:p>
      <text:p text:style-name="Text_20_body_20_indent">3) Великöй Отечественнöй войнаса кувсьöм участвуйтысьлöн, <text:s/>öтув висьöм вöсна лоöм инвалидлöн, удж вылын доймöмлöн да мукöдтор вöсна лоöм инвалидлöн (йöз кындзи, кодъяс лоисны инвалидъясöн право торкöм вöсна), гöтырлы (верöслы), кодi эз пет верöс сайö (эз гöтрась) выль пöв;</text:p>
      <text:p text:style-name="Text_20_body_20_indent">4) Великöй Отечественнöй войнаса кувсьöм участвуйтысьлöн либö тышын участвуйтысь ветеранлöн гöтырлы (верöслы), кодi эз пет верöс сайö (эз гöтрась) выль пöв да олö öткöн.</text:p>
      <text:p text:style-name="Text_20_body_20_indent">3. Тайö статьяöн индöм социальнöй отсöг паськалö семьяö пырысьяс вылö военнослужащöйяслöн, пытшкöсса делöяс органъясса, Пöжарысь видзчысян государственнöй службаса мыж вештан системаысь учреждениеясса да органъясса, государственнöй безопасносьт органъясса радöвöй да веськöдлысь составысь йöзлöн, кодъяс усисны военнöй служба (службаса могъяс) олöмö пöртiгöн, семьяö пырысьяс вылö военнослужащöйяслöн, кодъяс пöгибнитiсны пленын, кодъясöс колана ногöн шуöма вошöмöн тыш мунан районъясын сэксянь, кор индöм военнослужащöйясöс киритöма воинскöй часьт списокысь. </text:p>
      <text:p text:style-name="Text_20_body_20_indent">4. Великöй Отечественнöй война вылын меставывса противовоздушнöй оборонаса объектъяс доръян группаса да аварийнöй командаысь <text:soft-page-break/>личнöй составысь усьöм йöзлöн семьяö пырысьяслы, а сiдзжö <text:s/>Ленинградса госпитальясын да больничаясын усьöм уджалысьяслöн семьяö пырысьяслы сетсьö социальнöй отсöг, мый индöма тайö статьяöн.</text:p>
      <text:p text:style-name="Text_20_body_20_indent"/>
      <text:p text:style-name="Text_20_body_20_indent"><text:span text:style-name="T2">10 статья. Йöзöс, кодъяс уджалiсны тылын 1941 вося июнь 22 лунсянь 1945 вося май 9 лунöдз квайт тöлысьысь эз этшаджык, кытчö оз пыр СССР-лöн недыр оккупируйтöминын удж, либö кодъясöс наградитöма СССР-са орденъясöн да медальясöн Великöй Отечественнöй война кадö асьнысö жалиттöм уджысь, социальнöя доръян мераяс</text:span></text:p>
      <text:p text:style-name="Text_20_body_20_indent">Йöзлы, кодъяс уджалiсны тылын 1941 вося июнь 22 лунсянь 1945 вося май 9 лунöдз квайт тöлысьысь абу этшаджык, кутшöмкö кадколастö оккупируйтöм СССР мутасын уджалан кад лыддьытöг, либö кодъясöс наградитöма СССР-са орденъясöн да медальясöн Великöй Отечественнöй война кадö асьнысö жалиттöм уджысь, сетсьö татшöм социальнöй отсöг:</text:p>
      <text:p text:style-name="Text_20_body_20_indent">1) индöм йöз мездыссьöны 50 прöчент вылö олан жыр став плöщадьысь мынтысьöмысь (коммунальнöй патераясын – займитöм олан плöщадьысь) урчитöм социальнöй норма серти, сы лыдын тайö Оланпаслöн 22 статьяын индöм накöд олысь семьяö пырысьяс; 50 прöчент вылö мездыссьöны индöм йöз да тайö Оланпаслöн 22 статьяын индöм накöд олысь семьяö пырысьяс нормаысь ыджыдджык оланiн плöщадьысь мынтысьöмысь; индöм социальнöй отсöгыс сетсьö йöзлы, кöть кутшöм оланiн фонд керкаясын найö олöны;</text:p>
      <text:p text:style-name="Text_20_body_20_indent">2) индöм йöз мездыссьöны 50 прöчент вылö коммунальнöй услугаяс мынтöмысь (ваöн могмöдöм, ва нуöдöм, бытöвöй да мукöд шыблас нуöм, лифтъяс видзöм да быдлунъя дзоньталöм, биару, электрическöй да шоныд энергия – тайö услугаяс вылö индöм нормативъяс серти); индöм йöз, кодъяс олöны керкаясын, кытчö оз во öтувъя шоныд, - ломтасысь, <text:soft-page-break/>мый вузалöны йöзлы лöсялана нормаяс серти, да транспорт услугаясысь тайö ломтас вайöм вылö либö ломтас донысь, мый вузалöны йöзлы лöсялана нормаяс серти, 100 прöчент ыджда компенсация да тайö ломтас вайöм вылö транспорт услугаяс вылö; индöм йöзыс могмöдсьöны ломтасöн медводдзаясöн; 50 прöчент вылö мездыссьöны <text:s/>коммунальнöй услугаясысь семьяö пырысьяс, кодъясöс индöма Оланпасса 22 статьяын, кодъяс олöны накöд öтшöтш (ваöн могмöдöм, ва нуöдöм, бытöвöй да мукöд шыблас нуöм, лифтъяс видзöм да быдлунъя дзоньталöм, биару, электрическöй да шоныд энергия – тайö услугаяс вылö индöм нормативъяс серти); индöм социальнöй отсöгыс сетсьö сы вылö видзöдтöг, кутшöм оланiн фонд керкаясын найö олöны;</text:p>
      <text:p text:style-name="Text_20_body_20_indent">3) республиканскöй быд тöлысся сьöм;</text:p>
      <text:p text:style-name="Text_20_body_20_indent">4) могмöдсьöны Коми Республикаса поликлиникаясын да мукöд медицинскöй государственнöй учреждениеын, кытчö вöлi крепитöма индöм йöзöс уджалiгöн пенсия вылö петтöдз, а сiдзжö öчередьтöг налы сетсьö медицинскöй отсöг Коми Республикаса йöзлысь дзоньвидзалун видзан государственнöй учреждениеясын Коми Республикаса олысьяслы дон босьттöг медицина отсöг сетан государственнöй гарантияяс уджтасъяс кузя.</text:p>
      <text:p text:style-name="Text_20_body_20_indent"/>
      <text:p text:style-name="P9">11 статья. Уджвывса ветеранъяслы социальнöй отсöг сетан мераяс</text:p>
      <text:p text:style-name="Text_20_body_20_indent"><text:s/>1. Уджвывса ветеранъяслы, кодъяслöн 2005 вося январ 1 лун вылö эм «Уджвывса ветеран» эскöданпас, «Россия Федерацияын уджалан пенсияяс йылысь» Федеральнöй оланпас серти налы пöрысьлун кузя уджалан пенсия индöм (сетöм) бöрын, наöн уджавны дугдöм вылö видзöдтöг, сетсьö татшöм социальнöй отсöг:</text:p>
      <text:p text:style-name="Text_20_body_20_indent">1) мездыссьöны 50 прöчент вылö индöм йöз олан жыр став плöщадьысь мынтысьöмысь (коммунальнöй патераясын – займитöм <text:soft-page-break/>олан плöщадьысь) урчитан социальнöй норма серти, сы лыдын тайö Оланпаслöн 22 статьяын индöм накöд олысь семьяö пырысьяс; индöм социальнöй отсöгыс сетсьö йöзлы, кöть кутшöм оланiн фонд керкаясын найö олöны;</text:p>
      <text:p text:style-name="Text_20_body_20_indent">2) индöм йöз мездыссьöны 50 прöчент вылö коммунальнöй услугаяс мынтöмысь (ваöн могмöдöм, ва нуöдöм, бытöвöй да мукöд шыблас нуöм, лифтъяс видзöм да быдлунъя дзоньталöм, биару, электрическöй да шоныд энергия – тайö услугаяс вылö индöм нормативъяс серти); йöз, кодъяс олöны керкаясын, кытчö оз во öтувъя шоныд, - ломтасысь, мый вузалöны йöзлы лöсялана нормаяс серти, да транспорт услугаясысь тайö ломтас вайöм вылö либö ломтас донысь, мый вузалöны йöзлы лöсялана нормаяс серти, 50 прöчент ыджда компенсация да тайö ломтас вайöм вылö транспорт услугаяс вылö; индöм социальнöй отсöгыс сетсьö сы вылö видзöдтöг, кутшöм оланiн фонд керкаясын найö олöны;</text:p>
      <text:p text:style-name="Text_20_body_20_indent">3) республиканскöй быд тöлысся сьöм;</text:p>
      <text:p text:style-name="Text_20_body_20_indent">4) могмöдсьöны Коми Республикаса поликлиникаясын да мукöд медицинскöй государственнöй учреждениеын, кытчö вöлi крепитöма индöм йöзöс уджалiгöн пенсия вылö петтöдз, а сiдзжö öчередьтöг налы сетсьö медицинскöй отсöг Коми Республикаса йöзлысь дзоньвидзалун видзан государственнöй учреждениеясын Коми Республикаса олысьяслы дон босьттöг медицина отсöг сетан государственнöй гарантияяс уджтасъяс кузя.</text:p>
      <text:p text:style-name="Text_20_body_20_indent">5) оланiн стрöитан, гараж стрöитан <text:s/>кооперативъясö пырöм вылö торъя право;</text:p>
      <text:p text:style-name="Text_20_body_20_indent">6) ас оланiн да гараж стрöитöм вылö, сад да град йöр овмöс вылö му участокъяс босьтöм вылö торъя право.</text:p>
      <text:p text:style-name="Text_20_body_20_indent">2. Сэтшöм уджвывса ветеранъяслы, кодъяслöн 2005 вося январ 1 лун вылö абу «Уджвывса ветеран» эскöданпас, кодъясöс наградитöма орденъясöн либö медальясöн, либö кодъяслы сетöма СССР-са либö Рос<text:soft-page-break/>сия Федерацияса почёт ним, либö наградитöма уджын ведомственнöй отличие пасöн да кодъяслöн эм уджалан стаж, мый колö пöрысьлун либö уна во уджалöм кузя пенсия индöмлы, а сiдзжö йöзлы, кодъяс заводитiсны уджавны тыр арлыдтöмсянь Великöй Отечественнöй война кадö да кодлöн эм уджалан стаж мужичöйяслöн 40 воысь да нывбабаяслöн 35 воысь абу этшаджык, сетсьö татшöм социальнöй отсöг:</text:p>
      <text:p text:style-name="Text_20_body_20_indent">1) сетöны оланiнысь да коммунальнöй услугаясысь мынтысьöм вылö субсидияяс оланiн законодательство серти;</text:p>
      <text:p text:style-name="Text_20_body_20_indent">2) республиканскöй быд тöлысся сьöм;</text:p>
      <text:p text:style-name="Text_20_body_20_indent">3) могмöдсьöны Коми Республикаса поликлиникаясын да мукöд медицинскöй государственнöй учреждениеын, кытчö вöлi крепитöма индöм йöзöс уджалiгöн пенсия вылö петтöдз, а сiдзжö öчередьтöг налы сетсьö медицинскöй отсöг Коми Республикаса йöзлысь дзоньвидзалун видзан государственнöй учреждениеясын Коми Республикаса олысьяслы дон босьттöг медицина отсöг сетан государственнöй гарантияяс уджтасъяс кузя;</text:p>
      <text:p text:style-name="Text_20_body_20_indent">4) оланiн стрöитан, гараж стрöитан <text:s/>кооперативъясö пырöм вылö торъя право;</text:p>
      <text:p text:style-name="Text_20_body_20_indent">5) ас оланiн да гараж стрöитöм, сад да град йöр овмöс вылö му участокъяс босьтöм вылö торъя право.</text:p>
      <text:p text:style-name="Text_20_body_20_indent">3. Уджвывса <text:s/>ветеранъяслы, кодъяслöн эм «Уджвывса ветеран» эскöданпас да кодъяс босьтöны пенсия мукöд помка серти, мый артыштöма тайö статьялöн 1 юкöнöн, либö кодъяс босьтöны уджысь (службаысь) нэмчöжся содержание, тайö статьялöн 1 юкöн серти социальнöй отсöг вылö право сетсьö «Россия Федерацияын уджалан пенсияяс йылысь» Федеральнöй оланпас серти пöрысьлун кузя уджалан пенсия вылö право сетысь арлыд тыртöм бöрын.</text:p>
      <text:p text:style-name="Text_20_body_20_indent"/>
      <text:p text:style-name="Text_20_body_20_indent"><text:soft-page-break/><text:span text:style-name="T2">12 статья. <text:s/>Олöма гражданаöс (мужичöйяс 60 арöсысь ыджыдджыкöсь, нывбабаяс 55 арöсысь ыджыдджыкöсь), кодъяс босьтöны федеральнöй законодательство серти пöрысьлун кузя уджалан пенсия либö уна вося уджысь пенсия, кодъяслöн уджалан стажыс (календарнöя арталöмöн) 40 воысь абу этшаджык мужичöйяслы да 35 воысь абу этшаджык нывбабаяслы да кодъяслöн абу мукöд подув серти социальнöй отсöг вылö право, социальнöя доръян мераяс</text:span></text:p>
      <text:p text:style-name="Text_20_body_20_indent">1. Гражданалы, кодъяс 2005 вося январ 1 лунöдз лоисны олöма арлыдаöн (мужичöйяс 60 арöсысь ыджыдджыкöсь, нывбабаяс 55 арöсысь ыджыдджыкöсь), да 2005 вося январ 1 лун вылö босьтiсны федеральнöй законодательство серти пöрысьлун кузя уджалан пенсия либö уна вося уджысь пенсия, кодъяслöн уджалан стажыс (календарнöя арталöмöн) 40 воысь абу этшаджык мужичöйяслы да 35 воысь абу этшаджык нывбабаяслы да кодъяслöн абу мукöд социальнöй отсöг вылö право, сетсьö татшöм социальнöй отсöг:</text:p>
      <text:p text:style-name="Text_20_body_20_indent">1) индöм йöз мездыссьöны 50 прöчент вылö олан жыр став плöщадьысь мынтысьöмысь (коммунальнöй патераясын – займитöм олан плöщадьысь) урчитöм социальнöй норма серти; индöм социальнöй отсöгыс сетсьö йöзлы, кöть кутшöм оланiн фонд керкаясын найö олöны;</text:p>
      <text:p text:style-name="Text_20_body_20_indent">2) индöм йöз мездыссьöны 50 прöчент вылö коммунальнöй услугаяс мынтöмысь (ваöн могмöдöм, ва нуöдöм, бытöвöй да мукöд шыблас нуöм, лифтъяс видзöм да быдлунъя дзоньталöм, биару, электрическöй да шоныд энергия – тайö услугаяс вылö индöм нормативъяс серти); йöз, кодъяс олöны керкаясын, кытчö оз во öтувъя шоныд, - ломтасысь, мый вузалöны йöзлы лöсялана нормаяс серти, да транспорт услугаясысь тайö ломтас вайöм вылö либö ломтас донысь, мый вузалöны йöзлы лöсялана нормаяс серти, 50 прöчент ыджда компенсация да тайö ломтас вайöм <text:soft-page-break/>вылö транспорт услугаяс вылö; индöм социальнöй отсöгыс сетсьö сы вылö видзöдтöг, кутшöм оланiн фонд керкаясын найö олöны;</text:p>
      <text:p text:style-name="Text_20_body_20_indent">3) республиканскöй быд тöлысся сьöм;</text:p>
      <text:p text:style-name="Text_20_body_20_indent">4) могмöдсьöны Коми Республикаса поликлиникаясын да мукöд медицинскöй государственнöй учреждениеын, кытчö вöлi крепитöма индöм йöзöс уджалiгöн пенсия вылö петтöдз, а сiдзжö öчередьтöг налы сетсьö медицинскöй отсöг Коми Республикаса йöзлысь дзоньвидзалун видзан государственнöй учреждениеясын Коми Республикаса олысьяслы дон босьттöг медицина отсöг сетан государственнöй гарантияяс уджтасъяс кузя;</text:p>
      <text:p text:style-name="Text_20_body_20_indent">5) оланiн стрöитан, гараж стрöитан <text:s/>кооперативъясö пырöм вылö торъя право;</text:p>
      <text:p text:style-name="Text_20_body_20_indent">6) ас оланiн да гараж стрöитöм вылö, сад да град йöр овмöс вылö му участокъяс босьтöм вылö торъя право.</text:p>
      <text:p text:style-name="Text_20_body_20_indent">2. Гражданалы, кодъяс 2005 вося январ 1 лун бöрын лоисны олöма арлыдаöн (мужичöйяс 60 арöсысь ыджыдджыкöсь, нывбабаяс 55 арöсысь ыджыдджыкöсь), да 2005 вося январ 1 лун бöрын босьтöны федеральнöй законодательство серти пöрысьлун кузя уджалан пенсия либö уна вося уджысь пенсия, да кодъяслöн уджалан стажыс (календарнöя арталöмöн) 40 воысь абу этшаджык мужичöйяслы да 35 воысь абу этшаджык нывбабаяслы да кодъяслöн абу мукöд социальнöй отсöг вылö право, сетсьö татшöм социальнöй отсöг:</text:p>
      <text:p text:style-name="Text_20_body_20_indent">1) сетöны оланiнысь да коммунальнöй услугаясысь мынтысьöм вылö субсидияяс оланiн законодательство серти;</text:p>
      <text:p text:style-name="Text_20_body_20_indent">2) республиканскöй быд тöлысся сьöм;</text:p>
      <text:p text:style-name="Text_20_body_20_indent">3) могмöдсьöны Коми Республикаса поликлиникаясын да мукöд медицинскöй государственнöй учреждениеын, кытчö вöлi крепитöма индöм йöзöс уджалiгöн пенсия вылö петтöдз, а сiдзжö öчередьтöг налы сетсьö медицинскöй отсöг Коми Республикаса йöзлысь дзоньвидзалун вид<text:soft-page-break/>зан государственнöй учреждениеясын Коми Республикаса олысьяслы дон босьттöг медицина отсöг сетан государственнöй гарантияяс уджтасъяс кузя;</text:p>
      <text:p text:style-name="Text_20_body_20_indent">4) оланiн стрöитан, гараж стрöитан <text:s/>кооперативъясö пырöм вылö торъя право;</text:p>
      <text:p text:style-name="Text_20_body_20_indent">5) ас оланiн да гараж стрöитöм, сад да град йöр овмöс вылö му участокъяс босьтöм вылö торъя право.</text:p>
      <text:p text:style-name="Text_20_body_20_indent"/>
      <text:p text:style-name="P9">13 статья. Öтка олысь олöма йöзöс, кодъяслы тырис 80 арöс, социальнöя доръян мераяс</text:p>
      <text:p text:style-name="Text_20_body_20_indent">Öтка олысь олöма йöзлы, кодъяслы тырис 80 арöс да кодъяслöн абу право мукöд социальнöй отсöг сикас вылö, сетсьö татшöм социальнöй отсöг:</text:p>
      <text:p text:style-name="Text_20_body_20_indent">1) индöм йöз мездыссьöны 100 прöчент вылö олан жыр став плöщадьысь мынтысьöмысь (коммунальнöй патераясын – займитöм олан плöщадьысь) социальнöй норма серти; индöм социальнöй отсöгыс сетсьö йöзлы, кöть кутшöм оланiн фонд керкаясын найö олöны;</text:p>
      <text:p text:style-name="Text_20_body_20_indent">2) индöм йöз мездыссьöны 100 прöчент вылö коммунальнöй услугаяс мынтöмысь (ваöн могмöдöм, ва нуöдöм, бытöвöй да мукöд шыблас нуöм, лифтъяс видзöм да быдлунъя дзоньталöм, биару, электрическöй да шоныд энергия – тайö услугаяс вылö индöм нормативъяс серти); йöз, кодъяс олöны керкаясын, кытчö оз во öтувъя шоныд, - ломтасысь мынтысьöмысь, мый вузалöны йöзлы лöсялана нормаяс серти, да транспорт услугаясысь тайö ломтас вайöм вылö либö ломтас донысь, мый вузалöны йöзлы лöсялана нормаяс серти, 100 прöчент ыджда компенсация да тайö ломтас вайöм вылö транспорт услугаяс вылö; индöм социальнöй отсöгыс сетсьö сы вылö видзöдтöг, кутшöм оланiн фонд керкаясын найö олöны;</text:p>
      <text:p text:style-name="Text_20_body_20_indent">3) республиканскöй быд тöлысся сьöм;</text:p>
      <text:p text:style-name="Text_20_body_20_indent"><text:soft-page-break/>4) могмöдсьöны Коми Республикаса поликлиникаясын да мукöд медицинскöй государственнöй учреждениеын, кытчö вöлi крепитöма индöм йöзöс уджалiгöн пенсия вылö петтöдз, а сiдзжö öчередьтöг налы сетсьö медицинскöй отсöг Коми Республикаса йöзлысь дзоньвидзалун видзан государственнöй учреждениеясын Коми Республикаса олысьяслы дон босьттöг медицина отсöг сетан государственнöй гарантияяс уджтасъяс кузя;</text:p>
      <text:p text:style-name="Text_20_body_20_indent">5) оланiн стрöитан, гараж стрöитан <text:s/>кооперативъясö пырöм вылö торъя право;</text:p>
      <text:p text:style-name="Text_20_body_20_indent">6) ас оланiн да гараж стрöитöм, сад да град йöр овмöс вылö му участокъяс босьтöм вылö торъя право.</text:p>
      <text:p text:style-name="Text_20_body_20_indent"/>
      <text:p text:style-name="Text_20_body_20_indent"><text:span text:style-name="T2">14 статья. Реабилитируйтöм йöзöс да политическöй репрессияясын мыжтöм йöзöс социальнöя доръян мераяс</text:span></text:p>
      <text:p text:style-name="Text_20_body_20_indent">1. Реабилитируйтöм йöзлы да политическöй репрессияясын мыжтöм йöзлы, кодъяс босьтöны кöть кутшöм подув серти пенсия, сетсьö татшöм социальнöй отсöг:</text:p>
      <text:p text:style-name="Text_20_body_20_indent">1) мездыссьöны 50 прöчент вылö индöм йöз олан жыр став плöщадьысь мынтысьöмысь (коммунальнöй патераясын – займитöм олан плöщадьысь) урчитöм социальнöй норма серти, сы лыдын тайö Оланпаслöн 22 статьяын индöм накöд олысь семьяö пырысьяс; индöм социальнöй отсöгыс сетсьö йöзлы, кöть кутшöм оланiн фонд керкаясын найö олöны;</text:p>
      <text:p text:style-name="Text_20_body_20_indent">2) мездыссьöны 50 прöчент вылö индöм йöз коммунальнöй услугаяс мынтöмысь (ваöн могмöдöм, ва нуöдöм, бытöвöй да мукöд шыблас нуöм, лифтъяс видзöм да быдлунъя дзоньталöм, биару, электрическöй да шоныд энергия – тайö услугаяс вылö индöм нормативъяс серти), сы лыдын тайö Оланпаслöн 22 статьяын индöм накöд олысь семьяö пырысьяс; йöз, кодъяс олöны керкаясын, кытчö оз во öтувъя шоныд, - ломтасысь, <text:soft-page-break/>мый вузалöны йöзлы лöсялана нормаяс серти, да транспорт услугаясысь тайö ломтас вайöм вылö либö ломтас донысь, мый вузалöны йöзлы лöсьöдöм нормаяс серти, 50 прöчент ыджда компенсация да тайö ломтас вайöм вылö транспорт услугаяс вылö; индöм социальнöй отсöгыс сетсьö сы вылö видзöдтöг, кутшöм оланiн фонд керкаясын найö олöны;</text:p>
      <text:p text:style-name="Text_20_body_20_indent">3) республиканскöй быд тöлысся сьöм;</text:p>
      <text:p text:style-name="Text_20_body_20_indent">4) медпервойöн пырöны сад вöдитысьяслöн öтувъясö да оланiн стрöитан кооперативъясö;</text:p>
      <text:p text:style-name="Text_20_body_20_indent">5) öчередьтöг примитсьöны Коми Республикаса йöзöс социальнöя могмöдан государственнöй учреждениеясö.</text:p>
      <text:p text:style-name="Text_20_body_20_indent">2. Гражданалы да организацияяслы, кодъяс котыртöны реабилитируйтöм йöзöс да политическöй репрессияясын мыжтöм йöзöс гуалöм, компенсируйтсьö индöм йöзöс гуалöмкöд йитчöм рöскодсö.</text:p>
      <text:p text:style-name="Text_20_body_20_indent"/>
      <text:p text:style-name="Text_20_body_20_indent"><text:span text:style-name="T2">15 статья. Торъя риска юкöдувъясысь инвалидъясöс да гражданаöс социальнöя доръян мераяс</text:span></text:p>
      <text:p text:style-name="Text_20_body_20_indent">1. Инвалидъяслы да инвалид челядьöс быдтысь семьяяслы сетсьö татшöм социальнöй отсöг:</text:p>
      <text:p text:style-name="Text_20_body_20_indent">1) мынтысьтöг психологическöй отсöг вылö торъя право;</text:p>
      <text:p text:style-name="Text_20_body_20_indent">2) инвалидъяс, инвалид челядь, синтöм инвалидъяс, сурдопереводчикöн вöдитчысь инвалидъяс – могмöдсьöны öчередьтöг лечебно-профилактическöй учреждениеясын да найöс мытшöдтöг водтöдöны медицинскöй помка кузя бурдöдан да висьöмъясысь видзан Коми Республикаса государственнöй учреждениеясö;</text:p>
      <text:p text:style-name="Text_20_body_20_indent">3) инвалид челядьöс гортас быдтöм да велöдöм вылö мам-батьлы рöскод компенсируйтöм;</text:p>
      <text:p text:style-name="Text_20_body_20_indent">4) мынтытöг либö кокньöда условиеяс вылын могмöдсьöны торъя учебнöй пособиеясöн да литератураöн, а сiдзжö сетсьö позянлун <text:soft-page-break/>вöдитчыны сурдопереводчикъяслöн услугаясöн (федеральнöй государственнöй велöдан учреждениеясын велöдчысьяс кындзи);</text:p>
      <text:p text:style-name="Text_20_body_20_indent">5) инвалидъясöс удж вылö босьтан квота серти удж корсьöмын отсалöм.</text:p>
      <text:p text:style-name="Text_20_body_20_indent">2. Коми Республика мутасын олысь гражданалы, кодъяслöн эм Россия Федерацияса торъя риска юкöдувъясса ветеранъяслöн комитетöн сетöм эскöданпас, сетсьö республиканскöй быд тöлысся сьöм.</text:p>
      <text:p text:style-name="Text_20_body_20_indent"/>
      <text:p text:style-name="Text_20_body_20_indent"><text:span text:style-name="T2">16 статья. «Коми Республикаса почётнöй донор» нима йöзöс социальнöя доръян мераяс</text:span></text:p>
      <text:p text:style-name="Text_20_body_20_indent">Йöзлы, кодъяслы сетöма «Коми Республикаса почётнöй донор» ним, сетсьö татшöм социальнöй отсöг:</text:p>
      <text:p text:style-name="Text_20_body_20_indent">1) öчередьтöг могмöдсьöны Коми Республикаса йöзлысь дзоньвидзалун видзан государственнöй да муниципальнöй учреждениеясын;</text:p>
      <text:p text:style-name="Text_20_body_20_indent">2) республиканскöй быд вося сьöм.</text:p>
      <text:p text:style-name="Text_20_body_20_indent"/>
      <text:p text:style-name="P9">17 статья. Йöзöс, кодъяслы сетöма Коми Республикаса почёт ним, социальнöя доръян мераяс</text:p>
      <text:p text:style-name="Text_20_body_20_indent">1. Уджавтöм йöзлы, кодъяслы сетöма Коми Республикаса почёт ним, пенсия вылö петöм бöрын, кöть кутшöм подув серти сылы сетöма тайö правосö, сетсьö татшöм социальнöй отсöг:</text:p>
      <text:p text:style-name="Text_20_body_20_indent">1) мездыссьöны 50 прöчент вылö индöм йöз олан жыр став плöщадьысь мынтысьöмысь (коммунальнöй патераясын – займитöм олан плöщадьысь) урчитöм олан социальнöй норма серти; индöм социальнöй отсöгыс сетсьö йöзлы, кöть кутшöм оланiн фонд керкаясын найö олöны;</text:p>
      <text:p text:style-name="Text_20_body_20_indent">2) мездыссьöны 50 прöчент вылö индöм йöз коммунальнöй услугаяс мынтöмысь (ваöн могмöдöм, ва нуöдöм, бытöвöй да мукöд шыблас нуöм, лифтъяс видзöм да быдлунъя дзоньталöм, биару, электрическöй да <text:soft-page-break/>шоныд энергия) тайö услугаяс вылö индöм нормативъяс серти; йöз, кодъяс олöны керкаясын, кытчö оз во öтувъя шоныд, - ломтасысь, мый вузалöны йöзлы лöсялана нормаяс серти, да транспорт услугаясысь тайö ломтас вайöм вылö либö ломтас донысь, мый вузалöны йöзлы лöсялана нормаяс серти, 50 прöчент ыджда компенсация да тайö ломтас вайöм вылö транспорт услугаяс вылö; индöм социальнöй отсöгыс сетсьö сы вылö видзöдтöг, кутшöм оланiн фонд керкаясын найö олöны;</text:p>
      <text:p text:style-name="Text_20_body_20_indent">3) республиканскöй быд тöлысся сьöм;</text:p>
      <text:p text:style-name="Text_20_body_20_indent">4) пассажирскöй транспортöн ветлöдлöм вылö пособие.</text:p>
      <text:p text:style-name="Text_20_body_20_indent">2. Тайö статьялöн 1 юкöнöн индöм социальнöй отсöгыс паськалö уджавтöм йöзлы, кодъяслы сетöма Коми Республика мутасын уджалiгас Россия Федерацияса почёт нимъяс либö СССР-са почёт нимъяс.</text:p>
      <text:p text:style-name="Text_20_body_20_indent"/>
      <text:p text:style-name="Text_20_body_20_indent"><text:span text:style-name="T2">18 статья. Коми Республикалöн государственнöй учреждениеясса (велöдчöм, культура, дзоньвидзалун видзöм, ветеринарнöй служба, мортöс ёнмöдöм да спорт) специалистъясöс, кодъяс уджалöны да олöны сиктса оланiнъясын либö кар кодь посёлокъясын, социальнöя доръян мераяс</text:span></text:p>
      <text:p text:style-name="Text_20_body_20_indent">1. Коми Республикалöн государственнöй учреждениеясса (велöдчöм, культура, дзоньвидзалун видзöм, ветеринарнöй служба, мортöс ёнмöдöм да спорт) специалистъяслы, кодъяс уджалöны да олöны сиктса оланiнъясын либö кар кодь посёлокъясын, сетсьö татшöм социальнöй отсöг:</text:p>
      <text:p text:style-name="Text_20_body_20_indent">1) индöм йöз мездыссьöны 100 прöчент вылö олан жыр став плöщадьысь мынтысьöмысь (коммунальнöй патераясын – займитöм олан плöщадьысь) урчитöм социальнöй норма серти; индöм социальнöй отсöгыс сетсьö йöзлы, кöть кутшöм оланiн фонд керкаясын найö олöны;</text:p>
      <text:p text:style-name="Text_20_body_20_indent"><text:s/>2) индöм йöз мездыссьöны 100 прöчент вылö коммунальнöй услугаяс мынтöмысь (ваöн могмöдöм, ва нуöдöм, бытöвöй да мукöд <text:soft-page-break/>шыблас нуöм, лифтъяс видзöм да быдлунъя дзоньталöм, биару, электрическöй да шоныд энергия – тайö услугаяс вылö индöм нормативъяс серти); йöз, кодъяс олöны керкаясын, кытчö оз во öтувъя шоныд, - ломтасысь, мый вузалöны йöзлы лöсялана нормаяс серти, да транспорт услугаясысь тайö ломтас вайöм вылö либö ломтас донысь, мый вузалöны йöзлы лöсялана нормаяс серти, 100 прöчент ыджда компенсация да тайö ломтас вайöм вылö транспорт услугаяс вылö; индöм социальнöй отсöгыс сетсьö сы вылö видзöдтöг, кутшöм оланiн фонд керкаясын найö олöны.</text:p>
      <text:p text:style-name="Text_20_body_20_indent">2. Тайö статьяöн индöм социальнöй отсöгыс паськалö сиктса оланiнъясын либö кар кодь посёлокъясын уджалысь да олысь социальнöй уджалысьяс вылö, кодъяс уджалöны олысьясöс социальнöя могмöдöм да öтка да пöрысь гражданаöс веськыда гортаныс социальнöя могмöдöм <text:s/>кузя Коми Республикаса государственнöй учреждениеясын.</text:p>
      <text:p text:style-name="Text_20_body_20_indent"/>
      <text:p text:style-name="P9">19 статья. Уна челядя семьяясöс социальнöя доръян мераяс</text:p>
      <text:p text:style-name="Text_20_body_20_indent">Куим да унджык тыр арлыдтöм кага быдтысь уна челядя семьяяслы сетсьö татшöм социальнöй отсöг:</text:p>
      <text:p text:style-name="Text_20_body_20_indent">1) индöм семьяяс мездыссьöны 30 прöчент вылö олан жыр став плöщадьысь мынтысьöмысь (коммунальнöй патераясын – займитöм олан плöщадьысь) урчитöм социальнöй норма серти; индöм социальнöй отсöгыс сетсьö йöзлы, кöть кутшöм оланiн фонд керкаясын найö олöны;</text:p>
      <text:p text:style-name="Text_20_body_20_indent">2) индöм семьяяс мездыссьöны 30 прöчент вылö коммунальнöй услугаяс мынтöмысь (ваöн могмöдöм, ва нуöдöм, бытöвöй да мукöд шыблас нуöм, лифтъяс видзöм да быдлунъя дзоньталöм, биару, электрическöй да шоныд энергия – тайö услугаяс вылö индöм нормативъяс серти); уна челядя семьяяс, кодъяс олöны керкаясын, кытчö оз во öтувъя шоныд, - ломтасысь, мый вузалöны йöзлы лöсялана нормаяс серти, да транспорт услугаясысь тайö ломтас вайöм вылö либö ломтас донысь, мый вузалöны йöзлы лöсялана нормаяс серти, 50 прöчент ыджда <text:soft-page-break/>компенсация да тайö ломтас вайöм вылö транспорт услугаяс вылö; уна челядя семьяясöс ломтасöн могмöдöны медпервой; индöм социальнöй отсöгыс сетсьö сы вылö видзöдтöг, кутшöм оланiн фонд керкаясын найö олöны;</text:p>
      <text:p text:style-name="Text_20_body_20_indent">3) челядьыс медпервойöн примитсьöны школаöдз велöдан учреждениеясö;</text:p>
      <text:p text:style-name="Text_20_body_20_indent">4) школаясын велöдчысь челядьлысь пассажирскöй транспортын ветлöм-мунöмсö быдöн вылö рöштшöт серти мынтöм вылö пособие;</text:p>
      <text:p text:style-name="Text_20_body_20_indent">5) медпервойöн сетсьöны сад да град йöр улö участокъяс.</text:p>
      <text:p text:style-name="Text_20_body_20_indent"/>
      <text:p text:style-name="P9">20 статья. Республиканскöй мынтöмъяс</text:p>
      <text:p text:style-name="Text_20_body_20_indent">1. Тайö Оланпас серти сетсьö та мында сьöм:</text:p>
      <text:p text:style-name="Text_20_body_20_indent">1) республиканскöй быд тöлысся сьöм:</text:p>
      <text:p text:style-name="Text_20_body_20_indent">а) йöзлы, кодъясöс индöма 5 статьяса 3 юкöнын, 7 статьяса 2 юкöнын да тайö Оланпаслöн 11 статьяын, - 200 шайт мында;</text:p>
      <text:p text:style-name="Text_20_body_20_indent">б) йöзлы, кодъясöс индöма тайö Оланпаслöн 10 статьяын, - 550 шайт мында;</text:p>
      <text:p text:style-name="Text_20_body_20_indent">в) йöзлы, кодъясöс индöма тайö Оланпаслöн 12 да 13 статьяясын, - 150 шайт мында;</text:p>
      <text:p text:style-name="Text_20_body_20_indent">г) йöзлы, кодъясöс индöма тайö Оланпаслöн 14 статьяын да 15 статьяса 2 юкöнын, - 320 шайт мында;</text:p>
      <text:p text:style-name="Text_20_body_20_indent">д) йöзлы, кодъясöс индöма тайö Оланпаслöн 17 статьяын, - пöрысьлун кузя уджалан пенсиялöн базöвöй юкöн;</text:p>
      <text:p text:style-name="Text_20_body_20_indent">2) республиканскöй быд вося сьöм йöзлы, кодъясöс индöма тайö Оланпаслöн 16 статьяын, - 4 500 шайт мында.</text:p>
      <text:p text:style-name="Text_20_body_20_indent">2. Республиканскöй быд тöлысся сьöм юкöн вермас веськöдсьыны лöсялана социальнöй услуга сьöмöн могмöдöм вылö:</text:p>
      <text:p text:style-name="Text_20_body_20_indent">1) йöзлы, кодъясöс индöма тайö Оланпаслöн 10 статьяын, - лекарствоясöн могмöдöм да санаторно-курортнöя бурдöдöм вылö;</text:p>
      <text:p text:style-name="Text_20_body_20_indent"><text:soft-page-break/>2) йöзлы, кодъясöс индöма тайö Оланпаслöн 14 статьяын, - лекарствоясöн могмöдöм вылö.</text:p>
      <text:p text:style-name="Text_20_body_20_indent">3. Тайö статьялöн 2 юкöнын индöм социальнöй услуга босьтöм вылö гражданалысь право учётö босьтсьö гражданинлöн оланiн кузя Коми Республикаса законодательство серти республиканскöй быд тöлысся сьöм индан лунсянь.</text:p>
      <text:p text:style-name="Text_20_body_20_indent">4. Гражданалы социальнöй услуга сетан кадöн тайö статья серти лоö календарнöй во.</text:p>
      <text:p text:style-name="Text_20_body_20_indent">Календарнöй воын гражданин кö лоö социальнöй услуга вылö право тайö статья серти, сылы социальнöй услуга индан кадыс лоö гражданинöн социальнöй услуга вылö право босьтан лунсянь öнiя вося декабр 31 лунöдз.</text:p>
      <text:p text:style-name="Text_20_body_20_indent"><text:s/>Календарнöй воын гражданинлöн тайö статья серти социальнöй услуга вылö правоыс кö лоö вынтöмöн, сiйöс лекарствоöн могмöдан кадöн лоö январ 1 лунсянь гражданинлöн социальнöй услуга босьтöм вылö право бырöмöдз.</text:p>
      <text:p text:style-name="Text_20_body_20_indent">5. <text:s/>2006 вося январ 1 лунсянь тайö Оланпас серти социальнöй услуга босьтöм вылö правоа гражданин вермас öткажитчыны сiйöс босьтöмысь сылы республиканскöй быд тöлысся сьöм мынтысь органö шыöдчöм гижöмöн.</text:p>
      <text:p text:style-name="Text_20_body_20_indent">6. Социальнöй услуга босьтöмысь öткажитчöм йылысь шыöдчöм локтан во вылö сетсьö öнiя вося октябр 1 лунöдз.</text:p>
      <text:p text:style-name="Text_20_body_20_indent">Гражданин вермас сетны социальнöй услуга босьтöмысь öткажитчöм йылысь шыöдчöмсö сылы республиканскöй быд тöлысся сьöм мынтысь органö личнöя либö мöд ног. Мöд ногöн дырйи мортöс индö да гражданинлöн кырымпаслысь збыльлунсö прöверитö нотариус либö Россия Федерацияса гражданскöй кодекслöн 185 статьяса 3 пунктöн индöм пöрадок серти.</text:p>
      <text:p text:style-name="Text_20_body_20_indent"><text:soft-page-break/>Лöсялана вося октябр 1 лунöдз гражданин кö эз сет социальнöй услуга локтан воын босьтöмысь öткажитчöм йылысь шыöдчöм, сэки локтан воын сiйö водзö сетсьö сылы лöсьöдöм пöрадок серти.</text:p>
      <text:p text:style-name="Text_20_body_20_indent"/>
      <text:p text:style-name="P9">21 статья. Олысьяслы социальнöй отсöг</text:p>
      <text:p text:style-name="Text_20_body_20_indent">Тайö Оланпас збыльмöдöм могысь:</text:p>
      <text:list xml:id="list1936959245818427591" text:style-name="WW8Num1">
        <text:list-item>
          <text:p text:style-name="P10">Коми Республикаса Правительство индö:</text:p>
        </text:list-item>
      </text:list>
      <text:p text:style-name="Text_20_body_20_indent">а) олан öтувъя плöщадьлöн 1 квадратнöй метр вылö арталöм оланiн да коммунальнöй услугаясысь тöлысьын медыджыд донлысь быд вося региональнöй стандарт;</text:p>
      <text:p text:style-name="Text_20_body_20_indent">б) олан <text:s/>плöщадьлöн социальнöй <text:s/>нормалысь региональнöй стандарт;</text:p>
      <text:p text:style-name="Text_20_body_20_indent">в) ломтасысь, мый вузалöны лöсялана нормаяс серти, мый индöма йöзлы вузалöм вылö, да транспорт услугаясысь тайö ломтас вайöм вылö тайö Оланпасöн индöм Коми Республикаса природно-климатическöй зонаяс тöд вылö босьтöмöн, компенсация ыджда;</text:p>
      <text:p text:style-name="Text_20_body_20_indent">2) Коми Республикаса Правительство урчитö:</text:p>
      <text:p text:style-name="Text_20_body_20_indent">а) оланiнысь да коммунальнöй услугаясысь мынтысьöм кузя социальнöй отсöг сетан формаяс, мый индöма тайö Оланпасöн, а сiдзжö Россия Федерацияса субъектъяслöн государственнöй власьт органъяслы Россия Федерацияöн сетöм оланiнысь да коммунальнöй услугаясысь мынтысьöм кузя инвалидъяслы социальнöй отсöг сетöм кузя полномочиеяс юкöнын, мый индöма федеральнöй оланпасъясöн;</text:p>
      <text:p text:style-name="Text_20_body_20_indent">б) ломтасысь, мый вузалöны лöсялана нормаяс серти, мый индöма йöзлы вузалöм вылö, да транспорт услугаясысь тайö ломтас вайöм вылö компенсация мынтан пöрадок да условиеяс;</text:p>
      <text:p text:style-name="Text_20_body_20_indent">в) Коми Республикаса почёт нима йöзлы, а сiдзжö школаясын <text:s/>велöдчысь челядьлы пассажирскöй транспортын ветлöм-мунöм вылö пособие мынтан ыджда, пöрадок да условиеяс;</text:p>
      <text:p text:style-name="Text_20_body_20_indent"><text:soft-page-break/>г) уджалан да мукöд общественнöй уджалан кад, мый пырö уджалан стажö, кодi сетö право социальнöй отсöг вылö, мый индöма тайö Оланпаслöн 12 статьяын, а сiдзжö индöм уджалан стаж арталан да эскöдан пöрадок;</text:p>
      <text:p text:style-name="Text_20_body_20_indent">д) тайö Оланпаслöн 18 статьяöн индöм социальнöй отсöг сетан пöрадок да специалистъяслöн чин лыддьöг, мый сетö индöм социальнöй отсöг вылö право;</text:p>
      <text:p text:style-name="Text_20_body_20_indent">е) реабилитируйтöм йöзöс да политическöй репрессияясын мыжтöмöн лыддьöм йöзöс гуалöмкöд йитчöм рöскод компенсация мынтан пöрадок да условиеяс;</text:p>
      <text:p text:style-name="Text_20_body_20_indent">ж) тайö Оланпаслöн 20 статьяöн индöм республиканскöй сьöм сетан да мынтан да социальнöй услугаяс сетан пöрадок; </text:p>
      <text:p text:style-name="Text_20_body_20_indent">з) инвалид челядьöс гортас быдтан да велöдан пöрадок, а сiдзжö тайö могъяс вылö мам-батьлысь рöскод компенсируйтан мында;</text:p>
      <text:p text:style-name="Text_20_body_20_indent">и) торъя учебнöй пособиеясысь да литератураысь мынтысьöмысь мездан либö кокньöда условиеяс вылын могмöдан, а сiдзжö сурдопереводчикъяслöн услугаясöн вöдитчыны сетан пöрадок (федеральнöй государственнöй велöдан учреждениеясын велöдчысьяс кындзи);</text:p>
      <text:p text:style-name="Text_20_body_20_indent">к) инвалидъясöс удж вылö босьтан квота;</text:p>
      <text:p text:style-name="Text_20_body_20_indent">л) Коми Республикаса йöзлысь дзоньвидзалун видзан государственнöй учреждениеясын Россия Федерацияса олысьяслы дон босьттöг медицина отсöг сетан государственнöй гарантияяс уджтасъяс кузя Коми Республикаса поликлиникаясын да мукöд медицинскöй государственнöй учреждениеын могмöдан, а сiдзжö öчередьтöг налы медицинскöй отсöг сетан пöрадок.</text:p>
      <text:p text:style-name="Text_20_body_20_indent"/>
      <text:p text:style-name="P9"><text:soft-page-break/>22 статья. Социальнöй отсöг вылö правоа йöзлöн семьяö пырысьяс, кутшöмъясöс индöма тайö Оланпасын, тайö Оланпаслöн 9 статьяын индöм йöз кындзи</text:p>
      <text:p text:style-name="Text_20_body_20_indent">Тайö Оланпас збыльмöдöм могысь тайö Оланпасын индöм йöзлöн семьяса членъясöн лоöны:</text:p>
      <text:p text:style-name="Text_20_body_20_indent">1) мам-бать да верöс (гöтыр), кодъяслы 55 арöс (мужичöйяс) да 50 арöс (нывбабаяс);</text:p>
      <text:p text:style-name="Text_20_body_20_indent">2) тайö Оланпасöн индöм социальнöй отсöг вылö правоа йöзлöн тыр арлыдтöм челядь;</text:p>
      <text:p text:style-name="Text_20_body_20_indent">3) тайö Оланпасöн индöм социальнöй отсöг вылö правоа йöзлöн челядь, кодъяс велöдчöны очнöя улыс тöдöмлуна уджсикасö велöдан, шöр тöдöмлуна уджсикасö велöдан да вылыс тöдöмлуна уджсикасö велöдан учреждениеясын, организационно-правовöй формаяс вылö видзöдтöг, велöдчöм помавтöдз, но 23 арöс тыртöдз.</text:p>
      <text:p text:style-name="Text_20_body_20_indent"/>
      <text:p text:style-name="Text_20_body_20_indent"><text:span text:style-name="T2">23 статья. Коми Республикаса природно-климатическöй зонаяс</text:span></text:p>
      <text:p text:style-name="Text_20_body_20_indent">Тайö Оланпас збыльмöдöм могысь Коми Республика мутас юксьö кык природно-климатическöй зона вылö:</text:p>
      <text:p text:style-name="Text_20_body_20_indent">1) войвыв природно-климатическöй зона – Воркута, Инта, Печора да Усинск каръяс на ув мутасъяскöд, Изьва район, Чилимдiн район;</text:p>
      <text:p text:style-name="Text_20_body_20_indent">2) лунвыв природно-климатическöй зона – Вуктыл, Сосногорск, Сыктывкар, Ухта каръяс на ув мутасъяскöд, Койгорт район, Кöрткерöс район, Княжпогост район, Луздор район, Сыктывдiн район, Сыктыв район, Мылдiн район, Удора район, Емдiн район, Кулöмдiн район.</text:p>
      <text:p text:style-name="Text_20_body_20_indent"/>
      <text:p text:style-name="Text_20_body_20_indent"/>
      <text:p text:style-name="Text_20_body_20_indent"/>
      <text:p text:style-name="Text_20_body_20_indent"/>
      <text:p text:style-name="P9"><text:soft-page-break/>24 статья. Коми Республикаса öткымын законодательнöй актö вежсьöмъяс пыртöм</text:p>
      <text:p text:style-name="Text_20_body_20_indent">1. «Коми Республикаса государственнöй наградаяс йылысь» Коми Республикаса Оланпаслысь 23 статья (Коми Республикаса Медвылыс Сöветлöн индöд-тшöктöмъяс, 1994, 11 №, 154 ст.; Коми Республикаса государственнöй власьт органъяслöн индöд-тшöктöмъяс, 1997, 1 №, 622 ст.; 2002, 5 №, 1970 ст.; 9 №, 2070 ст.; 2003, 10 №, 2741 ст.; 2004, 4 №, 3087 ст.) гижны тадзи:</text:p>
      <text:p text:style-name="Text_20_body_20_indent">«<text:span text:style-name="T2">23 статья. </text:span>Йöзлöн, кодлы сетöма<text:span text:style-name="T2"> </text:span>Коми Республикаса почёт ним, эм право Коми Республикаса законодательствоöн индöм социальнöй отсöг вылö.».</text:p>
      <text:p text:style-name="Text_20_body_20_indent">2. «Вир да сылысь компонентъяс сетöм йылысь» Коми Республикаса Оланпаслысь 14 статья <text:s/>(Коми Республикаса государственнöй власьт органъяслöн индöд-тшöктöмъяс, 1998, 5 №, 838 ст.) гижны тадзи:</text:p>
      <text:p text:style-name="Text_20_body_20_indent">«<text:span text:style-name="T2">14 статья. </text:span>Йöзлöн, кодлы сетöма «Коми Республикаса почётнöй донор» ним, эм право Коми Республикаса законодательствоöн индöм социальнöй отсöг вылö.».</text:p>
      <text:p text:style-name="Text_20_body_20_indent"/>
      <text:p text:style-name="P9">25 статья. Бöртас</text:p>
      <text:p text:style-name="Text_20_body_20_indent">1. Лыддьыны вынтöмöн:</text:p>
      <text:p text:style-name="Text_20_body_20_indent">1) «Коми Республикаын ветеранъясöс, налöн семьяö пырысьясöс да олöма гражданаöс социальнöя дорйöм йылысь» Коми Республикаса Оланпас (Коми Республикаса государственнöй власьт органъяслöн индöд-тшöктöмъяс, 2002, 4 №, 1928 ст.);</text:p>
      <text:p text:style-name="Text_20_body_20_indent">2) «Коми Республикаын ветеранъясöс, налöн семьяö пырысьясöс да олöма гражданаöс социальнöя дорйöм йылысь» Коми Республикаса Оланпасö вежсьöмъяс да содтöдъяс пыртöм йылысь» Коми Республикаса Оланпас (Коми Республикаса государственнöй власьт органъяслöн индöд-тшöктöмъяс, 2002, 11(2) №, 2226 ст.);</text:p>
      <text:p text:style-name="Text_20_body_20_indent"><text:soft-page-break/>3) «Коми Республикаын ветеранъясöс, налöн семьяö пырысьясöс да олöма гражданаöс социальнöя дорйöм йылысь» Коми Республикаса Оланпасö вежсьöмъяс да содтöд пыртöм йылысь» Коми Республикаса Оланпас (Коми Республикаса государственнöй власьт органъяслöн индöд-тшöктöмъяс, 2003, 1 №, 2353 ст.);</text:p>
      <text:p text:style-name="Text_20_body_20_indent">4) «Коми Республикаын ветеранъясöс, налöн семьяö пырысьясöс да олöма гражданаöс социальнöя дорйöм кузя Коми Республикаса öткымын законодательнöй актö вежсьöмъяс да содтöдъяс пыртöм йылысь» Коми Республикаса Оланпас (Коми Республикаса государственнöй власьт органъяслöн индöд-тшöктöмъяс, 2003, 10 №, 2742 ст.);</text:p>
      <text:p text:style-name="Text_20_body_20_indent">5) «Коми Республикаын ветеранъясöс, налöн семьяö пырысьясöс да олöма гражданаöс социальнöя дорйöм йылысь» Коми Республикаса Оланпасö вежсьöмъяс да содтöд пыртöм йылысь» Коми Республикаса Оланпас (Коми Республикаса государственнöй власьт органъяслöн индöд-тшöктöмъяс, 2004, 3 №, 3048 ст.);</text:p>
      <text:p text:style-name="Text_20_body_20_indent">6) «Коми Республикаын ветеранъясöс, налöн семьяö пырысьясöс да олöма гражданаöс социальнöя дорйöм йылысь» Коми Республикаса Оланпасö вежсьöм да содтöд пыртöм йылысь» Коми Республикаса Оланпас (Коми Республикаса государственнöй власьт органъяслöн индöд-тшöктöмъяс, 2004, 9 №, 3450 ст.);</text:p>
      <text:p text:style-name="Text_20_body_20_indent">7) «Коми Республикаын инвалидъясöс социальнöя дорйöм йылысь» Коми Республикаса Оланпас (Красное знамя, 1992, июнь 17 лун);</text:p>
      <text:p text:style-name="Text_20_body_20_indent">8) «Коми Республикаын инвалидъясöс социальнöя дорйöм йылысь» Коми Республикаса Оланпасö вежсьöмъяс да содтöдъяс пыртöм йылысь» Коми Республикаса Оланпас (Коми Республикаса государственнöй власьт органъяслöн индöд-тшöктöмъяс, 1999, 3 №, 1040 ст.);</text:p>
      <text:p text:style-name="Text_20_body_20_indent">9) «Коми Республикаын инвалидъясöс социальнöя дорйöм йылысь» Коми Республикаса Оланпаслöн 1 да 34 статьяясö вежсьöмъяс пыртöм йылысь» Коми Республикаса Оланпаслöн 1 статьялысь 1 пункт, <text:soft-page-break/>2, 3 статьяяс (Коми Республикаса государственнöй власьт органъяслöн индöд-тшöктöмъяс, 2000, 7 №, 1320 ст.);</text:p>
      <text:p text:style-name="Text_20_body_20_indent">10) «Коми Республикаын инвалидъясöс социальнöя дорйöм йылысь» Коми Республикаса Оланпаслöн 29 статьяö вежсьöм пыртöм йылысь» Коми Республикаса Оланпас (Коми Республикаса государственнöй власьт органъяслöн индöд-тшöктöмъяс, 2002, 1 №, 1859 ст.);</text:p>
      <text:p text:style-name="Text_20_body_20_indent">11) «Коми Республикаын инвалидъясöс социальнöя дорйöм йылысь» Коми Республикаса Оланпасö вежсьöмъяс да содтöдъяс пыртöм йылысь» Коми Республикаса Оланпас (Коми Республикаса государственнöй власьт органъяслöн индöд-тшöктöмъяс, 2002, 11(2) №, 2227 ст.);</text:p>
      <text:p text:style-name="Text_20_body_20_indent">12) «Чеченскöй Республикаын öружиеа тышъясын могъяс олöмö пöртысь, а сiдзжö Дагестан Республика мутасын терроризмлы паныд веськыда тышкасьысь гражданаöс социальнöя дорйöмын содтöд мераяс йылысь» Коми Республикаса Оланпас (Коми Республикаса государственнöй власьт органъяслöн индöд-тшöктöмъяс, 2001, 10 №, 1741 ст.);</text:p>
      <text:p text:style-name="Text_20_body_20_indent">13) «Чеченскöй Республикаын öружиеа тышъясын могъяс олöмö пöртысь, а сiдзжö Дагестан Республика мутасын терроризмлы паныд веськыда тышкасьысь гражданаöс социальнöя дорйöмын содтöд мераяс йылысь» Коми Республикаса Оланпасö вежсьöмъяс да содтöдъяс пыртöм йылысь» Коми Республикаса Оланпас (Коми Республикаса государственнöй власьт органъяслöн индöд-тшöктöмъяс, 2002, 9 №, 2063 ст.);</text:p>
      <text:p text:style-name="Text_20_body_20_indent">14) «Чеченскöй Республикаын, да тыш нуöдан Войвыв Кавказ мутасын öружиеа тышъясын могъяс олöмö пöртысь, а сiдзжö Дагестан Республика мутасын терроризмлы паныд веськыда тышкасьысь гражданаöс социальнöя дорйöмын содтöд мераяс йылысь» Коми Республикаса Оланпасö вежсьöмъяс пыртöм йылысь» Коми Республикаса Оланпас <text:soft-page-break/>(Коми Республикаса государственнöй власьт органъяслöн индöд-тшöктöмъяс, 2004, 7 №, 3246 ст.);</text:p>
      <text:p text:style-name="Text_20_body_20_indent">15) «Коми Республикаса государственнöй наградаяс йылысь» Коми Республикаса Оланпаслöн 23 статьяöн артыштöм Россия Федерацияса почёт нима, СССР-са почёт нима йöзлы кокньöдъяс сетöм йылысь» Коми Республикаса Оланпас (Коми Республикаса государственнöй власьт органъяслöн индöд-тшöктöмъяс, 1996, 1 №, 434 ст.).</text:p>
      <text:p text:style-name="Text_20_body_20_indent">2. Коми Республикаса Правительстволы 2005 вося январ 1 лунöдз примитны нормативнöй правовöй актъяс, кодъяс збыльмöдöны <text:s/>тайö Оланпассö. </text:p>
      <text:p text:style-name="Text_20_body_20_indent"/>
      <text:p text:style-name="P9">26 статья. Тайö Оланпаслöн вынсялöм</text:p>
      <text:p text:style-name="Text_20_body_20_indent">Тайö Оланпасыс вынсялö 2005 вося январ 1 лунсянь, тайö Оланпаслöн 24 статья да 25 статьялöн 1 юкöн кындзи, кодъяс вынсялöны 2004 вося декабр 30 лунсянь, а сiдзжö тайö Оланпаслöн 25 статьяса 2 юкöн кындзи, кодi вынсялö тайö Оланпас официальнöя йöзöдан лунсянь.</text:p>
      <text:p text:style-name="P11"/>
      <text:p text:style-name="P11"/>
      <text:p text:style-name="P11"/>
      <text:p text:style-name="P11"/>
      <text:p text:style-name="P11">Коми Республикаса Юралысь <text:s text:c="47"/>В.А. Торлопов</text:p>
      <text:p text:style-name="P11">Сыктывкар</text:p>
      <text:p text:style-name="P11">2004 вося ноябр 12 лун</text:p>
      <text:p text:style-name="P11">55-РЗ №</text:p>
      <text:p text:style-name="P11"/>
      <text:p text:style-name="P11"/>
      <text:p text:style-name="P11"/>
      <text:p text:style-name="P12">Вудж. Ануфриева, 44 212 пас</text:p>
      <text:p text:style-name="Text_20_body_20_inden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Standard" style:next-style-name="Standard" style:default-outline-level="1" style:class="text">
      <style:paragraph-properties fo:margin-left="0cm" fo:margin-right="-0.169cm" fo:line-height="150%" fo:text-align="justify" style:justify-single-word="false" fo:text-indent="0cm" style:auto-text-indent="false" fo:keep-with-next="always"/>
      <style:text-properties fo:font-size="14pt" style:font-size-asian="14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169cm" fo:line-height="150%" fo:text-align="justify" style:justify-single-word="false" fo:text-indent="1.752cm" style:auto-text-indent="false"/>
      <style:text-properties fo:font-size="14pt" style:font-size-asian="14pt"/>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175cm" fo:margin-right="2.4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7cm" fo:margin-top="1.171cm" style:dynamic-spacing="true"/>
      </style:footer-style>
    </style:page-layout>
    <style:page-layout style:name="Mpm2">
      <style:page-layout-properties fo:page-width="21.001cm" fo:page-height="29.7cm" style:num-format="1" style:print-orientation="portrait" fo:margin-top="2cm" fo:margin-bottom="2.54cm" fo:margin-left="3.175cm" fo:margin-right="2.498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32"><draw:text-box fo:min-height="0.058cm" fo:min-width="0cm"><text:p text:style-name="Header"><text:span text:style-name="Page_20_Number"><text:page-number text:select-page="current">1</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4-11-30T10:17:00</meta:creation-date>
    <dc:creator>User</dc:creator>
    <dc:date>2005-03-24T12:11:00</dc:date>
    <meta:print-date>2004-12-30T10:43:00</meta:print-date>
    <meta:editing-cycles>526</meta:editing-cycles>
    <meta:editing-duration>P1DT13H21M</meta:editing-duration>
    <meta:document-statistic meta:table-count="0" meta:image-count="0" meta:object-count="0" meta:page-count="33" meta:paragraph-count="220" meta:word-count="6601" meta:character-count="50610" meta:non-whitespace-character-count="44075"/>
    <meta:generator>LibreOffice/4.0.2.2$Linux_x86 LibreOffice_project/4c82dcdd6efcd48b1d8bba66bfe1989deee49c3</meta:generator>
  </office:meta>
</office:document-meta>
</file>