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Heading_20_1">
      <style:paragraph-properties fo:margin-left="0cm" fo:margin-right="0cm" fo:text-align="center" style:justify-single-word="false" fo:text-indent="1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left="0cm" fo:margin-right="-0.169cm" fo:line-height="150%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-0.169cm" fo:line-height="150%" fo:text-indent="0cm" style:auto-text-indent="false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style:font-name="NewtonCTT" fo:font-size="13pt" style:font-size-asian="13pt" style:font-name-complex="NewtonCTT"/>
    </style:style>
    <style:style style:name="P8" style:family="paragraph" style:parent-style-name="Text_20_body" style:list-style-name="WW8Num1">
      <style:paragraph-properties fo:margin-left="0cm" fo:margin-right="-0.169cm" fo:text-indent="0.635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-0.169cm" fo:line-height="150%" fo:text-align="center" style:justify-single-word="false" fo:text-indent="1cm" style:auto-text-indent="false"/>
    </style:style>
    <style:style style:name="P10" style:family="paragraph" style:parent-style-name="Heading_20_2">
      <style:paragraph-properties fo:margin-left="0cm" fo:margin-right="-0.169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normal" style:font-size-asian="14pt" style:font-weight-asian="normal"/>
    </style:style>
    <style:style style:name="T4" style:family="text">
      <style:text-properties fo:font-size="14pt" style:font-size-asian="14pt"/>
    </style:style>
    <style:style style:name="T5" style:family="text">
      <style:text-properties style:font-name="NewtonCTT" fo:font-size="13pt" style:font-size-asian="13pt" style:font-name-complex="NewtonCTT"/>
    </style:style>
    <style:style style:name="T6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ЛÖН </text:p>
      <text:p text:style-name="P3"><text:span text:style-name="T2">ОЛАНПАС</text:span><text:span text:style-name="T5"></text:span></text:p>
      <text:p text:style-name="P7"/>
      <text:h text:style-name="P2" text:outline-level="1"><text:span text:style-name="T3">Ичöт пред</text:span>принимательстволы государствосянь отсöг сетöм </text:h>
      <text:p text:style-name="P3"><text:span text:style-name="T2">йылысь юкöнын Коми Республикаса законодательнöй актъяс </text:span></text:p>
      <text:p text:style-name="P3"><text:span text:style-name="T2">вынтöмöн лыддьöм йылысь</text:span></text:p>
      <text:p text:style-name="P4"/>
      <text:h text:style-name="P10" text:outline-level="2">Примитöма Коми Республикаса</text:h>
      <text:p text:style-name="P6"><text:span text:style-name="T4">Государственнöй Сöветöн<text:tab/><text:tab/><text:tab/>2003 вося сентябр 25 лунö</text:span></text:p>
      <text:p text:style-name="P5"/>
      <text:p text:style-name="P6"><text:span text:style-name="T4"><text:s text:c="11"/></text:span><text:span text:style-name="T2">1 статья. </text:span><text:span text:style-name="T4">Лыддьыны вынтöмöн:</text:span></text:p>
      <text:list xml:id="list4017528147393485837" text:style-name="WW8Num1">
        <text:list-item>
          <text:p text:style-name="P8">«Ичöт предпринимательстволы государствосянь отсöг сетöм йылысь» Коми Республикаса Оланпас (Коми Республикаса государственнöй власьт органъяслöн индöд-тшöктöмъяс, 1996, 11 №, 574 ст.);</text:p>
        </text:list-item>
        <text:list-item>
          <text:p text:style-name="P8">«Ичöт предпринимательстволы государствосянь отсöг сетöм йылысь» Коми Республикаса Оланпасö вежсьöмъяс да содтöдъяс пыртöм йылысь» Коми Республикаса Оланпас (Коми Республикаса государственнöй власьт органъяслöн индöд-тшöктöмъяс, 2000, 7 №, 1318 ст.).</text:p>
        </text:list-item>
      </text:list>
      <text:p text:style-name="Text_20_body"><text:s text:c="8"/><text:span text:style-name="T1">2 статья. </text:span>Тайö Оланпасыс вынсялö сiйöс официальнöя йöзöдан лунсянь.</text:p>
      <text:p text:style-name="Text_20_body"><text:s text:c="9"/>«Ичöт предпринимательстволы государствосянь отсöг сетöм йылысь» Коми Республикаса Оланпасöн <text:s/>ичöт предпринимательствоса субъектъяслы сетöм гарантияяс вынаöсь тайö Оланпас вынсялан лунсянь öти во чöж.</text:p>
      <text:p text:style-name="Text_20_body"/>
      <text:p text:style-name="Text_20_body">Коми Республикаса Юралысь <text:tab/><text:tab/><text:tab/> <text:s text:c="10"/><text:tab/>В. Торлопов</text:p>
      <text:p text:style-name="Text_20_body">Сыктывкар</text:p>
      <text:p text:style-name="Text_20_body">2003 вося октябр 15 лун</text:p>
      <text:p text:style-name="P9">57-РЗ №<text:tab/><text:tab/><text:tab/><text:tab/><text:tab/><text:tab/><text:tab/><text:tab/><text:span text:style-name="T6">Вудж. Ануфриева, 932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align="center" style:justify-single-word="false" fo:text-indent="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69cm" fo:line-height="150%" fo:text-indent="1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3-12-25T12:35:00</meta:creation-date>
    <dc:creator>User</dc:creator>
    <dc:date>2004-01-27T15:35:00</dc:date>
    <meta:editing-cycles>5</meta:editing-cycles>
    <meta:editing-duration>PT1H50M</meta:editing-duration>
    <meta:document-statistic meta:table-count="0" meta:image-count="0" meta:object-count="0" meta:page-count="1" meta:paragraph-count="16" meta:word-count="131" meta:character-count="1120" meta:non-whitespace-character-count="953"/>
    <meta:generator>LibreOffice/4.0.2.2$Linux_x86 LibreOffice_project/4c82dcdd6efcd48b1d8bba66bfe1989deee49c3</meta:generator>
  </office:meta>
</office:document-meta>
</file>