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ing_20_1">
      <style:paragraph-properties fo:margin-left="0cm" fo:margin-right="-0.169cm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/text:p>
      <text:p text:style-name="P6">ОЛАНПАС</text:p>
      <text:p text:style-name="P6"/>
      <text:p text:style-name="P5"><text:span text:style-name="T1">Коми Республикаса йöзлысь дзоньвидзалун видзан </text:span></text:p>
      <text:p text:style-name="P8"><text:span text:style-name="T1">государственнöй учреждениеясöс «Сыктывкарлöн Эжва район» да «Воркута кар» муниципальнöй юкöнъяслöн</text:span></text:p>
      <text:p text:style-name="P8"><text:span text:style-name="T1">эмбурö <text:s/>вуджöдöм йылысь</text:span><text:span text:style-name="T3"></text:span></text:p>
      <text:p text:style-name="P7"/>
      <text:h text:style-name="P2" text:outline-level="1">Примитöма Коми Республикаса </text:h>
      <text:h text:style-name="Heading_20_2" text:outline-level="2">Государственнöй Сöветöн<text:tab/><text:tab/><text:tab/> <text:s text:c="7"/>2003 вося сентябр 25 лунö</text:h>
      <text:p text:style-name="Standard"/>
      <text:p text:style-name="P3"><text:span text:style-name="T1"><text:s text:c="11"/>1 статья. </text:span><text:span text:style-name="T2">Коми Республикаса государственнöй эмбурысь «3 №-а республиканскöй <text:s/>бурдöдчанiн» дзоньвидзанлун видзан государственнöй учреждение вуджöдны <text:s/>«Сыктывкарлöн Эжва район» муниципальнöй юкöнса эмбурö да «Воркута карын челядьлы республикаса реабилитируйтан <text:s/>шöрин» республиканскöй государственнöй учреждение – «Воркута кар» муниципальнöй юкöнса эмбурö.</text:span></text:p>
      <text:p text:style-name="P3"><text:span text:style-name="T2"><text:s text:c="9"/></text:span><text:span text:style-name="T1">2 статья.</text:span><text:span text:style-name="T2"> <text:s/>Коми Республикаса Правительстволы примитны колана нормативнöй актъяс, кодъяс могмöдöны тайö Оланпаслысь збыльмöдöмсö.</text:span></text:p>
      <text:p text:style-name="P3"><text:span text:style-name="T1"><text:s text:c="8"/>3 статья. </text:span><text:span text:style-name="T2">Тайö Оланпасыс вынсялö сiйöс официальнöя йöзöдан лунсянь.</text:span></text:p>
      <text:p text:style-name="P4"/>
      <text:p text:style-name="P4"/>
      <text:p text:style-name="P3"><text:span text:style-name="T2">Коми Республикаса Юралысь <text:s text:c="51"/>В. Торлопов</text:span></text:p>
      <text:p text:style-name="P4">Сыктывкар</text:p>
      <text:p text:style-name="P4">2003 вося октябр 15 лун</text:p>
      <text:p text:style-name="P4">59-РЗ №</text:p>
      <text:p text:style-name="P5"><text:s text:c="35"/>Вудж. Ануриева, 790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4T13:36:00</meta:creation-date>
    <dc:creator>User</dc:creator>
    <dc:date>2004-01-27T15:31:00</dc:date>
    <meta:print-date>2003-12-25T11:30:00</meta:print-date>
    <meta:editing-cycles>7</meta:editing-cycles>
    <meta:editing-duration>PT1H56M</meta:editing-duration>
    <meta:document-statistic meta:table-count="0" meta:image-count="0" meta:object-count="0" meta:page-count="1" meta:paragraph-count="15" meta:word-count="109" meta:character-count="1044" meta:non-whitespace-character-count="820"/>
    <meta:generator>LibreOffice/4.0.2.2$Linux_x86 LibreOffice_project/4c82dcdd6efcd48b1d8bba66bfe1989deee49c3</meta:generator>
  </office:meta>
</office:document-meta>
</file>