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line-height="10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169cm" fo:line-height="150%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1" style:family="paragraph" style:parent-style-name="Text_20_body_20_indent">
      <style:paragraph-properties fo:line-height="100%" fo:text-align="center" style:justify-single-word="false"/>
    </style:style>
    <style:style style:name="P12" style:family="paragraph" style:parent-style-name="Heading" style:master-page-name="Standard">
      <style:paragraph-properties style:page-number="auto"/>
    </style:style>
    <style:style style:name="P13" style:family="paragraph" style:parent-style-name="Heading_20_1">
      <style:paragraph-properties fo:line-height="100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<text:s/>РЕСПУБЛИКАЛÖН</text:p>
      <text:p text:style-name="P1"><text:span text:style-name="T1">ОЛАНПАС</text:span><text:span text:style-name="T3"></text:span></text:p>
      <text:p text:style-name="P2"/>
      <text:h text:style-name="P13" text:outline-level="1">Меставывса асвеськöдлан органъяслы </text:h>
      <text:p text:style-name="P11">гражданалысь оланног<text:span text:style-name="T1"> государственнöя пасйöм кузя государственнöй полномо</text:span>чиеяс сетöм йылысь <text:span text:style-name="T1"><text:s/>Коми Республикаса законодательнöй актъяс вынтöмöн лыддьöм йылысь</text:span></text:p>
      <text:p text:style-name="P5"/>
      <text:p text:style-name="P3"/>
      <text:h text:style-name="Heading_20_2" text:outline-level="2">Примитöма Коми Республикаса</text:h>
      <text:p text:style-name="P6"><text:span text:style-name="T2">Государственнöй Сöветöн <text:s text:c="2"/><text:tab/><text:tab/> <text:s text:c="2"/><text:tab/>2003 вося сентябр 25 лунö</text:span></text:p>
      <text:p text:style-name="P8"/>
      <text:p text:style-name="P7"><text:span text:style-name="T1"><text:s text:c="10"/>1 статья. </text:span><text:span text:style-name="T2">Лыддьыны вынтöмöн:</text:span></text:p>
      <text:p text:style-name="P7"><text:span text:style-name="T2"><text:s text:c="10"/>1) «Меставывса асвеськöдлан органъяслы гражданалысь оланног государственнöя пасйöм кузя государственнöй полномочиеяс сетöм йылысь» Коми Республикаса Оланпас (Коми Республикаса государственнöй власьт органъяслöн индöд-тшöктöмъяс, 1999, 11 №, 1188 ст.);</text:span></text:p>
      <text:p text:style-name="P7"><text:span text:style-name="T2"><text:s text:c="10"/>2) «Меставывса асвеськöдлан органъяслы гражданалысь оланног государственнöя пасйöм кузя государственнöй полномочиеяс сетöм йылысь» Коми Республикаса Оланпасö вежсьöмъяс пыртöм йылысь» Коми Республикаса Оланпас (Коми Республикаса государственнöй власьт органъяслöн индöд-тшöктöмъяс, 2002, 4 №, 1923 ст.);</text:span></text:p>
      <text:p text:style-name="P7"><text:span text:style-name="T2"><text:s text:c="9"/>3) «Меставывса асвеськöдлан органъяслы гражданалысь оланног государственнöя пасйöм кузя государственнöй полномочиеяс сетöм йылысь» Коми Республикаса Оланпасö вежсьöмъяс пыртöм йылысь» Коми Республикаса Оланпас (Коми Республикаса государственнöй власьт органъяслöн индöд-тшöктöмъяс, 2002, 8 №, 2047 ст.).</text:span></text:p>
      <text:p text:style-name="P9"/>
      <text:p text:style-name="P9"/>
      <text:p text:style-name="P9"/>
      <text:p text:style-name="P7"><text:span text:style-name="T1"><text:s text:c="7"/>2 статья. <text:s/></text:span><text:span text:style-name="T2">Тайö Оланпасыс вынсялö сiйöс официальнöя йöзöдан лунсянь.</text:span></text:p>
      <text:p text:style-name="P9"/>
      <text:p text:style-name="P9"/>
      <text:p text:style-name="P9">Коми Республикаса Юралысь <text:s text:c="11"/><text:tab/><text:tab/><text:tab/><text:tab/>В. Торлопов</text:p>
      <text:p text:style-name="P9">Сыктывкар</text:p>
      <text:p text:style-name="P9">2003 вося октябр 15 лун</text:p>
      <text:p text:style-name="P7"><text:span text:style-name="T2">61-РЗ №</text:span></text:p>
      <text:p text:style-name="P7"><text:span text:style-name="T4">Вудж. Ануфриева, 1 202 пас</text:span></text:p>
      <text:p text:style-name="P10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6T10:01:00</meta:creation-date>
    <dc:creator>User</dc:creator>
    <dc:date>2003-12-31T10:33:00</dc:date>
    <meta:print-date>2003-12-26T09:18:00</meta:print-date>
    <meta:editing-cycles>4</meta:editing-cycles>
    <meta:editing-duration>PT22M</meta:editing-duration>
    <meta:document-statistic meta:table-count="0" meta:image-count="0" meta:object-count="0" meta:page-count="2" meta:paragraph-count="16" meta:word-count="158" meta:character-count="1419" meta:non-whitespace-character-count="1206"/>
    <meta:generator>LibreOffice/4.0.2.2$Linux_x86 LibreOffice_project/4c82dcdd6efcd48b1d8bba66bfe1989deee49c3</meta:generator>
  </office:meta>
</office:document-meta>
</file>