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Text_20_body_20_indent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P5"/>
      <text:p text:style-name="P4">«Коми Республикаса государственнöй наградаяс йылысь»</text:p>
      <text:p text:style-name="P4"><text:s/>Коми Республикаса Оланпаслöн 19 статьяö </text:p>
      <text:p text:style-name="P4">вежсьöм пыртöм йылысь</text:p>
      <text:p text:style-name="P2"/>
      <text:p text:style-name="P3"/>
      <text:h text:style-name="Heading_20_1" text:outline-level="1">Примитöма Коми Республикаса</text:h>
      <text:p text:style-name="P1"><text:span text:style-name="T2">Государственнöй Сöветöн <text:s text:c="36"/>2004 вося октябр 28 лунö</text:span></text:p>
      <text:p text:style-name="P3"/>
      <text:p text:style-name="P3"/>
      <text:p text:style-name="P3"/>
      <text:p text:style-name="P6"><text:span text:style-name="T1">1 статья. </text:span><text:span text:style-name="T2"><text:s/>Пыртны «Коми Республикаса государственнöй наградаяс йылысь» Коми Республикаса Оланпаслöн 19 статьяö (Коми Республикаса Медвылыс Сöветлöн индöд-тшöктöмъяс, 1994, 11 №, 154 ст.; Коми Республикаса государственнöй власьт органъяслöн индöд-тшöктöмъяс, 1997, 1 №, 622 ст.; 2002, 5 №, 1970 ст; 9 №, 2070 ст; 2003, 10 №, 2741 ст.; 2004, 4 №, 3087 ст.) татшöм вежсьöм:</text:span></text:p>
      <text:p text:style-name="P7"><text:span text:style-name="T2">медводдза юкöнлöн витöд абзацын «Коми Республикаса Юралысьöс вежысь – » кывъяс киритны.</text:span></text:p>
      <text:p text:style-name="P6"><text:span text:style-name="T1">2 статья. </text:span><text:span text:style-name="T2">Тайö Оланпасыс вынсялö сiйöс официальнöя йöзöдан лунсянь.</text:span></text:p>
      <text:p text:style-name="P3"/>
      <text:p text:style-name="P1"><text:span text:style-name="T2">Коми Республикаса Юралысь <text:s text:c="46"/>В.А. Торлопов</text:span></text:p>
      <text:p text:style-name="P3">Сыктывкар</text:p>
      <text:p text:style-name="P3">2004 вося ноябр 12 лун</text:p>
      <text:p text:style-name="P3">62-РЗ №</text:p>
      <text:p text:style-name="P3"/>
      <text:p text:style-name="P8"><text:span text:style-name="T3">Вудж. Ануфриева, 715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1-25T10:22:00</meta:creation-date>
    <dc:creator>User</dc:creator>
    <dc:date>2005-01-17T13:36:00</dc:date>
    <meta:print-date>2004-11-25T10:01:00</meta:print-date>
    <meta:editing-cycles>7</meta:editing-cycles>
    <meta:editing-duration>PT29M</meta:editing-duration>
    <meta:document-statistic meta:table-count="0" meta:image-count="0" meta:object-count="0" meta:page-count="1" meta:paragraph-count="14" meta:word-count="117" meta:character-count="921" meta:non-whitespace-character-count="732"/>
    <meta:generator>LibreOffice/4.0.2.2$Linux_x86 LibreOffice_project/4c82dcdd6efcd48b1d8bba66bfe1989deee49c3</meta:generator>
  </office:meta>
</office:document-meta>
</file>