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 style:master-page-name="Standard">
      <style:paragraph-properties style:page-number="auto"/>
    </style:style>
    <style:style style:name="P2" style:family="paragraph" style:parent-style-name="Standard">
      <style:paragraph-properties fo:margin-left="0cm" fo:margin-right="-0.169cm" fo:text-align="center" style:justify-single-word="false" fo:text-indent="1cm" style:auto-text-indent="false"/>
    </style:style>
    <style:style style:name="P3"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4"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14pt" fo:font-weight="bold" style:font-size-asian="14pt" style:font-weight-asian="bold"/>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7" style:family="paragraph" style:parent-style-name="Heading_20_1">
      <style:text-properties fo:font-weight="normal" style:font-weight-asian="normal"/>
    </style:style>
    <style:style style:name="P8" style:family="paragraph" style:parent-style-name="Text_20_body_20_indent">
      <style:paragraph-properties fo:line-height="150%"/>
    </style:style>
    <style:style style:name="P9" style:family="paragraph" style:parent-style-name="Основной_20_текст_20_с_20_отступом_20_2">
      <style:text-properties fo:font-size="13pt" style:font-size-asian="13pt"/>
    </style:style>
    <style:style style:name="P10" style:family="paragraph" style:parent-style-name="Основной_20_текст_20_с_20_отступом_20_2">
      <style:paragraph-properties fo:margin-left="0cm" fo:margin-right="-0.169cm" fo:text-indent="0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И РЕСПУБЛИКАЛÖН </text:p>
      <text:p text:style-name="P3">ОЛАНПАС</text:p>
      <text:p text:style-name="P3"/>
      <text:p text:style-name="P3"/>
      <text:p text:style-name="P4">Коми Республикаса государственнöй власьт органъяслысь, </text:p>
      <text:p text:style-name="P4">Коми Республикаса государственнöй гражданскöй </text:p>
      <text:p text:style-name="P4">служащöйяслысь, Коми Республикаса государственнöй </text:p>
      <text:p text:style-name="P4">öтувъя предприятиеясын уджалысьяслысь да Коми </text:p>
      <text:p text:style-name="P4">Республикаса государственнöй учреждениеясын </text:p>
      <text:p text:style-name="P4">уджалысьяслысь удж нуöдöм да могмöдöм кузя </text:p>
      <text:p text:style-name="P2"><text:span text:style-name="T2">Коми Республикаса государственнöй власьт органъяслысь </text:span></text:p>
      <text:p text:style-name="P4">полномочиеяссö збыльмöдöм вылö колана </text:p>
      <text:p text:style-name="P2"><text:span text:style-name="T2">эмбур сикас лыддьöг йылысь</text:span></text:p>
      <text:p text:style-name="P5"/>
      <text:p text:style-name="P5"/>
      <text:p text:style-name="P5"/>
      <text:h text:style-name="P7" text:outline-level="1">Примитöма Коми Республикаса</text:h>
      <text:h text:style-name="Heading_20_2" text:outline-level="2">Государственнöй Сöветöн <text:s text:c="36"/>2004 вося октябр 28 лунö</text:h>
      <text:p text:style-name="P6"/>
      <text:p text:style-name="P6"/>
      <text:p text:style-name="P8"><text:span text:style-name="T1">1 статья</text:span>. <text:s/>Индыны, мый Коми Республикаса государственнöй власьт органъяслысь, Коми Республикаса государственнöй гражданскöй служащöйяслысь, Коми Республикаса государственнöй öтувъя предприятиеясын уджалысьяслысь да Коми Республикаса государственнöй учреждениеясын уджалысьяслысь удж нуöдöм да могмöдöм кузя Коми Республикаса государственнöй власьт органъяслысь полномочиеяссö збыльмöдöм вылö колана эмбур сикас лыддьöгö пырöны:</text:p>
      <text:p text:style-name="Основной_20_текст_20_с_20_отступом_20_2">1) зданиеяс, стрöйбаяс, му участокъяс да мукöд вöрзьöдны позьтöм эмбур, кодi вермас лоны Россия Федерацияса субъектлöн государственнöй эмбурöн да тайö лöсялö законодательстволы;</text:p>
      <text:p text:style-name="Основной_20_текст_20_с_20_отступом_20_2">2) транспорт средствояс, дона кабалаяс, сьöм да мукöд вöрзьöдны позяна эмбур, кодi вермас лоны Россия Федерацияса субъектлöн государственнöй эмбурöн да тайö лöсялö законодательстволы;</text:p>
      <text:p text:style-name="Основной_20_текст_20_с_20_отступом_20_2">3) эмбур правояс, сы лыдын вежöра уджлöн результат вылö торъя правояс, мый кутöмыс Россия Федерацияса субъектлöн лоö законодательство серти.</text:p>
      <text:p text:style-name="Основной_20_текст_20_с_20_отступом_20_2"><text:span text:style-name="T1">2 статья. </text:span>Тайö Оланпасыс вынсялö 2005 вося январ 1 лунсянь.</text:p>
      <text:p text:style-name="Основной_20_текст_20_с_20_отступом_20_2"><text:soft-page-break/></text:p>
      <text:p text:style-name="Основной_20_текст_20_с_20_отступом_20_2"/>
      <text:p text:style-name="P10"/>
      <text:p text:style-name="P10">Коми Республикаса Юралысь <text:s text:c="48"/>В.А. Торлопов</text:p>
      <text:p text:style-name="P10">Сыктывкар</text:p>
      <text:p text:style-name="P10">2004 вося ноябр 12 лун</text:p>
      <text:p text:style-name="P10">63-РЗ №</text:p>
      <text:p text:style-name="P10"/>
      <text:p text:style-name="P10"/>
      <text:p text:style-name="P10"><text:span text:style-name="T3">Вудж. Ануфриева, 1 385 пас</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justify" style:justify-single-word="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169cm" fo:line-height="150%" fo:text-align="justify" style:justify-single-word="false" fo:text-indent="0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text-align="justify" style:justify-single-word="false" fo:text-indent="1cm" style:auto-text-indent="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1.251cm" style:auto-text-indent="false"/>
      <style:text-properties fo:font-size="14pt" style:font-size-asian="14pt"/>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175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11-29T15:52:00</meta:creation-date>
    <dc:creator>User</dc:creator>
    <dc:date>2005-01-17T17:31:00</dc:date>
    <meta:print-date>2004-12-22T09:09:00</meta:print-date>
    <meta:editing-cycles>35</meta:editing-cycles>
    <meta:editing-duration>PT2H6M</meta:editing-duration>
    <meta:document-statistic meta:table-count="0" meta:image-count="0" meta:object-count="0" meta:page-count="2" meta:paragraph-count="23" meta:word-count="189" meta:character-count="1676" meta:non-whitespace-character-count="1416"/>
    <meta:generator>LibreOffice/4.0.2.2$Linux_x86 LibreOffice_project/4c82dcdd6efcd48b1d8bba66bfe1989deee49c3</meta:generator>
  </office:meta>
</office:document-meta>
</file>