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5.921cm" fo:margin-left="-0.191cm" table:align="left" style:writing-mode="lr-tb"/>
    </style:style>
    <style:style style:name="Таблица1.A" style:family="table-column">
      <style:table-column-properties style:column-width="7.692cm"/>
    </style:style>
    <style:style style:name="Таблица1.B" style:family="table-column">
      <style:table-column-properties style:column-width="4.101cm"/>
    </style:style>
    <style:style style:name="Таблица1.C" style:family="table-column">
      <style:table-column-properties style:column-width="4.12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5.921cm" fo:margin-left="-0.191cm" table:align="left" style:writing-mode="lr-tb"/>
    </style:style>
    <style:style style:name="Таблица2.A" style:family="table-column">
      <style:table-column-properties style:column-width="7.692cm"/>
    </style:style>
    <style:style style:name="Таблица2.B" style:family="table-column">
      <style:table-column-properties style:column-width="4.101cm"/>
    </style:style>
    <style:style style:name="Таблица2.C" style:family="table-column">
      <style:table-column-properties style:column-width="4.12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5.921cm" fo:margin-left="-0.191cm" table:align="left" style:writing-mode="lr-tb"/>
    </style:style>
    <style:style style:name="Таблица3.A" style:family="table-column">
      <style:table-column-properties style:column-width="7.692cm"/>
    </style:style>
    <style:style style:name="Таблица3.B" style:family="table-column">
      <style:table-column-properties style:column-width="4.101cm"/>
    </style:style>
    <style:style style:name="Таблица3.C" style:family="table-column">
      <style:table-column-properties style:column-width="4.12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5.921cm" fo:margin-left="-0.191cm" table:align="left" style:writing-mode="lr-tb"/>
    </style:style>
    <style:style style:name="Таблица4.A" style:family="table-column">
      <style:table-column-properties style:column-width="7.692cm"/>
    </style:style>
    <style:style style:name="Таблица4.B" style:family="table-column">
      <style:table-column-properties style:column-width="4.101cm"/>
    </style:style>
    <style:style style:name="Таблица4.C" style:family="table-column">
      <style:table-column-properties style:column-width="4.12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5.944cm" fo:margin-left="-0.191cm" table:align="left" style:writing-mode="lr-tb"/>
    </style:style>
    <style:style style:name="Таблица5.A" style:family="table-column">
      <style:table-column-properties style:column-width="7.692cm"/>
    </style:style>
    <style:style style:name="Таблица5.B" style:family="table-column">
      <style:table-column-properties style:column-width="4.101cm"/>
    </style:style>
    <style:style style:name="Таблица5.C" style:family="table-column">
      <style:table-column-properties style:column-width="4.1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" style:master-page-name="Standard">
      <style:paragraph-properties style:page-number="auto"/>
    </style:style>
    <style:style style:name="P2" style:family="paragraph" style:parent-style-name="Text_20_body_20_indent">
      <style:paragraph-properties fo:line-height="150%"/>
    </style:style>
    <style:style style:name="P3" style:family="paragraph" style:parent-style-name="Text_20_body_20_indent">
      <style:paragraph-properties fo:margin-left="0cm" fo:margin-right="0cm" fo:text-indent="0cm" style:auto-text-indent="false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text-align="end" style:justify-single-word="false" fo:text-indent="0cm" style:auto-text-indent="false" style:snap-to-layout-grid="false"/>
    </style:style>
    <style:style style:name="P7" style:family="paragraph" style:parent-style-name="Header">
      <style:paragraph-properties fo:margin-left="0cm" fo:margin-right="0.635cm" fo:text-indent="0cm" style:auto-text-indent="false"/>
    </style:style>
    <style:style style:name="P8" style:family="paragraph" style:parent-style-name="Standard">
      <style:paragraph-properties fo:margin-left="0cm" fo:margin-right="-0.169cm" fo:text-align="center" style:justify-single-word="false" fo:text-indent="1cm" style:auto-text-indent="false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margin-left="0cm" fo:margin-right="-0.169cm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6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4pt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8pt" style:font-size-asian="8pt"/>
    </style:style>
    <style:style style:name="T5" style:family="text">
      <style:text-properties style:font-name="NewtonCTT" fo:font-size="8pt" style:font-name-asian="NewtonCTT" style:font-size-asian="8pt" style:font-name-complex="NewtonCT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И РЕСПУБЛИКАЛÖН</text:p>
      <text:p text:style-name="P10">ОЛАНПАС</text:p>
      <text:p text:style-name="P10"/>
      <text:p text:style-name="P11">«Коми Республика мутасын торъя уджъясысь </text:p>
      <text:p text:style-name="P8"><text:span text:style-name="T2">виччысяна чöжöс вылö öти нога вотöн вот перъян система уджö пыртöм йылысь» Коми Республикаса Оланпасö </text:span></text:p>
      <text:p text:style-name="P8"><text:span text:style-name="T2">вежсьöмъяс да содтöдъяс пыртöм йылысь</text:span></text:p>
      <text:p text:style-name="P10"/>
      <text:p text:style-name="P10"/>
      <text:h text:style-name="Heading_20_1" text:outline-level="1">Примитöма Коми Республикаса</text:h>
      <text:p text:style-name="P13"><text:span text:style-name="T3">Государственнöй Сöветöн <text:s text:c="32"/>2004 вося октябр 28 лунö</text:span></text:p>
      <text:p text:style-name="P12"/>
      <text:p text:style-name="P12"/>
      <text:p text:style-name="P2"><text:span text:style-name="T1">1 статья</text:span>. <text:s/>Пыртны «Коми Республика мутасын торъя уджъясысь виччысяна чöжöс вылö öти нога вотöн вот перъян система уджö пыртöм йылысь» Коми Республикаса Оланпасö (Коми Республикаса государственнöй власьт органъяслöн индöд-тшöктöмъяс, 2003, 4 №, 2475 ст.; 8 №, 2601 ст.; 11 №, 2803 ст.; 2004, 3 №, 3052 ст.) татшöм вежсьöмъяс да содтöдъяс:</text:p>
      <text:p text:style-name="P2">1. Оланпаслöн текстын «2004 во вылö» кывъяс вежны «2005 во вылö» кывъясöн.</text:p>
      <text:p text:style-name="P2">2. 2 статьяö содтыны татшöм «е» да «ж» пунктъяс:</text:p>
      <text:p text:style-name="P2">«е) мынтысян сулаланiнъясын автотранспорт видзöм кузя услугаяс сетöм;</text:p>
      <text:p text:style-name="P2">ж) ортсыса реклама паськöдöм да (либö) иналöм.»</text:p>
      <text:p text:style-name="P2">3. 3 статьяын:</text:p>
      <text:p text:style-name="P2">1) 1 юкöнö содтыны татшöм дас öтикöд абзац:</text:p>
      <text:p text:style-name="P2">«Прп – овмöс уджын вöдитчан плöщадь ыджда петкöдлан лыдпас.»;</text:p>
      <text:p text:style-name="P2">2) 1 юкöн дорö пасйöдъяссö гижны тадзи:</text:p>
      <text:p text:style-name="P2">«Пасйöдъяс:</text:p>
      <text:p text:style-name="P2"><text:soft-page-break/>1) К<text:span text:style-name="T4">2</text:span> коэффициентлöн 0,005-ысь этшаджык рöштшöт дырйи уджöдсьö 0,005-кöд öткодь К<text:span text:style-name="T4">2</text:span> коэффициент;</text:p>
      <text:p text:style-name="P2">2) <text:s/>К<text:span text:style-name="T4">2</text:span> коэффициентлöн 1-ысь унджык рöштшöт дырйи уджöдсьö 1-кöд öткодь К<text:span text:style-name="T4">2 </text:span>коэффициент;</text:p>
      <text:p text:style-name="P2">3) петкöдлан лыдпасъяслöн значениеяс урчитсьöны календарнöй во кежлö;</text:p>
      <text:p text:style-name="P2">4) К<text:span text:style-name="T4">2 <text:s/></text:span>коэффициентлöн рöштшöт дырйи артмöм значение округлитчö чутiк бöрын куим лыдпасöдз.».</text:p>
      <text:p text:style-name="P2">4. 3 статьяö содтыны 9 да 10 юкöнъяс:</text:p>
      <text:p text:style-name="P2">«9. 2005 во вылö петкöдлан лыдпасъяс, кутшöмъяс арталöны ас вылö уджалысьяслысь удж нуöдан торъяланлун мынтысян сулаланiнъясын автотранспорт видзöм кузя услугаяс сетöм дырйи:</text:p>
      <text:p text:style-name="P2">9.1. Инфраструктура сöвмöм петкöдлан лыдпас (При)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а) Сыктывкарлы, Ухта, Усинск каръяслы, Сыктывкарлöн Эжва районлы <text:s text:c="13"/>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5">1,0;</text:p>
          </table:table-cell>
        </table:table-row>
        <table:table-row table:style-name="Таблица1.1">
          <table:table-cell table:style-name="Таблица1.A1" office:value-type="string">
            <text:p text:style-name="P3">б) республиканскöй тöдчанлуна мукöд карлы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5">0,9;</text:p>
          </table:table-cell>
        </table:table-row>
        <table:table-row table:style-name="Таблица1.1">
          <table:table-cell table:style-name="Таблица1.A1" office:value-type="string">
            <text:p text:style-name="P3">в) мукöд населённöй пунктлы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5">0,6.</text:p>
          </table:table-cell>
        </table:table-row>
      </table:table>
      <text:p text:style-name="P15"/>
      <text:p text:style-name="P14"><text:span text:style-name="T3">9.2. Вöчан услугаяслысь сям петкöдлан лыдпас (Пхоу)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а) автомашинаяслы восьса сулаланiнъяс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5">0,7;</text:p>
          </table:table-cell>
        </table:table-row>
        <table:table-row table:style-name="Таблица2.1">
          <table:table-cell table:style-name="Таблица2.A1" office:value-type="string">
            <text:p text:style-name="P3">б) автомашинаяслы пöдса сулаланiнъяс, оланiнъяскöд да вузасян комплексъяскöд öтувтöмъяс кындзи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5">0,5;</text:p>
          </table:table-cell>
        </table:table-row>
        <table:table-row table:style-name="Таблица2.1">
          <table:table-cell table:style-name="Таблица2.A1" office:value-type="string">
            <text:p text:style-name="P3">в) автомашинаяслы пöдса-восьса суланiнъяс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5">0,6;</text:p>
          </table:table-cell>
        </table:table-row>
        <table:table-row table:style-name="Таблица2.1">
          <table:table-cell table:style-name="Таблица2.A1" office:value-type="string">
            <text:p text:style-name="P3">г) оланiнъяскöд да вузасян комплексъяскöд öтувтöм автомашинаяслы сулаланiнъяс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5">1,0.</text:p>
          </table:table-cell>
        </table:table-row>
      </table:table>
      <text:p text:style-name="P16"/>
      <text:p text:style-name="Основной_20_текст_20_с_20_отступом_20_2">9.3. Овмöс уджын вöдитчан плöщадь ыджда петкöдлан лыдпас (Прп)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ext:soft-page-break/>
        <table:table-row table:style-name="Таблица3.1">
          <table:table-cell table:style-name="Таблица3.A1" office:value-type="string">
            <text:p text:style-name="P3">а) 300 кв. метрöдз</text:p>
          </table:table-cell>
          <table:table-cell table:style-name="Таблица3.A1" office:value-type="string">
            <text:p text:style-name="P4">-</text:p>
          </table:table-cell>
          <table:table-cell table:style-name="Таблица3.A1" office:value-type="string">
            <text:p text:style-name="P5">1,0;</text:p>
          </table:table-cell>
        </table:table-row>
        <table:table-row table:style-name="Таблица3.1">
          <table:table-cell table:style-name="Таблица3.A1" office:value-type="string">
            <text:p text:style-name="P3">б) 301-сянь 2000 кв. метрöдз</text:p>
          </table:table-cell>
          <table:table-cell table:style-name="Таблица3.A1" office:value-type="string">
            <text:p text:style-name="P4">-</text:p>
          </table:table-cell>
          <table:table-cell table:style-name="Таблица3.A1" office:value-type="string">
            <text:p text:style-name="P5">0,6;</text:p>
          </table:table-cell>
        </table:table-row>
        <table:table-row table:style-name="Таблица3.1">
          <table:table-cell table:style-name="Таблица3.A1" office:value-type="string">
            <text:p text:style-name="P3">в) 2001-сянь 5000 кв. метрöдз</text:p>
          </table:table-cell>
          <table:table-cell table:style-name="Таблица3.A1" office:value-type="string">
            <text:p text:style-name="P4">-</text:p>
          </table:table-cell>
          <table:table-cell table:style-name="Таблица3.A1" office:value-type="string">
            <text:p text:style-name="P5">0,5;</text:p>
          </table:table-cell>
        </table:table-row>
        <table:table-row table:style-name="Таблица3.1">
          <table:table-cell table:style-name="Таблица3.A1" office:value-type="string">
            <text:p text:style-name="P3">г) 5000 кв. метрысь унджык</text:p>
          </table:table-cell>
          <table:table-cell table:style-name="Таблица3.A1" office:value-type="string">
            <text:p text:style-name="P4">-</text:p>
          </table:table-cell>
          <table:table-cell table:style-name="Таблица3.A1" office:value-type="string">
            <text:p text:style-name="P5">0,4.</text:p>
          </table:table-cell>
        </table:table-row>
      </table:table>
      <text:p text:style-name="P16"/>
      <text:p text:style-name="Основной_20_текст_20_с_20_отступом_20_2">10. 2005 во вылö петкöдлан лыдпасъяс, кутшöмъяс арталöны ас вылö уджалысьяслысь удж нуöдан торъяланлун ортсыса реклама паськöдöм да (либö) иналöм кузя:</text:p>
      <text:p text:style-name="P2">10.1. Инфраструктура сöвмöм петкöдлан лыдпас (При)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">а) Сыктывкарлы, Ухта, Усинск каръяслы, Сыктывкарлöн Эжва районлы</text:p>
          </table:table-cell>
          <table:table-cell table:style-name="Таблица4.A1" office:value-type="string">
            <text:p text:style-name="P4">-</text:p>
          </table:table-cell>
          <table:table-cell table:style-name="Таблица4.A1" office:value-type="string">
            <text:p text:style-name="P5">1,0;</text:p>
          </table:table-cell>
        </table:table-row>
        <table:table-row table:style-name="Таблица4.1">
          <table:table-cell table:style-name="Таблица4.A1" office:value-type="string">
            <text:p text:style-name="P3">б) республиканскöй тöдчанлуна мукöд карлы</text:p>
          </table:table-cell>
          <table:table-cell table:style-name="Таблица4.A1" office:value-type="string">
            <text:p text:style-name="P4">-</text:p>
          </table:table-cell>
          <table:table-cell table:style-name="Таблица4.A1" office:value-type="string">
            <text:p text:style-name="P5">0,9;</text:p>
          </table:table-cell>
        </table:table-row>
        <table:table-row table:style-name="Таблица4.1">
          <table:table-cell table:style-name="Таблица4.A1" office:value-type="string">
            <text:p text:style-name="P3">в) мукöд населённöй пунктлы</text:p>
          </table:table-cell>
          <table:table-cell table:style-name="Таблица4.A1" office:value-type="string">
            <text:p text:style-name="P4">-</text:p>
          </table:table-cell>
          <table:table-cell table:style-name="Таблица4.A1" office:value-type="string">
            <text:p text:style-name="P5">0,6.</text:p>
          </table:table-cell>
        </table:table-row>
      </table:table>
      <text:p text:style-name="P16"/>
      <text:p text:style-name="P14"><text:span text:style-name="T3"><text:s/>10.2. Вöчан услугаяслысь сям петкöдлан лыдпас (Пхоу)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">ортсыса реклама паськöдöм <text:s/>вылö: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3">а) светöвöй да электроннöй табло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5">1,0;</text:p>
          </table:table-cell>
        </table:table-row>
        <table:table-row table:style-name="Таблица5.1">
          <table:table-cell table:style-name="Таблица5.A1" office:value-type="string">
            <text:p text:style-name="P3">б) ортсыса рекламалöн мукöд средство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5">0,2.»</text:p>
          </table:table-cell>
        </table:table-row>
      </table:table>
      <text:p text:style-name="P12"/>
      <text:p text:style-name="P14"><text:span text:style-name="T2">2 статья. </text:span><text:span text:style-name="T3">Тайö Оланпасыс вынсялö 2005 вося январ 1 лунсянь, но официальнöя йöзöдан лунсянь тöлысьысь оз водзджык.</text:span></text:p>
      <text:p text:style-name="P12"/>
      <text:p text:style-name="P12"/>
      <text:p text:style-name="P12">Коми Республикаса Юралысь <text:s text:c="46"/>В.А. Торлопов</text:p>
      <text:p text:style-name="P12">Сыктывкар</text:p>
      <text:p text:style-name="P12">2004 вося ноябр 12 лун</text:p>
      <text:p text:style-name="P12">64-РЗ №</text:p>
      <text:p text:style-name="P12"/>
      <text:p text:style-name="P9"><text:span text:style-name="T4"><text:s text:c="3"/></text:span><text:span text:style-name="T5"></text:span><text:span text:style-name="T4">Вудж. Ануфриева, 2 681 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text-align="justify" style:justify-single-word="false" fo:text-indent="1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2"><draw:text-box fo:min-height="0.058cm" fo:min-width="0cm"><text:p text:style-name="Header"><text:span text:style-name="Page_20_Number"><text:page-number text:select-page="current">3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4-11-26T09:59:00</meta:creation-date>
    <dc:creator>User</dc:creator>
    <dc:date>2005-01-19T16:15:00</dc:date>
    <meta:print-date>2004-11-29T11:07:00</meta:print-date>
    <meta:editing-cycles>50</meta:editing-cycles>
    <meta:editing-duration>PT3H54M</meta:editing-duration>
    <meta:document-statistic meta:table-count="5" meta:image-count="0" meta:object-count="0" meta:page-count="3" meta:paragraph-count="86" meta:word-count="446" meta:character-count="3107" meta:non-whitespace-character-count="2646"/>
    <meta:generator>LibreOffice/4.0.2.2$Linux_x86 LibreOffice_project/4c82dcdd6efcd48b1d8bba66bfe1989deee49c3</meta:generator>
  </office:meta>
</office:document-meta>
</file>