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style:page-number="auto"/>
    </style:style>
    <style:style style:name="P2" style:family="paragraph" style:parent-style-name="Heading_20_1">
      <style:text-properties fo:font-weight="normal" style:font-weight-asian="normal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indent="0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-0.169cm" fo:line-height="10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-0.169cm" fo:line-height="100%" fo:text-align="center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1" style:family="paragraph" style:parent-style-name="Heading_20_2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normal" style:font-size-asian="14pt" style:font-weight-asian="normal"/>
    </style:style>
    <style:style style:name="T4" style:family="text">
      <style:text-properties style:font-name="NewtonCTT" fo:font-size="13pt" fo:font-weight="normal" style:font-size-asian="13pt" style:font-weight-asian="normal" style:font-name-complex="NewtonCTT"/>
    </style:style>
    <style:style style:name="T5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ЛÖН<text:line-break/>ОЛАНПАС</text:p>
      <text:p text:style-name="P7"/>
      <text:p text:style-name="P7"/>
      <text:p text:style-name="P8">«Коми Республикаса видзöдан-арталан палата йылысь» </text:p>
      <text:p text:style-name="P8">Коми Республикаса Оланпаслöн 19 статьяö </text:p>
      <text:p text:style-name="P9"><text:span text:style-name="T1">содтöд пыртöм йылысь</text:span></text:p>
      <text:p text:style-name="P4"/>
      <text:p text:style-name="P4"/>
      <text:h text:style-name="P2" text:outline-level="1">Примитöма Коми Республикаса</text:h>
      <text:h text:style-name="P11" text:outline-level="2">Государственнöй Сöветöн <text:s text:c="31"/>2004 вося октябр 28 лунö</text:h>
      <text:p text:style-name="P5"/>
      <text:p text:style-name="P5"/>
      <text:p text:style-name="P10"><text:span text:style-name="T1">1 статья.</text:span><text:span text:style-name="T2"> Пыртны </text:span><text:span text:style-name="T4"></text:span><text:span text:style-name="T3">«Коми Республикаса видзöдан-арталан пала</text:span><text:span text:style-name="T2">та йылысь» </text:span><text:span text:style-name="T3">Коми Респ</text:span><text:span text:style-name="T2">убликаса Оланпаслöн 19 статьяö (Коми Республикаса государственнöй власьт органъяслöн индöд-тшöктöмъяс, 2003, 2 №, 2406 ст.; 2004, 5 №, 3163 ст.; Республика, 2004, июль 20 лун) татшöм содтöд:</text:span></text:p>
      <text:p text:style-name="P6"><text:span text:style-name="T2">содтыны статьяö татшöм мöд юкöн:</text:span></text:p>
      <text:p text:style-name="P6"><text:span text:style-name="T2">«Коми Республикаса видзöдан-арталан палаталысь корöмъяс кö абу пöртöма олöмö либö збыльмöдöма абу колана ногöн, таысь кывкутöны законодательство серти.».</text:span></text:p>
      <text:p text:style-name="P6"><text:span text:style-name="T1">2 статья. </text:span><text:span text:style-name="T2">Тайö Оланпасыс вынсялö сiйöс официальнöя йöзöдан лунсянь.</text:span></text:p>
      <text:p text:style-name="P5"/>
      <text:p text:style-name="P5">Коми Республикаса Юралысь <text:s text:c="45"/>В.А. Торлопов</text:p>
      <text:p text:style-name="P5">Сыктывкар</text:p>
      <text:p text:style-name="P5">2004 вося ноябр 12 лун</text:p>
      <text:p text:style-name="P5">65-РЗ №</text:p>
      <text:p text:style-name="P3"><text:span text:style-name="T5">Вудж. Ануфриева, 728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69cm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11-24T17:09:00</meta:creation-date>
    <dc:creator>User</dc:creator>
    <dc:date>2005-01-19T11:34:00</dc:date>
    <meta:editing-cycles>9</meta:editing-cycles>
    <meta:editing-duration>PT26M</meta:editing-duration>
    <meta:document-statistic meta:table-count="0" meta:image-count="0" meta:object-count="0" meta:page-count="1" meta:paragraph-count="15" meta:word-count="113" meta:character-count="910" meta:non-whitespace-character-count="736"/>
    <meta:generator>LibreOffice/4.0.2.2$Linux_x86 LibreOffice_project/4c82dcdd6efcd48b1d8bba66bfe1989deee49c3</meta:generator>
  </office:meta>
</office:document-meta>
</file>