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3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169cm" fo:text-indent="0cm" style:auto-text-indent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8pt" style:font-size-asian="8pt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501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text:line-break/>ОЛАНПАС<text:line-break/></text:p>
      <text:p text:style-name="P3">Коми Республика мутасын ва объектъясöн вöдитчöмысь </text:p>
      <text:p text:style-name="P3">мынтысьöм йылысь юалöмъяс кузя Коми Республикаса </text:p>
      <text:p text:style-name="P2"><text:span text:style-name="T1">законодательнöй актъяс вынтöмöн лыддьöм йылысь</text:span></text:p>
      <text:p text:style-name="P4"/>
      <text:p text:style-name="P3"/>
      <text:h text:style-name="Heading_20_1" text:outline-level="1">Примитöма Коми Республикаса</text:h>
      <text:p text:style-name="P5">Государственнöй Сöветöн <text:s text:c="34"/>2004 вося октябр 28 лунö</text:p>
      <text:p text:style-name="P5"/>
      <text:p text:style-name="P5"/>
      <text:p text:style-name="P8"><text:span text:style-name="T1">1 статья. </text:span><text:span text:style-name="T2">Лыддьыны вынтöмöн:</text:span></text:p>
      <text:p text:style-name="P8"><text:span text:style-name="T2">1) «Коми Республика мутасын ва объектъясöн вöдитчöмысь мынтысян ставкаяс йылысь» Коми Республикаса Оланпас (Коми Республикаса государственнöй власьт органъяслöн индöд-тшöктöмъяс, 2003, 2 №, 2405 ст.);</text:span></text:p>
      <text:p text:style-name="P8"><text:span text:style-name="T2">2) «Коми Республика мутасын ва объектъясöн вöдитчöмысь мынтысян ставкаяс йылысь» Коми Республикаса Оланпаслöн 1 статьяö вежсьöмъяс пыртöм йылысь» Коми Республикаса Оланпас (Коми Республикаса государственнöй власьт органъяслöн индöд-тшöктöмъяс, 2003, 8 №, 2604 ст.).</text:span></text:p>
      <text:p text:style-name="P8"><text:span text:style-name="T1">2 статья. </text:span><text:span text:style-name="T2">Тайö Оланпасыс вынсялö 2005 вося январ 1 лунсянь.</text:span></text:p>
      <text:p text:style-name="P5"/>
      <text:p text:style-name="P5"/>
      <text:p text:style-name="P5">Коми Республикаса Юралысь <text:s text:c="43"/>В.А. Торлопов</text:p>
      <text:p text:style-name="P5">Сыктывкар</text:p>
      <text:p text:style-name="P5">2004 вося ноябр 12 лун</text:p>
      <text:p text:style-name="P5">67-РЗ №</text:p>
      <text:p text:style-name="P6"/>
      <text:p text:style-name="P7">Вудж. Ануфриева, 777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1-24T16:02:00</meta:creation-date>
    <dc:creator>User</dc:creator>
    <dc:date>2005-01-19T11:31:00</dc:date>
    <meta:print-date>2005-01-19T10:30:00</meta:print-date>
    <meta:editing-cycles>8</meta:editing-cycles>
    <meta:editing-duration>PT18M</meta:editing-duration>
    <meta:document-statistic meta:table-count="0" meta:image-count="0" meta:object-count="0" meta:page-count="1" meta:paragraph-count="15" meta:word-count="117" meta:character-count="978" meta:non-whitespace-character-count="796"/>
    <meta:generator>LibreOffice/4.0.2.2$Linux_x86 LibreOffice_project/4c82dcdd6efcd48b1d8bba66bfe1989deee49c3</meta:generator>
  </office:meta>
</office:document-meta>
</file>