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line-height="100%" style:page-number="auto"/>
    </style:style>
    <style:style style:name="P2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text:line-break/><text:line-break/><text:line-break/>Коми Республикаса торъя мога бюджетнöй мутас туй фондлöн </text:p>
      <text:p text:style-name="P2">юалöмъяс кузя Коми Республикаса законодательнöй актъяс вынтöмöн лыддьöм йылысь</text:p>
      <text:p text:style-name="P3"/>
      <text:p text:style-name="P3"/>
      <text:h text:style-name="Heading_20_1" text:outline-level="1">Примитöма Коми Республикаса</text:h>
      <text:p text:style-name="P4">Государственнöй Сöветöн <text:s text:c="36"/>2004 вося октябр 28 лунö</text:p>
      <text:p text:style-name="P4"/>
      <text:p text:style-name="P4"/>
      <text:p text:style-name="P7"><text:span text:style-name="T1">1 статья. </text:span><text:span text:style-name="T2">Лыддьыны вынтöмöн:</text:span></text:p>
      <text:p text:style-name="P7"><text:span text:style-name="T2">1) «Коми Республикаса торъя мога бюджетнöй мутас туй фонд йылысь» Коми Республикаса Оланпас (Коми Республикаса государственнöй власьт органъяслöн индöд-тшöктöмъяс, 2003, 10 №, 2740 ст.);</text:span></text:p>
      <text:p text:style-name="P7"><text:span text:style-name="T2">2) «Коми Республикаса торъя мога бюджетнöй мутас туй фонд йылысь» Коми республикаса Оланпаслöн 2 статьяö вежсьöм пыртöм йылысь» Коми Республикаса Оланпас (Коми Республикаса государственнöй власьт органъяслöн индöд-тшöктöмъяс, 2004, 5 №, 3159 ст.).</text:span></text:p>
      <text:p text:style-name="P7"><text:span text:style-name="T1">2 статья. </text:span><text:span text:style-name="T2">Тайö Оланпасыс вынсялö 2005 вося январ 1 лунсянь.</text:span></text:p>
      <text:p text:style-name="P4"/>
      <text:p text:style-name="P4"/>
      <text:p text:style-name="P4">Коми Республикаса Юралысь <text:s text:c="47"/>В.А. Торлопов</text:p>
      <text:p text:style-name="P4">Сыктывкар</text:p>
      <text:p text:style-name="P4">2004 вося ноябр 12 лун</text:p>
      <text:p text:style-name="P4">68-РЗ №</text:p>
      <text:p text:style-name="P6"/>
      <text:p text:style-name="P6"/>
      <text:p text:style-name="P6"/>
      <text:p text:style-name="P5"/>
      <text:p text:style-name="P6">Вудж. Ануфриева, 731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4T13:36:00</meta:creation-date>
    <dc:creator>User</dc:creator>
    <dc:date>2005-01-17T18:00:00</dc:date>
    <meta:print-date>2005-01-17T17:00:00</meta:print-date>
    <meta:editing-cycles>6</meta:editing-cycles>
    <meta:editing-duration>PT18M</meta:editing-duration>
    <meta:document-statistic meta:table-count="0" meta:image-count="0" meta:object-count="0" meta:page-count="1" meta:paragraph-count="13" meta:word-count="117" meta:character-count="943" meta:non-whitespace-character-count="753"/>
    <meta:generator>LibreOffice/4.0.2.2$Linux_x86 LibreOffice_project/4c82dcdd6efcd48b1d8bba66bfe1989deee49c3</meta:generator>
  </office:meta>
</office:document-meta>
</file>