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indent="0cm" style:auto-text-indent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fo:font-weight="normal" style:font-size-asian="13pt" style:font-weight-asian="normal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</style:style>
    <style:style style:name="P12" style:family="paragraph" style:parent-style-name="Standard" style:list-style-name="WW8Num1">
      <style:paragraph-properties fo:margin-left="2.136cm" fo:margin-right="-0.169cm" fo:line-height="150%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9"/>
      <text:p text:style-name="P9"/>
      <text:p text:style-name="P8"><text:span text:style-name="T1">«Библиотечнöй делö да документъяслöн öбязательнöй </text:span></text:p>
      <text:p text:style-name="P10"><text:span text:style-name="T1">экземпляр йылысь» Коми Республикаса Оланпасö вежсьöмъяс да содтöд пыртöм йылысь</text:span></text:p>
      <text:p text:style-name="P2"/>
      <text:p text:style-name="P2"/>
      <text:h text:style-name="Heading_20_1" text:outline-level="1">Примитöма Коми Республикаса</text:h>
      <text:p text:style-name="P5"><text:span text:style-name="T2">Государственнöй Сöветöн <text:s text:c="35"/>2004 вося октябр 28 лунö</text:span></text:p>
      <text:p text:style-name="P3"/>
      <text:p text:style-name="P3"/>
      <text:p text:style-name="P3"/>
      <text:p text:style-name="P11"><text:span text:style-name="T1">1 статья. </text:span><text:span text:style-name="T2">Пыртны «Библиотечнöй делö да документъяслöн öбязательнöй экземпляр йылысь» Коми Респбликаса Оланпасö (Коми Республикаса государственнöй власьт органъяслöн индöд-тшöктöмъяс, 1997, 6 №, 690 ст.; 2001, 11 №, 1769 ст.; 2004, 4 №, 3096 ст.) татшöм вежсьöмъяс да содтöд:</text:span></text:p>
      <text:list xml:id="list4957496638698903298" text:style-name="WW8Num1">
        <text:list-item>
          <text:p text:style-name="P12"><text:span text:style-name="T2">23 статьялöн 5 юкöнö содтыны татшöм абзац:</text:span></text:p>
        </text:list-item>
      </text:list>
      <text:p text:style-name="Основной_20_текст_20_с_20_отступом_20_2">«Печать, телевидение да радио пыр юöр сетан Коми Республикаса олöмö пöртысь власьт орган – печатнöй продукция кузя.».</text:p>
      <text:p text:style-name="P11"><text:span text:style-name="T2">2. 28 статьялöн 5 юкöн гижны тадзи:</text:span></text:p>
      <text:p text:style-name="P11"><text:span text:style-name="T2">«5. Печать, телевидение да радио пыр юöр сетан Коми Республикаса олöмö пöртысь власьт органлы, учредитысьяслы, а сiдзжö органъяслы, кодъяс регистрируйтiсны издательствосö либö мукöд лэдзысь организация, сетсьö право дон мынтытöг босьтны тайö издательствоöн либö мукöд лэдзысь организацияöн йöзöдöм обязательнöй экземпляр.».</text:span></text:p>
      <text:p text:style-name="P11"><text:span text:style-name="T2">3. 31 статья киритны.</text:span></text:p>
      <text:p text:style-name="P11"><text:span text:style-name="T1">2 статья. </text:span><text:span text:style-name="T2">Тайö Оланпасыс вынсялö сiйöс официальнöя йöзöдан лунсянь.</text:span></text:p>
      <text:p text:style-name="P4"/>
      <text:p text:style-name="P6"><text:span text:style-name="T2">Коми Республикаса Юралысь <text:s text:c="47"/>В.А. Торлопов</text:span></text:p>
      <text:p text:style-name="P4">Сыктывкар</text:p>
      <text:p text:style-name="P4">2004 вося ноябр 12 лун</text:p>
      <text:p text:style-name="P13">69-РЗ №</text:p>
      <text:p text:style-name="P7"/>
      <text:p text:style-name="P8"><text:soft-page-break/><text:span text:style-name="T4">Вудж. Ануфриева, 1 05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-0.169cm" fo:line-height="150%" fo:text-align="justify" style:justify-single-word="false" fo:text-indent="1.50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5T11:09:00</meta:creation-date>
    <dc:creator>User</dc:creator>
    <dc:date>2005-01-20T17:30:00</dc:date>
    <meta:print-date>2004-11-25T16:46:00</meta:print-date>
    <meta:editing-cycles>25</meta:editing-cycles>
    <meta:editing-duration>PT2H8M</meta:editing-duration>
    <meta:document-statistic meta:table-count="0" meta:image-count="0" meta:object-count="0" meta:page-count="2" meta:paragraph-count="17" meta:word-count="167" meta:character-count="1296" meta:non-whitespace-character-count="1063"/>
    <meta:generator>LibreOffice/4.0.2.2$Linux_x86 LibreOffice_project/4c82dcdd6efcd48b1d8bba66bfe1989deee49c3</meta:generator>
  </office:meta>
</office:document-meta>
</file>