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text-properties fo:font-size="14pt" fo:font-weight="bold" style:font-size-asian="14pt" style:font-weight-asian="bold"/>
    </style:style>
    <style:style style:name="P3"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4" style:family="paragraph" style:parent-style-name="Standard">
      <style:paragraph-properties fo:margin-left="0cm" fo:margin-right="-0.169cm" fo:line-height="150%" fo:text-align="justify" style:justify-single-word="false" fo:text-indent="0cm" style:auto-text-indent="false"/>
    </style:style>
    <style:style style:name="P5" style:family="paragraph" style:parent-style-name="Standard">
      <style:paragraph-properties fo:margin-left="0cm" fo:margin-right="-0.169cm" fo:text-align="center" style:justify-single-word="false" fo:text-indent="1cm" style:auto-text-indent="false"/>
    </style:style>
    <style:style style:name="P6" style:family="paragraph" style:parent-style-name="Standard">
      <style:paragraph-properties fo:margin-left="0cm" fo:margin-right="-0.169cm" fo:line-height="150%" fo:text-align="justify" style:justify-single-word="false" fo:text-indent="1cm" style:auto-text-indent="false"/>
    </style:style>
    <style:style style:name="P7"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8" style:family="paragraph" style:parent-style-name="Standard">
      <style:paragraph-properties fo:margin-left="0cm" fo:margin-right="-0.169cm" fo:line-height="150%" fo:text-align="justify" style:justify-single-word="false" fo:text-indent="1cm" style:auto-text-indent="false"/>
      <style:text-properties style:font-name="NewtonCTT" fo:font-size="14pt" fo:font-weight="bold" style:font-size-asian="14pt" style:font-weight-asian="bold" style:font-name-complex="NewtonCTT"/>
    </style:style>
    <style:style style:name="P9" style:family="paragraph" style:parent-style-name="Standard">
      <style:paragraph-properties fo:margin-left="0cm" fo:margin-right="0cm" fo:text-align="center" style:justify-single-word="false" fo:text-indent="1cm" style:auto-text-indent="false"/>
    </style:style>
    <style:style style:name="P10" style:family="paragraph" style:parent-style-name="Standard">
      <style:paragraph-properties fo:margin-left="0cm" fo:margin-right="0cm" fo:line-height="150%" fo:text-align="justify" style:justify-single-word="false" fo:text-indent="1cm" style:auto-text-indent="false"/>
    </style:style>
    <style:style style:name="P11" style:family="paragraph" style:parent-style-name="Standard">
      <style:paragraph-properties fo:margin-left="0cm" fo:margin-right="0cm" fo:line-height="150%" fo:text-align="justify" style:justify-single-word="false" fo:text-indent="0cm" style:auto-text-indent="false"/>
    </style:style>
    <style:style style:name="P12" style:family="paragraph" style:parent-style-name="Heading" style:master-page-name="Standard">
      <style:paragraph-properties style:page-number="auto"/>
      <style:text-properties fo:font-weight="bold" style:font-weight-asian="bold"/>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8pt" style:font-size-asian="8pt"/>
    </style:style>
    <style:style style:name="T4" style:family="text">
      <style:text-properties fo:font-size="8pt" fo:font-weight="normal" style:font-size-asian="8pt" style:font-weight-asian="normal"/>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ОМИ РЕСПУБЛИКАЛÖН </text:p>
      <text:p text:style-name="Subtitle">ОЛАНПАС</text:p>
      <text:p text:style-name="P7"/>
      <text:p text:style-name="P7"/>
      <text:p text:style-name="P5"><text:span text:style-name="T1">Пикö воöм челядьöс, а сiдзжö </text:span></text:p>
      <text:p text:style-name="P5"><text:span text:style-name="T1">мам-батьтöм челядьöс да мам-бать дöзьöртöг кольöм </text:span></text:p>
      <text:p text:style-name="P5"><text:span text:style-name="T1">челядьöс мам-батьтöм челядьлы да мам-бать дöзьöртöг </text:span></text:p>
      <text:p text:style-name="P5"><text:span text:style-name="T1">кольöм челядьлы велöдан учреждениеясын да торъя </text:span></text:p>
      <text:p text:style-name="P9"><text:span text:style-name="T1">(коррекционнöй) школа-интернатъясын социальнöя могмöдан юкöнын государственнöй полномочиеяс 2005 во вылö Коми Республикаын меставывса асвеськöдлан </text:span></text:p>
      <text:p text:style-name="P5"><text:span text:style-name="T1">органъяслы сетöм йылысь</text:span></text:p>
      <text:p text:style-name="P7"/>
      <text:p text:style-name="P7"/>
      <text:h text:style-name="Heading_20_1" text:outline-level="1">Примитöма Коми Республикаса</text:h>
      <text:p text:style-name="P4"><text:span text:style-name="T2">Государственнöй Сöветöн <text:s text:c="34"/>2004 вося октябр 28 лунö</text:span></text:p>
      <text:p text:style-name="P3"/>
      <text:p text:style-name="Text_20_body_20_indent">Тайö Оланпасыс Россия Федерацияса Оланподув, «Россия Федерацияса субъектъяслöн государственнöй оланпас пыртысь (бöрйöм) да олöмö пöртысь власьт органъяс котыртан öтувъя принципъяс йылысь» Федеральнöй оланпасö вежсьöмъяс да содтöдъяс пыртöм йылысь», «Россия Федерацияын меставывса асвеськöдлöм котыртан öтувъя принципъяс йылысь», «Россия Федерацияса субъектъяслöн государственнöй оланпас пыртысь (бöрйöм) да олöмö пöртысь власьт органъяс котыртан öтувъя принципъяс йылысь» Федеральнöй оланпасö вежсьöмъяс да содтöдъяс пыртöм йылысь» да «Россия Федерацияын меставывса асвеськöдлöм котыртан öтувъя принципъяс йылысь» федеральнöй оланпасъяс примитöмкöд йитöдын Россия Федерацияса законодательнöй актъясö вежсьöмъяс пыртöм да Россия Федерацияса öткымын законодательнöй акт вынтöмöн лыддьöм йылысь» федеральнöй оланпасъяс, Коми Республикаса Оланподув да «Коми Республикаын меставывса асвеськöдлöм йылысь» Коми Республикаса Оланпас серти урчитö пикö воöм челядьöс, <text:soft-page-break/>а сiдзжö мам-батьтöм челядьöс да мам-бать дöзьöртöг кольöм челядьöс мам-батьтöм челядьлы да мам-бать дöзьöртöг кольöм челядьлы велöдан учреждениеясын да торъя (коррекционнöй) школа-интернатъясын социальнöя могмöдан юкöнын государственнöй полномочиеяс Коми Республикаын меставывса асвеськöдлан органъяслы сетöмлысь правовöй да организационнöй подувъяс.</text:p>
      <text:p text:style-name="P6"><text:span text:style-name="T1">1 статья.</text:span><text:span text:style-name="T2"> Сетны Коми Республикаын меставывса асвеськöдлан органъяслы 2005 во вылö пикö воöм челядьлы, а сiдзжö мам-батьтöм челядьлы да мам-бать дöзьöртöг кольöм челядьлы мам-батьтöм челядьлы да мам-бать дöзьöртöг кольöм челядьлы велöдан учреждениеясын да торъя (коррекционнöй) школа-интернатъясын социальнöя могмöдан юкöнын</text:span><text:span text:style-name="T1"> </text:span><text:span text:style-name="T2">государственнöй полномочиеяс (федеральнöй велöдан учреждениеясын велöдчысь челядь кындзи).</text:span></text:p>
      <text:p text:style-name="P6"><text:span text:style-name="T1">2 статья. </text:span><text:span text:style-name="T2">Коми Республикаын меставывса асвеськöдлан органъяслы сетöм государственнöй полномочиеяс, кутшöмъясöс индöма тайö Оланпаслöн 1 статьяын, збыльмöдöм вылö сьöм артыштöма 2005 во вылö Коми Республикаса республиканскöй бюджетын муниципальнöй юкöнъясса бюджетъяслы торъя мога субвенцияясöн.</text:span></text:p>
      <text:p text:style-name="P6"><text:span text:style-name="T1">3 статья. </text:span><text:span text:style-name="T2">Тайö Оланпаслöн 1 статьяын индöм государственнöй полномочиеяссö збыльмöдöны меставывса асвеськöдлысь чина йöз, кодъясöс уполномочитöма Коми Республикаын меставывса асвеськöдлан органъяс законодательствоöн индöм корöмъяс серти 2005 во вылö Коми Республикаса республиканскöй бюджет сьöм тшöт весьтö да сы мында, мыйта сетöма меставывса бюджетъяслы тайö могъяс вылö.</text:span></text:p>
      <text:p text:style-name="P10"><text:span text:style-name="T1">4 статья. </text:span><text:span text:style-name="T2">Коми Республикаын меставывса асвеськöдлан органъяс да меставывса асвеськöдлысь чина йöз кывкутöны тайö Оланпаслöн 1 статьяын индöм государственнöй полномочиеяс збыльмöдöм вöсна сы мында, мыйта сетöма тайö полномочиеяс вылö материальнöй да финансöвöй средство.</text:span></text:p>
      <text:p text:style-name="P6"><text:soft-page-break/><text:span text:style-name="T1">5 статья. </text:span><text:span text:style-name="T2">Тайö Оланпаслöн 1 статьяын индöм государственнöй полномочиеяс Коми Республикаын меставывса асвеськöдлан органъясöн збыльмöдöм бöрся видзöдöны Коми Республикаса Правительствоöн уполномочитöм Коми Республикаса олöмö пöртысь власьт органъяс.</text:span></text:p>
      <text:p text:style-name="P6"><text:span text:style-name="T1">6 статья. </text:span><text:span text:style-name="T2">Тайö Оланпасыс вынсялö 2005 вося январ 1 лунсянь.</text:span></text:p>
      <text:p text:style-name="P6"><text:span text:style-name="T2">Коми Республикаса Правительстволы примитны тайö Оланпас <text:s/>збыльмöдöм вылö колана нормативнöй правовöй актъяс.</text:span></text:p>
      <text:p text:style-name="P3"/>
      <text:p text:style-name="P3"/>
      <text:p text:style-name="P4"><text:span text:style-name="T2">Коми Республикаса Юралысь <text:s text:c="44"/>В.А. Торлопов</text:span></text:p>
      <text:p text:style-name="P3">Сыктывкар</text:p>
      <text:p text:style-name="P4"><text:span text:style-name="T2">2004 вося ноябр 12 лун</text:span></text:p>
      <text:p text:style-name="P3">70-РЗ №</text:p>
      <text:p text:style-name="P3"/>
      <text:p text:style-name="P3"/>
      <text:p text:style-name="P11"><text:span text:style-name="T3">Вудж. Ануфриева, 3 273 пас</text:span></text:p>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left="0cm" fo:margin-right="-0.169cm" fo:line-height="150%" fo:text-align="center" style:justify-single-word="false" fo:text-indent="1cm" style:auto-text-indent="false"/>
      <style:text-properties fo:font-size="14pt" style:font-size-asian="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justify" style:justify-single-word="false" fo:text-indent="0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Subtitle" style:family="paragraph" style:parent-style-name="Standard" style:next-style-name="Text_20_body" style:class="chapter">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1cm" style:auto-text-indent="false"/>
      <style:text-properties fo:font-size="14pt" style:font-size-asian="14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draw:text-box fo:min-height="0.058cm" fo:min-width="0cm"><text:p text:style-name="Header"><text:span text:style-name="Page_20_Number"><text:page-number text:select-page="current">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11-29T12:26:00</meta:creation-date>
    <dc:creator>User</dc:creator>
    <dc:date>2005-01-28T13:06:00</dc:date>
    <meta:print-date>2004-11-29T14:47:00</meta:print-date>
    <meta:editing-cycles>39</meta:editing-cycles>
    <meta:editing-duration>PT2H18M</meta:editing-duration>
    <meta:document-statistic meta:table-count="0" meta:image-count="0" meta:object-count="0" meta:page-count="3" meta:paragraph-count="24" meta:word-count="422" meta:character-count="3706" meta:non-whitespace-character-count="3223"/>
    <meta:generator>LibreOffice/4.0.2.2$Linux_x86 LibreOffice_project/4c82dcdd6efcd48b1d8bba66bfe1989deee49c3</meta:generator>
  </office:meta>
</office:document-meta>
</file>