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-0.169cm" fo:line-height="150%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-0.169cm" fo:text-align="justify" style:justify-single-word="false" fo:text-indent="1.501cm" style:auto-text-indent="false"/>
    </style:style>
    <style:style style:name="P7" style:family="paragraph" style:parent-style-name="Text_20_body_20_indent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NewtonCTT" fo:font-size="13pt" fo:font-weight="normal" style:font-size-asian="13pt" style:font-weight-asian="normal" style:font-name-complex="NewtonCTT"/>
    </style:style>
    <style:style style:name="T3" style:family="text">
      <style:text-properties style:font-name="NewtonCTT" fo:font-size="13pt" fo:font-weight="bold" style:font-name-asian="NewtonCTT" style:font-size-asian="13pt" style:font-weight-asian="bold" style:font-name-complex="NewtonCTT"/>
    </style:style>
    <style:style style:name="T4" style:family="text">
      <style:text-properties style:font-name="NewtonCTT" fo:font-size="8pt" fo:font-weight="bold" style:font-name-asian="NewtonCTT" style:font-size-asian="8pt" style:font-weight-asian="bold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ЛÖН<text:line-break/>ОЛАНПАС</text:p>
      <text:p text:style-name="Text_20_body_20_indent"/>
      <text:p text:style-name="Text_20_body_20_indent">«Коми Республикаса Государственнöй Сöветлысь удж </text:p>
      <text:p text:style-name="Text_20_body_20_indent">могмöдöм йылысь» Коми Республикаса Оланпаслöн </text:p>
      <text:p text:style-name="Text_20_body_20_indent">1 статьяö вежсьöм пыртöм йылысь</text:p>
      <text:p text:style-name="Text_20_body_20_indent"/>
      <text:p text:style-name="Text_20_body_20_indent"/>
      <text:p text:style-name="P1"><text:span text:style-name="T1">Примитöма Коми Республикаса</text:span></text:p>
      <text:p text:style-name="P1"><text:span text:style-name="T1">Государственнöй Сöветöн <text:s text:c="36"/>2004 вося декабр 23 лунö</text:span></text:p>
      <text:p text:style-name="P2"/>
      <text:p text:style-name="P6">1 статья. <text:span text:style-name="T1"><text:s/>Пыртны «Коми Республикаса Государственнöй Сöветлысь удж могмöдöм йылысь» Коми Республикаса Оланпаслöн 1 статьяö (Коми Республикаса государственнöй власьт органъяслöн индöд-тшöктöмъяс, 1995, 2 №, 204 ст.; 1997, 7 №, 696 ст.; 2000, 12 №, 1444 ст.; 2002, 4 №, 1924 ст.; 2003, 1 №, 2355 ст.; 8 №, 2603 ст.) татшöм вежсьöм:</text:span></text:p>
      <text:p text:style-name="P6"><text:span text:style-name="T1">«öти медiчöт удждон мында» кывъяс вежны «вит сюрс шайт мында» кывъясöн.</text:span></text:p>
      <text:p text:style-name="P6">2 статья. <text:span text:style-name="T1">Тайö Оланпасыс вынсялö сiйöс официальнöя йöзöдан лунсянь да паськалö 2005 вося январ 1 лунсянь артмöм правоотношениеяс вылö.</text:span></text:p>
      <text:p text:style-name="P3"/>
      <text:p text:style-name="P4"><text:span text:style-name="T1">Коми Республикаса Юралысь <text:s text:c="47"/>В.А. Торлопов</text:span></text:p>
      <text:p text:style-name="P3">Сыктывкар</text:p>
      <text:p text:style-name="P3">2004 вося декабр 24 лун</text:p>
      <text:p text:style-name="P4"><text:span text:style-name="T1">72-РЗ №</text:span><text:span text:style-name="T2"></text:span></text:p>
      <text:p text:style-name="P5"><text:span text:style-name="T4"></text:span><text:span text:style-name="T3">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1-12T13:37:00</meta:creation-date>
    <dc:creator>User</dc:creator>
    <dc:date>2005-01-12T15:41:00</dc:date>
    <meta:editing-cycles>11</meta:editing-cycles>
    <meta:editing-duration>PT1H10M</meta:editing-duration>
    <meta:document-statistic meta:table-count="0" meta:image-count="0" meta:object-count="0" meta:page-count="1" meta:paragraph-count="14" meta:word-count="149" meta:character-count="948" meta:non-whitespace-character-count="752"/>
    <meta:generator>LibreOffice/4.0.2.2$Linux_x86 LibreOffice_project/4c82dcdd6efcd48b1d8bba66bfe1989deee49c3</meta:generator>
  </office:meta>
</office:document-meta>
</file>