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master-page-name="Standard">
      <style:paragraph-properties style:page-number="auto"/>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margin-left="0cm" fo:margin-right="-0.169cm" fo:line-height="150%" fo:text-indent="0cm" style:auto-text-indent="false"/>
    </style:style>
    <style:style style:name="P4" style:family="paragraph" style:parent-style-name="Standard">
      <style:paragraph-properties fo:margin-left="0cm" fo:margin-right="-0.169cm" fo:line-height="150%" fo:text-indent="0cm" style:auto-text-indent="false"/>
      <style:text-properties fo:font-size="14pt" style:font-size-asian="14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9pt" style:font-size-asian="9pt"/>
    </style:style>
    <style:style style:name="P7" style:family="paragraph" style:parent-style-name="Standard">
      <style:paragraph-properties fo:margin-left="0cm" fo:margin-right="-0.169cm" fo:line-height="150%" fo:text-indent="0cm" style:auto-text-indent="false"/>
      <style:text-properties fo:font-size="13pt" style:font-size-asian="13pt"/>
    </style:style>
    <style:style style:name="P8" style:family="paragraph" style:parent-style-name="Standard">
      <style:paragraph-properties fo:margin-left="0cm" fo:margin-right="-0.169cm" fo:line-height="150%" fo:text-indent="0cm" style:auto-text-indent="false"/>
      <style:text-properties style:font-name="NewtonCTT" fo:font-size="13pt" style:font-size-asian="13pt" style:font-name-complex="NewtonCTT"/>
    </style:style>
    <style:style style:name="P9"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0" style:family="paragraph" style:parent-style-name="Standard">
      <style:paragraph-properties fo:margin-left="0cm" fo:margin-right="-0.169cm" fo:line-height="150%" fo:text-align="justify" style:justify-single-word="false" fo:text-indent="1.752cm" style:auto-text-indent="false"/>
    </style:style>
    <style:style style:name="P11" style:family="paragraph" style:parent-style-name="Standard">
      <style:paragraph-properties fo:margin-left="0cm" fo:margin-right="-0.169cm" fo:line-height="150%" fo:text-align="justify" style:justify-single-word="false" fo:text-indent="1.752cm" style:auto-text-indent="false"/>
      <style:text-properties fo:font-size="14pt" style:font-size-asian="14pt"/>
    </style:style>
    <style:style style:name="P12" style:family="paragraph" style:parent-style-name="Standard">
      <style:paragraph-properties fo:margin-left="0cm" fo:margin-right="-0.169cm" fo:line-height="150%" fo:text-align="justify" style:justify-single-word="false" fo:text-indent="1.752cm" style:auto-text-indent="false"/>
      <style:text-properties style:font-name="NewtonCTT" fo:font-size="13pt" style:font-size-asian="13pt" style:font-name-complex="NewtonCT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text:line-break/>ОЛАНПАС</text:p>
      <text:p text:style-name="P9"/>
      <text:p text:style-name="P9"/>
      <text:p text:style-name="P9">«Коми Республикаын мирöвöй ёрдысьяс йылысь» </text:p>
      <text:p text:style-name="P9">Коми Республикаса Оланпасö </text:p>
      <text:p text:style-name="P9">вежсьöмъяс да содтöд пыртöм йылысь</text:p>
      <text:p text:style-name="P4"/>
      <text:p text:style-name="P4"/>
      <text:h text:style-name="Heading_20_1" text:outline-level="1">Примитöма Коми Республикаса</text:h>
      <text:p text:style-name="P3"><text:span text:style-name="T1">Государственнöй Сöветöн <text:s text:c="29"/>2004 вося декабр 23 лунö</text:span></text:p>
      <text:p text:style-name="P4"/>
      <text:p text:style-name="P4"/>
      <text:p text:style-name="P10"><text:span text:style-name="T2">1 статья. <text:s/></text:span><text:span text:style-name="T1">Пыртны «Коми Республикаын мирöвöй ёрдысьяс йылысь» Коми Республикаса Оланпасö (Коми Республикаса государственнöй власьт органъяслöн индöд-тшöктöмъяс, 2000, 10 №, 1389 ст.; 2002, 10 №, 2121 ст.) татшöм вежсьöмъяс да содтöд:</text:span></text:p>
      <text:p text:style-name="P11">1. 5 статья киритны.</text:p>
      <text:p text:style-name="P11">2. 6 статья гижны тадзи:</text:p>
      <text:p text:style-name="P10"><text:span text:style-name="T2">«6 статья. Корöмъяс, кутшöмъяс колöны мирöвöй ёрдысь дорö</text:span></text:p>
      <text:p text:style-name="P10"><text:span text:style-name="T1">1. Мирöвöй ёрдысьöн вермас лоны Россия Федерацияса гражданин, кодлы тырис 25 арöс, кодлöн эм вылыс юридическöй образование, юридическöй профессияын вит воысь абу этшаджык уджалан стаж, кодлöн абу вöвлöмаöсь сiйöс лёкöдан поступокъяс, кодi сдайтiс квалификационнöй экзамен да кодлöн эм Коми Республикаса ёрдъяслöн квалификационнöй коллегиялöн вöзйöм (водзö – ёрдъяслöн квалификационнöй коллегия).</text:span></text:p>
      <text:p text:style-name="P10"><text:soft-page-break/><text:span text:style-name="T1">Квалификационнöй экзамен оз сдайтны да ёрдъяслöн квалификационнöй коллегиялöн вöзйöмысь мездыссьöны йöз, кодъяслöн эм федеральнöй ёрдын ёрдысь чинын вит воысь абу этшаджык уджалан стаж.</text:span></text:p>
      <text:p text:style-name="P10"><text:span text:style-name="T1">2. Мирöвöй ёрдысь оз вермы лоны государственнöй власьт бöрйöм органъяслöн либö меставывса асвеськöдлан органъяслöн <text:s/>депутатöн, пырны политическöй партияясö да öтмунöмъясö, вöчны предпринимательскöй удж, а сiдзжö öтпырйö уджавны мирöвöй ёрдысь чинын да мöд мынтысян удж вылын, научнöй, велöдан, литературнöй да мукöд творческöй удж кындзи.».</text:span></text:p>
      <text:p text:style-name="P11">3. 7 статьяса 5 юкöнын:</text:p>
      <text:p text:style-name="P10"><text:span text:style-name="T1">1) медводдза абзацын «Коми Республикаса Юралысьöн уполномочитöм» кывъяс вежны «Коми Республикаса Правительствоöн уполномочитöм» кывъясöн;</text:span></text:p>
      <text:p text:style-name="P11">2) мöд абзац киритны.</text:p>
      <text:p text:style-name="P11">4. 10 статьяса 2 юкöнын «сизим во кежлö» кывъяс вежны «сизим во вылö» кывъясöн.</text:p>
      <text:p text:style-name="P11">5. 11 статьяö содтыны татшöм 3 юкöн:</text:p>
      <text:p text:style-name="P10"><text:span text:style-name="T1">«3. Мирöвöй ёрдысьлысь полномочиеяс дугöдöм либö сувтöдлöм дырйи, а сiдзжö мирöвöй ёрдысь кутшöмкö кад кö абу (висьöм, отпуск да мукöд пыдди пуктана помка вöсна), сылысь могъяссö олöмö пöртö сiйö жö ёрд районысь мöд ёрд участокса мирöвöй ёрдысь лöсялана районнöй ёрдса веськöдлысьлöн шуöм серти. Индöм ёрд районын артмöдöма кö мирöвöй ёрдысьлöн öти чин, сэки мирöвöй ёрдысьлысь полномочиеяс дугöдöм либö сувтöдлöм дырйи, а сiдзжö мирöвöй ёрдысь кутшöмкö кад кö абу (висьöм, отпуск да мукöд пыдди пуктана помка вöсна), сылысь могъяссö олöмö пöртö матысса ёрд районын уджалысь мирöвöй ёрдысь ыджыдджык ёрдса веськöдлысьлöн либö сiйöс вежысьлöн шуöм серти.».</text:span></text:p>
      <text:p text:style-name="P10"><text:soft-page-break/><text:span text:style-name="T1">6. 12 статьялöн 2 юкöнса мöд абзацын, 13, 14 статьяясын, 15 статьялöн 2 юкöнын «Коми Республикаса Юралысьöн уполномочитöм» кывъяс лöсялана вежлöгъясын вежны «Коми Республикаса Правительствоöн уполномочитöм» кывъясöн лöсялана вежлöгъясын.</text:span></text:p>
      <text:p text:style-name="P11">7. 17 статьяса 2 юкöн киритны.</text:p>
      <text:p text:style-name="P10"><text:span text:style-name="T2">2 статья. <text:s/></text:span><text:span text:style-name="T1">Тайö Оланпасыс вынсялö сiйöс официальнöя йöзöдан лунсянь.</text:span></text:p>
      <text:p text:style-name="P10"><text:span text:style-name="T1">Коми Республикаса Юралысьлы да Коми Республикаса Правительстволы ассьыныс нормативнöй правовöй актъяссö лöсьöдны тайö Оланпас серти.</text:span></text:p>
      <text:p text:style-name="P5"/>
      <text:p text:style-name="P5"/>
      <text:p text:style-name="P5">Коми Республикаса Юралысь <text:s text:c="45"/>В.А. Торлопов</text:p>
      <text:p text:style-name="P5">Сыктывкар</text:p>
      <text:p text:style-name="P5">2004 вося декабр 31 лун</text:p>
      <text:p text:style-name="P5">75-РЗ №</text:p>
      <text:p text:style-name="P5"/>
      <text:p text:style-name="P6">Вудж. Ануфриева, 2 546 пас</text:p>
      <text:p text:style-name="P12"/>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2-16T10:09:00</meta:creation-date>
    <dc:creator>User</dc:creator>
    <dc:date>2005-03-22T12:24:00</dc:date>
    <meta:print-date>2005-02-16T11:04:00</meta:print-date>
    <meta:editing-cycles>18</meta:editing-cycles>
    <meta:editing-duration>PT1H45M</meta:editing-duration>
    <meta:document-statistic meta:table-count="0" meta:image-count="0" meta:object-count="0" meta:page-count="3" meta:paragraph-count="29" meta:word-count="404" meta:character-count="3057" meta:non-whitespace-character-count="2602"/>
    <meta:generator>LibreOffice/4.0.2.2$Linux_x86 LibreOffice_project/4c82dcdd6efcd48b1d8bba66bfe1989deee49c3</meta:generator>
  </office:meta>
</office:document-meta>
</file>