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indent="0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2cm" style:auto-text-indent="false"/>
      <style:text-properties fo:font-size="13pt" fo:font-weight="normal" style:font-size-asian="13pt" style:font-weight-asian="normal"/>
    </style:style>
    <style:style style:name="P12" style:family="paragraph" style:parent-style-name="Text_20_body_20_indent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normal" style:font-size-asian="8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КОМИ РЕСПУБЛИКАЛÖН<text:line-break/>ОЛАНПАС</text:p>
      <text:p text:style-name="P8"/>
      <text:p text:style-name="P8"/>
      <text:p text:style-name="P6"><text:span text:style-name="T1">«Коми Республикаын Сыктывкарлöн Эжва район мудорын районнöй тöдчанлуна кар артмöдöм йылысь» </text:span></text:p>
      <text:p text:style-name="P8">Коми Республикаса Оланпас вынтöмöн лыддьöм йылысь</text:p>
      <text:p text:style-name="P3"/>
      <text:p text:style-name="P3"/>
      <text:p text:style-name="P3"/>
      <text:h text:style-name="Heading_20_1" text:outline-level="1">Примитöма Коми Республикаса</text:h>
      <text:p text:style-name="P1"><text:span text:style-name="T2">Государственнöй Сöветöн <text:s text:c="36"/>2004 вося декабр 23 лунö</text:span></text:p>
      <text:p text:style-name="P4"/>
      <text:p text:style-name="P4"/>
      <text:p text:style-name="P9"><text:span text:style-name="T1">1 статья. <text:s/></text:span><text:span text:style-name="T3">Лыддьыны вынтöмöн «Коми Республикаын Сыктывкарлöн Эжва район мудорын район</text:span><text:span text:style-name="T2">нöй</text:span><text:span text:style-name="T3"> тöдчанлуна кар артмöдöм йылысь» Коми Республикаса</text:span><text:span text:style-name="T2"> Оланпас (Коми Республикаса государственнöй власьт органъяслöн индöд-тшöктöмъяс, 2004, 10 №, 3466 ст.).</text:span></text:p>
      <text:p text:style-name="P7"><text:span text:style-name="T1">2 статья. <text:s/></text:span><text:span text:style-name="T2">Тайö Оланпасыс вынсялö сiйöс официальнöя йöзöдан лунсянь.</text:span></text:p>
      <text:p text:style-name="P5"/>
      <text:p text:style-name="P5"/>
      <text:p text:style-name="P2"><text:span text:style-name="T2">Коми Республикаса Юралысь <text:s text:c="47"/>В.А. Торлопов</text:span></text:p>
      <text:p text:style-name="P5">Сыктывкар</text:p>
      <text:p text:style-name="P5">2004 вося декабр 31 лун</text:p>
      <text:p text:style-name="P5">76-РЗ №</text:p>
      <text:p text:style-name="P5"/>
      <text:p text:style-name="P10"><text:span text:style-name="T4">Вудж. Ануфриева, 550 пас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2-15T17:37:00</meta:creation-date>
    <dc:creator>User</dc:creator>
    <dc:date>2005-03-22T11:48:00</dc:date>
    <meta:print-date>2005-02-15T16:44:00</meta:print-date>
    <meta:editing-cycles>4</meta:editing-cycles>
    <meta:editing-duration>PT17M</meta:editing-duration>
    <meta:document-statistic meta:table-count="0" meta:image-count="0" meta:object-count="0" meta:page-count="1" meta:paragraph-count="12" meta:word-count="85" meta:character-count="736" meta:non-whitespace-character-count="577"/>
    <meta:generator>LibreOffice/4.0.2.2$Linux_x86 LibreOffice_project/4c82dcdd6efcd48b1d8bba66bfe1989deee49c3</meta:generator>
  </office:meta>
</office:document-meta>
</file>